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van afvalinzamellocaties en de geldende inzameldagen en inzameltijden in stadsdeel Nieuw-West [Besluit ter bekrachtiging geldende afvalregels stadsdeel Nieuw-West]</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van de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tweede en derde lid, van de Afvalstoffenverordening Amsterdam 2023 (<text:a xlink:href="http://lokaleregelgeving.overheid.nl/CVDR712860" xlink:type="simple"><text:span text:style-name="nadrukondlijn">CVDR712860</text:span></text:a>); </text:p>
              </text:list-item>
              <text:list-item text:style-override="id1-3-2-1-1-4-3">
                <text:number>-</text:number>
                <text:p text:style-name="al">Artikelen 4 en 7, van het Uitvoeringsbesluit Afvalstoffenverordening Amsterdam 2023, (<text:a xlink:href="http://lokaleregelgeving.overheid.nl/CVDR712859" xlink:type="simple"><text:span text:style-name="nadrukondlijn">CVDR712859</text:span></text:a>)</text:p>
              </text:list-item>
              <text:list-item text:style-override="id1-3-2-1-1-4-4">
                <text:number>-</text:number>
                <text:p text:style-name="al">Eisen en richtlijnen van het Stedelijk kader bepalen locaties inzamelvoorzieningen, (<text:a xlink:href="http://lokaleregelgeving.overheid.nl/CVDR656599" xlink:type="simple"><text:span text:style-name="nadrukondlijn">CVDR656599</text:span></text:a>); </text:p>
              </text:list-item>
              <text:list-item text:style-override="id1-3-2-1-1-4-5">
                <text:number>-</text:number>
                <text:p text:style-name="al">Artikel 9, tweede lid en bijlage 3 – onderdeel D.4 en artikel 19, van de Verordening op de stadsdelen en het stadsgebied Amsterdam 2022 (<text:a xlink:href="http://lokaleregelgeving.overheid.nl/CVDR673559" xlink:type="simple"><text:span text:style-name="nadrukondlijn">CVDR673559</text:span></text:a>); </text:p>
              </text:list-item>
              <text:list-item text:style-override="id1-3-2-1-1-4-6">
                <text:number>-</text:number>
                <text:p text:style-name="al">Afdeling 3.4, van de Algemene wet bestuursrecht (<text:a xlink:href="https://wetten.overheid.nl/jci1.3:c:BWBR0005537&amp;hoofdstuk=3&amp;afdeling=3.4&amp;z=2015-07-01&amp;g=2015-07-01" xlink:type="simple"><text:span text:style-name="nadrukondlijn">BWBR0005537</text:span></text:a>); en</text:p>
              </text:list-item>
              <text:list-item text:style-override="id1-3-2-1-1-4-7">
                <text:number>-</text:number>
                <text:p text:style-name="al">Artikelen 3, derde lid, onder a, 6 en 7, van de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het doelmatig beheer van huishoudelijke afvalstoffen in te zamelen nabij elk perceel;</text:p>
              </text:list-item>
              <text:list-item text:style-override="id1-3-2-1-1-6-2">
                <text:number>-</text:number>
                <text:p text:style-name="al">Het college van burgemeester en wethouders de bevoegdheid om hierover te besluiten heeft gemandateerd aan de dagelijks besturen van de stadsdelen; </text:p>
              </text:list-item>
              <text:list-item text:style-override="id1-3-2-1-1-6-3">
                <text:number>-</text:number>
                <text:p text:style-name="al">In stadsdeel Nieuw-West huishoudelijk afval wordt ingezameld met inzamelvoorzieningen voor meerdere huishoudens zowel ondergronds als bovengronds; </text:p>
              </text:list-item>
              <text:list-item text:style-override="id1-3-2-1-1-6-4">
                <text:number>-</text:number>
                <text:p text:style-name="al">De meest geschikte locaties zijn gekozen in overeenstemming met het Stedelijk kader bepalen locaties inzamelvoorzieningen;</text:p>
              </text:list-item>
              <text:list-item text:style-override="id1-3-2-1-1-6-5">
                <text:number>-</text:number>
                <text:p text:style-name="al">Dit besluit een juridische reparatie betreft om alle gepubliceerde informatie over het inzamelen van huishoudelijke afvalstoffen in het stadsdeel Nieuw-West te bestendigen; en</text:p>
              </text:list-item>
              <text:list-item text:style-override="id1-3-2-1-1-6-6">
                <text:number>-</text:number>
                <text:p text:style-name="al">De stadsdeelcommissi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zoals aangegeven in de twee bijlagen bij dit besluit, aan te wijzen;</text:p>
              </text:list-item>
              <text:list-item text:style-override="id1-3-2-2-1-2-2">
                <text:number>II.</text:number>
                <text:p text:style-name="al">De volgende inzameldagen en inzameltijden, zoals aangegeven in de twee bijlagen bij dit besluit, aan te wijzen.</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3 februar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ieuw-West</text:span></text:p>
          </text:section>
          <text:section text:name="ondertekening_id1-3-2-3-5">
            <text:p><text:span text:style-name="functie"/></text:p>
            <text:p><text:span text:style-name="functie">de voorzitter</text:span></text:p>
            <text:p><text:span text:style-name="functie">Emre Ünver</text:span></text:p>
          </text:section>
          <text:section text:name="ondertekening_id1-3-2-3-6">
            <text:p><text:span text:style-name="functie"/></text:p>
            <text:p><text:span text:style-name="functie">de stadsdeeldirecteur</text:span></text:p>
            <text:p><text:span text:style-name="functie">Elmer Burke</text:span></text:p>
          </text:section>
        </text:section>
        <text:section text:name="bijlage_id1-3-2-4" text:style-name="bijlage">
          <text:p text:style-name="bijlage_top"/>
          <text:p text:style-name="hoofdstuk_kop"><text:span text:style-name="label"/> Afvalwijzer voor bedrijven in stadsdeel Nieuw-West</text:p>
          <text:p text:style-name="al"/>
          <text:p text:style-name="al">Afvalwijzer voor bedrijven in stadsdeel Nieuw-West</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Andreasterrein</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Laat uw grof afval ophalen door een erkend afvalbedrijf</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Arondeusbuurt</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U dient grof afval als volgt aan te bieden:</text:p>
          <text:p text:style-name="al"/>
          <text:p text:style-name="al">Hoe: Laat uw grof afval ophalen door een erkend afvalbedrijf</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Bakemabuurt</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Laat uw grof afval ophalen door een erkend afvalbedrijf</text:p>
          <text:p text:style-name="al"/>
          <text:p text:style-name="al">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Bedrijvencentrum Osdorp</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U dient grof afval als volgt aan te bieden:</text:p>
          <text:p text:style-name="al"/>
          <text:p text:style-name="al">Hoe: Laat uw grof afval ophalen door een erkend afvalbedrijf</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edrijvenpark Lutkemeer</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In Bedrijvenpark Lutkemeer gelden op verschillende adressen verschillende regels voor het aanbieden van groente, fruit, etensresten en tuinafval. Hieronder staan de regels met daarbij vermeld voor welke adressen deze gelden.</text:p>
          <text:p text:style-name="al"/>
          <text:p text:style-name="al">5.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romostraat 10, 18, 22, 24</text:p>
          <text:p text:style-name="al"/>
          <text:p text:style-name="al">▪ Etnastraat 30, 31, 32</text:p>
          <text:p text:style-name="al"/>
          <text:p text:style-name="al">▪ Fogostraat, alle huisnummers</text:p>
          <text:p text:style-name="al"/>
          <text:p text:style-name="al">▪ Lutkemeerweg 298A, 298B</text:p>
          <text:p text:style-name="al"/>
          <text:p text:style-name="al">▪ Maroastraat, alle huisnummers</text:p>
          <text:p text:style-name="al"/>
          <text:p text:style-name="al">▪ Ookmeerweg 273, 274A, 275, 501</text:p>
          <text:p text:style-name="al"/>
          <text:p text:style-name="al">5.2.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utkemeerweg 208, 220A, 220B, 262B, 328, 360</text:p>
          <text:p text:style-name="al"/>
          <text:p text:style-name="al">5.3 Grof afval</text:p>
          <text:p text:style-name="al"/>
          <text:p text:style-name="al">U dient grof afval als volgt aan te bieden:</text:p>
          <text:p text:style-name="al"/>
          <text:p text:style-name="al">Hoe: Laat uw grof afval ophalen door een erkend afvalbedrijf</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In Bedrijvenpark Lutkemeer gelden op verschillende adressen verschillende regels voor het aanbieden van restafval. Hieronder staan de regels met daarbij vermeld voor welke adressen deze gelden.</text:p>
          <text:p text:style-name="al"/>
          <text:p text:style-name="al">5.5.1 Optie 1</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Etnastraat 31</text:p>
          <text:p text:style-name="al"/>
          <text:p text:style-name="al">▪ Fogostraat 1, 3, 8, 10, 12, 13</text:p>
          <text:p text:style-name="al"/>
          <text:p text:style-name="al">▪ Lutkemeerweg, alle huisnummers</text:p>
          <text:p text:style-name="al"/>
          <text:p text:style-name="al">▪ Maroastraat 2, 3, 4, 5, 6, 7, 8, 9, 10, 11, 12, 13, 14, 15, 16, 17, 18, 19, 20, 21, 22, 23, 24, 25, 26, 27, 29, 31, 33, 35, 37, 39, 50, 77, 79, 80, 81, 83, 93, 103, 113</text:p>
          <text:p text:style-name="al"/>
          <text:p text:style-name="al">▪ Ookmeerweg 273, 274A, 275, 501</text:p>
          <text:p text:style-name="al"/>
          <text:p text:style-name="al">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omostraat 10, 18, 22, 24</text:p>
          <text:p text:style-name="al"/>
          <text:p text:style-name="al">▪ Etnastraat 30, 32</text:p>
          <text:p text:style-name="al"/>
          <text:p text:style-name="al">▪ Fogostraat 14</text:p>
          <text:p text:style-name="al"/>
          <text:p text:style-name="al">▪ Maroastraat 41, 43, 75, 81K</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elgiëplein e.o.</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Laat uw grof afval ophalen door een erkend afvalbedrijf</text:p>
          <text:p text:style-name="al"/>
          <text:p text:style-name="al">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otteskerkbuurt</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U dient grof afval als volgt aan te bieden:</text:p>
          <text:p text:style-name="al"/>
          <text:p text:style-name="al">Hoe: Laat uw grof afval ophalen door een erkend afvalbedrijf</text:p>
          <text:p text:style-name="al"/>
          <text:p text:style-name="al">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retten-Oost</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Laat uw grof afval ophalen door een erkend afvalbedrijf</text:p>
          <text:p text:style-name="al"/>
          <text:p text:style-name="al">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8.5 Restafval</text:p>
          <text:p text:style-name="al"/>
          <text:p text:style-name="al">In Bretten-Oost gelden op verschillende adressen verschillende regels voor het aanbieden van restafval. Hieronder staan de regels met daarbij vermeld voor welke adressen deze gelden.</text:p>
          <text:p text:style-name="al"/>
          <text:p text:style-name="al">8.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Seineweg 1, 1A, 1B, 10, 16</text:p>
          <text:p text:style-name="al"/>
          <text:p text:style-name="al">▪ Sportpark Spieringhorn 5, 7, 9, 10, 11</text:p>
          <text:p text:style-name="al"/>
          <text:p text:style-name="al">8.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portpark Spieringhorn 3</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Bretten-West</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U dient grof afval als volgt aan te bieden:</text:p>
          <text:p text:style-name="al"/>
          <text:p text:style-name="al">Hoe: Laat uw grof afval ophalen door een erkend afvalbedrijf</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Calandlaan/Lelylaan</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Laat uw grof afval ophalen door een erkend afvalbedrijf</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Confuciusbuurt</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In Confuciusbuurt gelden op verschillende adressen verschillende regels voor het aanbieden van groente, fruit, etensresten en tuinafval. Hieronder staan de regels met daarbij vermeld voor welke adressen deze gelden.</text:p>
          <text:p text:style-name="al"/>
          <text:p text:style-name="al">11.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ristotelesstraat 9, 10, 11, 28, 29</text:p>
          <text:p text:style-name="al"/>
          <text:p text:style-name="al">▪ Arnold Geulincxpad 1, 2, 3, 4</text:p>
          <text:p text:style-name="al"/>
          <text:p text:style-name="al">▪ Bierens de Haanstraat 30</text:p>
          <text:p text:style-name="al"/>
          <text:p text:style-name="al">▪ Burgemeester Röellstraat 199</text:p>
          <text:p text:style-name="al"/>
          <text:p text:style-name="al">▪ Burgemeester Van Leeuwenlaan, alle huisnummers</text:p>
          <text:p text:style-name="al"/>
          <text:p text:style-name="al">▪ Confuciusplein, alle huisnummers</text:p>
          <text:p text:style-name="al"/>
          <text:p text:style-name="al">▪ De Savornin Lohmanstraat 33, 35, 63, 64, 65</text:p>
          <text:p text:style-name="al"/>
          <text:p text:style-name="al">▪ Descartesstraat 7</text:p>
          <text:p text:style-name="al"/>
          <text:p text:style-name="al">▪ Diderotstraat, alle huisnummers</text:p>
          <text:p text:style-name="al"/>
          <text:p text:style-name="al">▪ Hegelhof 30</text:p>
          <text:p text:style-name="al"/>
          <text:p text:style-name="al">▪ Herderhof 59, 61, 75, 80</text:p>
          <text:p text:style-name="al"/>
          <text:p text:style-name="al">▪ Leibnizstraat 3, 159</text:p>
          <text:p text:style-name="al"/>
          <text:p text:style-name="al">▪ Paulus van Hemertstraat 17, 19, 51</text:p>
          <text:p text:style-name="al"/>
          <text:p text:style-name="al">▪ Platostraat, alle huisnummers</text:p>
          <text:p text:style-name="al"/>
          <text:p text:style-name="al">▪ Schopenhauerhof 30, 59, 61, 75</text:p>
          <text:p text:style-name="al"/>
          <text:p text:style-name="al">▪ Senecastraat 3, 7, 9, 21</text:p>
          <text:p text:style-name="al"/>
          <text:p text:style-name="al">▪ Slotermeerlaan, alle huisnummers</text:p>
          <text:p text:style-name="al"/>
          <text:p text:style-name="al">▪ Socratesstraat 30</text:p>
          <text:p text:style-name="al"/>
          <text:p text:style-name="al">▪ Thomas van Aquinostraat 2</text:p>
          <text:p text:style-name="al"/>
          <text:p text:style-name="al">▪ Thomas à Kempisstraat, alle huisnummers</text:p>
          <text:p text:style-name="al"/>
          <text:p text:style-name="al">11.2.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ierens de Haanstraat 21, 23, 25, 27, 29, 44, 46, 47, 48, 49, 50, 51, 52, 53, 54, 55, 56, 58, 70, 72, 73, 74, 75, 76, 77, 78, 79, 80, 81, 82, 84</text:p>
          <text:p text:style-name="al"/>
          <text:p text:style-name="al">▪ Socratesstraat 1B</text:p>
          <text:p text:style-name="al"/>
          <text:p text:style-name="al">▪ Wessel Gansfortstraat, alle huisnummers</text:p>
          <text:p text:style-name="al"/>
          <text:p text:style-name="al">11.3 Grof afval</text:p>
          <text:p text:style-name="al"/>
          <text:p text:style-name="al">U dient grof afval als volgt aan te bieden:</text:p>
          <text:p text:style-name="al"/>
          <text:p text:style-name="al">Hoe: Laat uw grof afval ophalen door een erkend afvalbedrijf</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1.5 Restafval</text:p>
          <text:p text:style-name="al"/>
          <text:p text:style-name="al">In Confuciusbuurt gelden op verschillende adressen verschillende regels voor het aanbieden van restafval. Hieronder staan de regels met daarbij vermeld voor welke adressen deze gelden.</text:p>
          <text:p text:style-name="al"/>
          <text:p text:style-name="al">1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ristotelesstraat 9, 10, 11, 28, 29</text:p>
          <text:p text:style-name="al"/>
          <text:p text:style-name="al">▪ Arnold Geulincxpad 1, 2, 3, 4</text:p>
          <text:p text:style-name="al"/>
          <text:p text:style-name="al">▪ Bierens de Haanstraat, alle huisnummers</text:p>
          <text:p text:style-name="al"/>
          <text:p text:style-name="al">▪ Burgemeester Röellstraat 199</text:p>
          <text:p text:style-name="al"/>
          <text:p text:style-name="al">▪ Burgemeester Van Leeuwenlaan, alle huisnummers</text:p>
          <text:p text:style-name="al"/>
          <text:p text:style-name="al">▪ Confuciusplein, alle huisnummers</text:p>
          <text:p text:style-name="al"/>
          <text:p text:style-name="al">▪ De Savornin Lohmanstraat 33, 35, 63, 64, 65</text:p>
          <text:p text:style-name="al"/>
          <text:p text:style-name="al">▪ Descartesstraat 7</text:p>
          <text:p text:style-name="al"/>
          <text:p text:style-name="al">▪ Diderotstraat, alle huisnummers</text:p>
          <text:p text:style-name="al"/>
          <text:p text:style-name="al">▪ Hegelhof 30</text:p>
          <text:p text:style-name="al"/>
          <text:p text:style-name="al">▪ Herderhof 59, 61, 75, 80</text:p>
          <text:p text:style-name="al"/>
          <text:p text:style-name="al">▪ Leibnizstraat 3, 159</text:p>
          <text:p text:style-name="al"/>
          <text:p text:style-name="al">▪ Paulus van Hemertstraat 17, 19, 51</text:p>
          <text:p text:style-name="al"/>
          <text:p text:style-name="al">▪ Platostraat, alle huisnummers</text:p>
          <text:p text:style-name="al"/>
          <text:p text:style-name="al">▪ Schopenhauerhof 30, 59, 61, 75</text:p>
          <text:p text:style-name="al"/>
          <text:p text:style-name="al">▪ Senecastraat 3, 7, 9, 21</text:p>
          <text:p text:style-name="al"/>
          <text:p text:style-name="al">▪ Slotermeerlaan, alle huisnummers</text:p>
          <text:p text:style-name="al"/>
          <text:p text:style-name="al">▪ Socratesstraat 1B, 30</text:p>
          <text:p text:style-name="al"/>
          <text:p text:style-name="al">▪ Thomas van Aquinostraat 2</text:p>
          <text:p text:style-name="al"/>
          <text:p text:style-name="al">▪ Thomas à Kempisstraat 54</text:p>
          <text:p text:style-name="al"/>
          <text:p text:style-name="al">11.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Thomas à Kempisstraat 5, 7, 9, 11, 21, 23, 25, 27, 37, 39, 41, 43, 59, 61, 63, 75, 77, 79</text:p>
          <text:p text:style-name="al"/>
          <text:p text:style-name="al">▪ Wessel Gansfortstraat, alle huisnummers</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Coronelbuurt</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Laat uw grof afval ophalen door een erkend afvalbedrijf</text:p>
          <text:p text:style-name="al"/>
          <text:p text:style-name="al">1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2.5 Restafval</text:p>
          <text:p text:style-name="al"/>
          <text:p text:style-name="al">In Coronelbuurt gelden op verschillende adressen verschillende regels voor het aanbieden van restafval. Hieronder staan de regels met daarbij vermeld voor welke adressen deze gelden.</text:p>
          <text:p text:style-name="al"/>
          <text:p text:style-name="al">1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rtus van Grouwstraat, alle huisnummers</text:p>
          <text:p text:style-name="al"/>
          <text:p text:style-name="al">▪ Burgemeester Eliasstraat 72, 74, 76</text:p>
          <text:p text:style-name="al"/>
          <text:p text:style-name="al">▪ Burgemeester Vening Meineszlaan, alle huisnummers</text:p>
          <text:p text:style-name="al"/>
          <text:p text:style-name="al">▪ Coronelstraat, alle huisnummers</text:p>
          <text:p text:style-name="al"/>
          <text:p text:style-name="al">▪ Ferry Ploegerstraat 16, 18</text:p>
          <text:p text:style-name="al"/>
          <text:p text:style-name="al">▪ Harry Koningsbergerstraat 348T</text:p>
          <text:p text:style-name="al"/>
          <text:p text:style-name="al">▪ Hendrik Dienskestraat 28, 30</text:p>
          <text:p text:style-name="al"/>
          <text:p text:style-name="al">▪ Henk Hienschstraat 1, 3, 28, 30, 36</text:p>
          <text:p text:style-name="al"/>
          <text:p text:style-name="al">▪ Johan Herman Doornstraat 35, 36, 37</text:p>
          <text:p text:style-name="al"/>
          <text:p text:style-name="al">▪ Johannes Meewisstraat, alle huisnummers</text:p>
          <text:p text:style-name="al"/>
          <text:p text:style-name="al">▪ Louis Naarstigstraat 1</text:p>
          <text:p text:style-name="al"/>
          <text:p text:style-name="al">▪ Schweigmannstraat 26, 28</text:p>
          <text:p text:style-name="al"/>
          <text:p text:style-name="al">▪ Vervoorenstraat, alle huisnummers</text:p>
          <text:p text:style-name="al"/>
          <text:p text:style-name="al">12.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enk Hienschstraat 6, 8, 10, 12, 14, 16, 18, 20, 22, 24, 26</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De Aker-Oost</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3 Grof afval</text:p>
          <text:p text:style-name="al"/>
          <text:p text:style-name="al">U dient grof afval als volgt aan te bieden:</text:p>
          <text:p text:style-name="al"/>
          <text:p text:style-name="al">Hoe: Laat uw grof afval ophalen door een erkend afvalbedrijf</text:p>
          <text:p text:style-name="al"/>
          <text:p text:style-name="al">1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3.5 Restafval</text:p>
          <text:p text:style-name="al"/>
          <text:p text:style-name="al">In De Aker-Oost gelden op verschillende adressen verschillende regels voor het aanbieden van restafval. Hieronder staan de regels met daarbij vermeld voor welke adressen deze gelden.</text:p>
          <text:p text:style-name="al"/>
          <text:p text:style-name="al">1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 Reitsmakade, alle huisnummers</text:p>
          <text:p text:style-name="al"/>
          <text:p text:style-name="al">▪ Cycladenlaan 2, 2A, 67</text:p>
          <text:p text:style-name="al"/>
          <text:p text:style-name="al">▪ Ecuplein 75</text:p>
          <text:p text:style-name="al"/>
          <text:p text:style-name="al">▪ Osdorperweg 247</text:p>
          <text:p text:style-name="al"/>
          <text:p text:style-name="al">▪ Pennyhof 1</text:p>
          <text:p text:style-name="al"/>
          <text:p text:style-name="al">▪ Pieter Calandlaan, alle huisnummers</text:p>
          <text:p text:style-name="al"/>
          <text:p text:style-name="al">▪ Sporadenlaan 3, 5</text:p>
          <text:p text:style-name="al"/>
          <text:p text:style-name="al">▪ Zwarte Pad 30</text:p>
          <text:p text:style-name="al"/>
          <text:p text:style-name="al">13.5.2 Optie 2</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kersluis 1C</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De Aker-West</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In De Aker-West gelden op verschillende adressen verschillende regels voor het aanbieden van groente, fruit, etensresten en tuinafval. Hieronder staan de regels met daarbij vermeld voor welke adressen deze gelden.</text:p>
          <text:p text:style-name="al"/>
          <text:p text:style-name="al">14.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amello 4</text:p>
          <text:p text:style-name="al"/>
          <text:p text:style-name="al">▪ Akersingel, alle huisnummers</text:p>
          <text:p text:style-name="al"/>
          <text:p text:style-name="al">▪ Alcantarastraat 4</text:p>
          <text:p text:style-name="al"/>
          <text:p text:style-name="al">▪ Baldwinstraat 39</text:p>
          <text:p text:style-name="al"/>
          <text:p text:style-name="al">▪ Brenner 9</text:p>
          <text:p text:style-name="al"/>
          <text:p text:style-name="al">▪ Ladogameerhof 1, 1A, 328, 330</text:p>
          <text:p text:style-name="al"/>
          <text:p text:style-name="al">▪ Matterhorn 2</text:p>
          <text:p text:style-name="al"/>
          <text:p text:style-name="al">▪ Mont Blancplein 1</text:p>
          <text:p text:style-name="al"/>
          <text:p text:style-name="al">14.2.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Noorderakerweg 82, 255A</text:p>
          <text:p text:style-name="al"/>
          <text:p text:style-name="al">14.3 Grof afval</text:p>
          <text:p text:style-name="al"/>
          <text:p text:style-name="al">U dient grof afval als volgt aan te bieden:</text:p>
          <text:p text:style-name="al"/>
          <text:p text:style-name="al">Hoe: Laat uw grof afval ophalen door een erkend afvalbedrijf</text:p>
          <text:p text:style-name="al"/>
          <text:p text:style-name="al">14.4 Papier en karton</text:p>
          <text:p text:style-name="al"/>
          <text:p text:style-name="al">In De Aker-West gelden op verschillende adressen verschillende regels voor het aanbieden van papier en karton. Hieronder staan de regels met daarbij vermeld voor welke adressen deze gelden.</text:p>
          <text:p text:style-name="al"/>
          <text:p text:style-name="al">14.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damello 4</text:p>
          <text:p text:style-name="al"/>
          <text:p text:style-name="al">▪ Akersingel, alle huisnummers</text:p>
          <text:p text:style-name="al"/>
          <text:p text:style-name="al">▪ Alcantarastraat 4</text:p>
          <text:p text:style-name="al"/>
          <text:p text:style-name="al">▪ Baldwinstraat 39</text:p>
          <text:p text:style-name="al"/>
          <text:p text:style-name="al">▪ Ladogameerhof 1, 1A, 328, 330</text:p>
          <text:p text:style-name="al"/>
          <text:p text:style-name="al">▪ Matterhorn 2</text:p>
          <text:p text:style-name="al"/>
          <text:p text:style-name="al">▪ Mont Blancplein 1</text:p>
          <text:p text:style-name="al"/>
          <text:p text:style-name="al">▪ Noorderakerweg 82, 255A</text:p>
          <text:p text:style-name="al"/>
          <text:p text:style-name="al">14.4.2 Optie 2</text:p>
          <text:p text:style-name="al"/>
          <text:p text:style-name="al">Hoe: In rolcontainer</text:p>
          <text:p text:style-name="al"/>
          <text:p text:style-name="al">Ophaaldag: vrijdag, om de 4 weken</text:p>
          <text:p text:style-name="al"/>
          <text:p text:style-name="al">Buiten zetten: Donderdag vanaf 21.00 tot vrijdag 07.00 uur</text:p>
          <text:p text:style-name="al"/>
          <text:p text:style-name="al">Waar: Aan de rand van de stoep of op de vaste plek</text:p>
          <text:p text:style-name="al"/>
          <text:p text:style-name="al">Opmerking: Vrijdag, 23-1 / 20-2 / 20-3 / 17-4 / 15-5 / 12-6 / 10-7 / 7-8 / 4-9 / 2-10 / 30-10 / 27-11 / 25-12</text:p>
          <text:p text:style-name="al"/>
          <text:p text:style-name="al">Deze regels gelden op de volgende adressen:</text:p>
          <text:p text:style-name="al"/>
          <text:p text:style-name="al">▪ Brenner 9</text:p>
          <text:p text:style-name="al"/>
          <text:p text:style-name="al">14.5 Restafval</text:p>
          <text:p text:style-name="al"/>
          <text:p text:style-name="al">In De Aker-West gelden op verschillende adressen verschillende regels voor het aanbieden van restafval. Hieronder staan de regels met daarbij vermeld voor welke adressen deze gelden.</text:p>
          <text:p text:style-name="al"/>
          <text:p text:style-name="al">1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damello 4</text:p>
          <text:p text:style-name="al"/>
          <text:p text:style-name="al">▪ Akersingel, alle huisnummers</text:p>
          <text:p text:style-name="al"/>
          <text:p text:style-name="al">▪ Alcantarastraat 4</text:p>
          <text:p text:style-name="al"/>
          <text:p text:style-name="al">▪ Baldwinstraat 39</text:p>
          <text:p text:style-name="al"/>
          <text:p text:style-name="al">▪ Brenner 9</text:p>
          <text:p text:style-name="al"/>
          <text:p text:style-name="al">▪ Ladogameerhof 1, 1A, 328, 330</text:p>
          <text:p text:style-name="al"/>
          <text:p text:style-name="al">▪ Matterhorn 2</text:p>
          <text:p text:style-name="al"/>
          <text:p text:style-name="al">▪ Mont Blancplein 1</text:p>
          <text:p text:style-name="al"/>
          <text:p text:style-name="al">14.5.2 Optie 2</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Noorderakerweg 82, 255A</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De Eendracht</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U dient grof afval als volgt aan te bieden:</text:p>
          <text:p text:style-name="al"/>
          <text:p text:style-name="al">Hoe: Laat uw grof afval ophalen door een erkend afvalbedrijf</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Delflandpleinbuurt-Oost</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6.3 Grof afval</text:p>
          <text:p text:style-name="al"/>
          <text:p text:style-name="al">U dient grof afval als volgt aan te bieden:</text:p>
          <text:p text:style-name="al"/>
          <text:p text:style-name="al">Hoe: Laat uw grof afval ophalen door een erkend afvalbedrijf</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Delflandpleinbuurt-West</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U dient grof afval als volgt aan te bieden:</text:p>
          <text:p text:style-name="al"/>
          <text:p text:style-name="al">Hoe: Laat uw grof afval ophalen door een erkend afvalbedrijf</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Dichtersbuurt</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U dient grof afval als volgt aan te bieden:</text:p>
          <text:p text:style-name="al"/>
          <text:p text:style-name="al">Hoe: Laat uw grof afval ophalen door een erkend afvalbedrijf</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Dijkgraafpleinbuurt</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In Dijkgraafpleinbuurt gelden op verschillende adressen verschillende regels voor het aanbieden van groente, fruit, etensresten en tuinafval. Hieronder staan de regels met daarbij vermeld voor welke adressen deze gelden.</text:p>
          <text:p text:style-name="al"/>
          <text:p text:style-name="al">19.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kerwateringstraat, alle huisnummers</text:p>
          <text:p text:style-name="al"/>
          <text:p text:style-name="al">▪ Bandijkstraat 1, 2, 3, 4, 5</text:p>
          <text:p text:style-name="al"/>
          <text:p text:style-name="al">▪ Dijkgraafplein, alle huisnummers</text:p>
          <text:p text:style-name="al"/>
          <text:p text:style-name="al">▪ Dwarswatering, alle huisnummers</text:p>
          <text:p text:style-name="al"/>
          <text:p text:style-name="al">▪ Griendstraat 1, 3, 5, 7, 9</text:p>
          <text:p text:style-name="al"/>
          <text:p text:style-name="al">▪ Hoekslootstraat, alle huisnummers</text:p>
          <text:p text:style-name="al"/>
          <text:p text:style-name="al">▪ Hoogheemraadweg 2</text:p>
          <text:p text:style-name="al"/>
          <text:p text:style-name="al">▪ Ingelandenweg, alle huisnummers</text:p>
          <text:p text:style-name="al"/>
          <text:p text:style-name="al">▪ Korte Water 1, 123, 358</text:p>
          <text:p text:style-name="al"/>
          <text:p text:style-name="al">▪ Kwelderweg 5</text:p>
          <text:p text:style-name="al"/>
          <text:p text:style-name="al">▪ Langswater, alle huisnummers</text:p>
          <text:p text:style-name="al"/>
          <text:p text:style-name="al">▪ Meentstraat, alle huisnummers</text:p>
          <text:p text:style-name="al"/>
          <text:p text:style-name="al">▪ Opdijkstraat 1, 2, 3, 4, 5</text:p>
          <text:p text:style-name="al"/>
          <text:p text:style-name="al">▪ Osdorper Ban 156, 158, 1999</text:p>
          <text:p text:style-name="al"/>
          <text:p text:style-name="al">▪ Overhaalstraat, alle huisnummers</text:p>
          <text:p text:style-name="al"/>
          <text:p text:style-name="al">▪ Schuitenhuisstraat 5, 9, 34</text:p>
          <text:p text:style-name="al"/>
          <text:p text:style-name="al">▪ Stoomgemaalstraat, alle huisnummers</text:p>
          <text:p text:style-name="al"/>
          <text:p text:style-name="al">▪ Terpstraat, alle huisnummers</text:p>
          <text:p text:style-name="al"/>
          <text:p text:style-name="al">▪ Tussen Meer 302, 308</text:p>
          <text:p text:style-name="al"/>
          <text:p text:style-name="al">▪ Waterschapstraat, alle huisnummers</text:p>
          <text:p text:style-name="al"/>
          <text:p text:style-name="al">▪ Wierdestraat, alle huisnummers</text:p>
          <text:p text:style-name="al"/>
          <text:p text:style-name="al">19.2.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Noorderakerweg 2</text:p>
          <text:p text:style-name="al"/>
          <text:p text:style-name="al">19.3 Grof afval</text:p>
          <text:p text:style-name="al"/>
          <text:p text:style-name="al">U dient grof afval als volgt aan te bieden:</text:p>
          <text:p text:style-name="al"/>
          <text:p text:style-name="al">Hoe: Laat uw grof afval ophalen door een erkend afvalbedrijf</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Dobbebuurt</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0.3 Grof afval</text:p>
          <text:p text:style-name="al"/>
          <text:p text:style-name="al">U dient grof afval als volgt aan te bieden:</text:p>
          <text:p text:style-name="al"/>
          <text:p text:style-name="al">Hoe: Laat uw grof afval ophalen door een erkend afvalbedrijf</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Dorp Sloten</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In Dorp Sloten gelden op verschillende adressen verschillende regels voor het aanbieden van groente, fruit, etensresten en tuinafval. Hieronder staan de regels met daarbij vermeld voor welke adressen deze gelden.</text:p>
          <text:p text:style-name="al"/>
          <text:p text:style-name="al">21.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kersluis, alle huisnummers</text:p>
          <text:p text:style-name="al"/>
          <text:p text:style-name="al">▪ Ditlaar, alle huisnummers</text:p>
          <text:p text:style-name="al"/>
          <text:p text:style-name="al">▪ Dorpsplein 1</text:p>
          <text:p text:style-name="al"/>
          <text:p text:style-name="al">▪ Gerrit van der Puijstraat 1, 2, 6, 11, 12</text:p>
          <text:p text:style-name="al"/>
          <text:p text:style-name="al">▪ Langsom, alle huisnummers</text:p>
          <text:p text:style-name="al"/>
          <text:p text:style-name="al">▪ Lies Bakhuyzenlaan 17</text:p>
          <text:p text:style-name="al"/>
          <text:p text:style-name="al">▪ Osdorperweg 22, 28</text:p>
          <text:p text:style-name="al"/>
          <text:p text:style-name="al">▪ Plesmanlaan 175</text:p>
          <text:p text:style-name="al"/>
          <text:p text:style-name="al">▪ Ringvaartdijk 1K</text:p>
          <text:p text:style-name="al"/>
          <text:p text:style-name="al">▪ Slimmeweg, alle huisnummers</text:p>
          <text:p text:style-name="al"/>
          <text:p text:style-name="al">▪ Sloterweg, alle huisnummers</text:p>
          <text:p text:style-name="al"/>
          <text:p text:style-name="al">▪ Vrije Geer 1Z, 2, 3, 5, 43</text:p>
          <text:p text:style-name="al"/>
          <text:p text:style-name="al">21.2.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Ringvaartdijk 21</text:p>
          <text:p text:style-name="al"/>
          <text:p text:style-name="al">21.3 Grof afval</text:p>
          <text:p text:style-name="al"/>
          <text:p text:style-name="al">U dient grof afval als volgt aan te bieden:</text:p>
          <text:p text:style-name="al"/>
          <text:p text:style-name="al">Hoe: Laat uw grof afval ophalen door een erkend afvalbedrijf</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In Dorp Sloten gelden op verschillende adressen verschillende regels voor het aanbieden van restafval. Hieronder staan de regels met daarbij vermeld voor welke adressen deze gelden.</text:p>
          <text:p text:style-name="al"/>
          <text:p text:style-name="al">21.5.1 Optie 1</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Ditlaar, alle huisnummers</text:p>
          <text:p text:style-name="al"/>
          <text:p text:style-name="al">▪ Dorpsplein 1</text:p>
          <text:p text:style-name="al"/>
          <text:p text:style-name="al">▪ Gerrit van der Puijstraat 1, 2, 6, 11, 12</text:p>
          <text:p text:style-name="al"/>
          <text:p text:style-name="al">▪ Langsom 3, 3A</text:p>
          <text:p text:style-name="al"/>
          <text:p text:style-name="al">▪ Slimmeweg 25, 26, 27, 28, 29, 30, 31, 32, 33, 34, 35, 36, 37, 38, 39, 40, 41</text:p>
          <text:p text:style-name="al"/>
          <text:p text:style-name="al">▪ Sloterweg 1186, 1192, 1209, 1247B, 1247C, 1247D, 1247E, 1247F, 1247G, 1247H, 1247K, 1247L, 1247M, 1247N, 1252A, 1252B, 1254, 1267D, 1301A, 1333, 1337, 1345</text:p>
          <text:p text:style-name="al"/>
          <text:p text:style-name="al">2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kersluis 1A, 1B</text:p>
          <text:p text:style-name="al"/>
          <text:p text:style-name="al">▪ Langsom 2, 4, 6, 8, 12, 16, 18, 20, 22, 26, 28, 32, 36, 38</text:p>
          <text:p text:style-name="al"/>
          <text:p text:style-name="al">▪ Lies Bakhuyzenlaan 17</text:p>
          <text:p text:style-name="al"/>
          <text:p text:style-name="al">▪ Osdorperweg 22, 28</text:p>
          <text:p text:style-name="al"/>
          <text:p text:style-name="al">▪ Plesmanlaan 175</text:p>
          <text:p text:style-name="al"/>
          <text:p text:style-name="al">▪ Ringvaartdijk 1K</text:p>
          <text:p text:style-name="al"/>
          <text:p text:style-name="al">▪ Slimmeweg 2, 7A, 7B, 7C, 7D, 7E, 7F, 7G, 8, 8A, 10, 11, 12, 12-1, 12A, 13, 14, 15A, 18</text:p>
          <text:p text:style-name="al"/>
          <text:p text:style-name="al">▪ Sloterweg 1173</text:p>
          <text:p text:style-name="al"/>
          <text:p text:style-name="al">▪ Vrije Geer 1Z, 2, 3, 5, 43</text:p>
          <text:p text:style-name="al"/>
          <text:p text:style-name="al">21.5.3 Optie 3</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kersluis 2, 6A, 8D, 10</text:p>
          <text:p text:style-name="al"/>
          <text:p text:style-name="al">▪ Langsom 5</text:p>
          <text:p text:style-name="al"/>
          <text:p text:style-name="al">▪ Ringvaartdijk 21</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Dudokbuurt</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2.3 Grof afval</text:p>
          <text:p text:style-name="al"/>
          <text:p text:style-name="al">U dient grof afval als volgt aan te bieden:</text:p>
          <text:p text:style-name="al"/>
          <text:p text:style-name="al">Hoe: Laat uw grof afval ophalen door een erkend afvalbedrijf</text:p>
          <text:p text:style-name="al"/>
          <text:p text:style-name="al">2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Eendrachtspark</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Laat uw grof afval ophalen door een erkend afvalbedrijf</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Emanuel van Meterenbuur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Laat uw grof afval ophalen door een erkend afvalbedrijf</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In Emanuel van Meterenbuurt gelden op verschillende adressen verschillende regels voor het aanbieden van restafval. Hieronder staan de regels met daarbij vermeld voor welke adressen deze gelden.</text:p>
          <text:p text:style-name="al"/>
          <text:p text:style-name="al">2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khuizen van den Brinkhof, alle huisnummers</text:p>
          <text:p text:style-name="al"/>
          <text:p text:style-name="al">▪ Burgersdijkstraat, alle huisnummers</text:p>
          <text:p text:style-name="al"/>
          <text:p text:style-name="al">▪ Christoffel Plantijngracht 1, 2, 4, 5, 6</text:p>
          <text:p text:style-name="al"/>
          <text:p text:style-name="al">▪ Comeniusstraat, alle huisnummers</text:p>
          <text:p text:style-name="al"/>
          <text:p text:style-name="al">▪ Cornelis van Alkemadestraat, alle huisnummers</text:p>
          <text:p text:style-name="al"/>
          <text:p text:style-name="al">▪ Emanuel van Meterenstraat, alle huisnummers</text:p>
          <text:p text:style-name="al"/>
          <text:p text:style-name="al">▪ Hemsterhuisstraat, alle huisnummers</text:p>
          <text:p text:style-name="al"/>
          <text:p text:style-name="al">▪ Hendrik van Wijnstraat 10</text:p>
          <text:p text:style-name="al"/>
          <text:p text:style-name="al">▪ Johan Huizingalaan 74, 76, 78, 80, 82, 84, 86, 88, 90, 104, 108, 112, 116, 120, 124A, 124B, 124C, 124D, 124E, 126, 128, 132, 134, 140, 142, 148, 150, 156, 174A, 174B, 174C</text:p>
          <text:p text:style-name="al"/>
          <text:p text:style-name="al">▪ Nicolaas Japiksestraat, alle huisnummers</text:p>
          <text:p text:style-name="al"/>
          <text:p text:style-name="al">▪ Pieter Borstraat, alle huisnummers</text:p>
          <text:p text:style-name="al"/>
          <text:p text:style-name="al">▪ Ubbo Emmiushof, alle huisnummers</text:p>
          <text:p text:style-name="al"/>
          <text:p text:style-name="al">24.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Johan Huizingalaan 174</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Jacob Geelbuurt</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5.3 Grof afval</text:p>
          <text:p text:style-name="al"/>
          <text:p text:style-name="al">U dient grof afval als volgt aan te bieden:</text:p>
          <text:p text:style-name="al"/>
          <text:p text:style-name="al">Hoe: Laat uw grof afval ophalen door een erkend afvalbedrijf</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Jacques Veltmanbuurt</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Laat uw grof afval ophalen door een erkend afvalbedrijf</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Jan de Louterbuurt</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In Jan de Louterbuurt gelden op verschillende adressen verschillende regels voor het aanbieden van groente, fruit, etensresten en tuinafval. Hieronder staan de regels met daarbij vermeld voor welke adressen deze gelden.</text:p>
          <text:p text:style-name="al"/>
          <text:p text:style-name="al">27.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ardagracht 1</text:p>
          <text:p text:style-name="al"/>
          <text:p text:style-name="al">▪ Antony Moddermanstraat 2, 69, 71, 73, 75, 77, 188, 190, 192, 194A, 194B, 194C, 194D, 194E, 194F, 194G, 194H, 194K, 194L, 194M, 194N, 194P, 194R, 194S, 194T, 194U, 194V, 194W, 194X</text:p>
          <text:p text:style-name="al"/>
          <text:p text:style-name="al">▪ Bernard Loderstraat, alle huisnummers</text:p>
          <text:p text:style-name="al"/>
          <text:p text:style-name="al">▪ Burgemeester De Vlugtlaan, alle huisnummers</text:p>
          <text:p text:style-name="al"/>
          <text:p text:style-name="al">▪ Burgemeester Van Leeuwenlaan 118</text:p>
          <text:p text:style-name="al"/>
          <text:p text:style-name="al">▪ Cornelis van Vollenhovenstraat, alle huisnummers</text:p>
          <text:p text:style-name="al"/>
          <text:p text:style-name="al">▪ Jacques Oppenheimstraat 1</text:p>
          <text:p text:style-name="al"/>
          <text:p text:style-name="al">▪ Jan de Louterpad 5, 6, 7, 8</text:p>
          <text:p text:style-name="al"/>
          <text:p text:style-name="al">▪ Jan de Louterstraat 5B, 11, 11A, 13, 15, 17, 17G, 17H, 19, 21, 23, 90, 92, 96, 119, 123</text:p>
          <text:p text:style-name="al"/>
          <text:p text:style-name="al">▪ Paul Scholtenstraat 38, 40, 42</text:p>
          <text:p text:style-name="al"/>
          <text:p text:style-name="al">▪ Slotermeerlaan, alle huisnummers</text:p>
          <text:p text:style-name="al"/>
          <text:p text:style-name="al">▪ Tobias M.C. Asserstraat 11, 12, 13, 14, 15, 24, 25, 26, 27, 28</text:p>
          <text:p text:style-name="al"/>
          <text:p text:style-name="al">▪ Willem Molengraaffstraat, alle huisnummers</text:p>
          <text:p text:style-name="al"/>
          <text:p text:style-name="al">27.2.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ony Moddermanstraat 17, 19, 21, 23, 25, 43, 45, 47, 49, 51</text:p>
          <text:p text:style-name="al"/>
          <text:p text:style-name="al">▪ Burgemeester Van Leeuwenlaan 164A</text:p>
          <text:p text:style-name="al"/>
          <text:p text:style-name="al">▪ Jan de Louterstraat 121</text:p>
          <text:p text:style-name="al"/>
          <text:p text:style-name="al">27.2.3 Optie 3</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Tobias M.C. Asserstraat 1-H</text:p>
          <text:p text:style-name="al"/>
          <text:p text:style-name="al">27.3 Grof afval</text:p>
          <text:p text:style-name="al"/>
          <text:p text:style-name="al">U dient grof afval als volgt aan te bieden:</text:p>
          <text:p text:style-name="al"/>
          <text:p text:style-name="al">Hoe: Laat uw grof afval ophalen door een erkend afvalbedrijf</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7.5 Restafval</text:p>
          <text:p text:style-name="al"/>
          <text:p text:style-name="al">In Jan de Louterbuurt gelden op verschillende adressen verschillende regels voor het aanbieden van restafval. Hieronder staan de regels met daarbij vermeld voor welke adressen deze gelden.</text:p>
          <text:p text:style-name="al"/>
          <text:p text:style-name="al">2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bardagracht 1</text:p>
          <text:p text:style-name="al"/>
          <text:p text:style-name="al">▪ Antony Moddermanstraat 2, 188, 190, 192, 194A, 194B, 194C, 194D, 194E, 194F, 194G, 194H, 194K, 194L, 194M, 194N, 194P, 194R, 194S, 194T, 194U, 194V, 194W, 194X</text:p>
          <text:p text:style-name="al"/>
          <text:p text:style-name="al">▪ Bernard Loderstraat, alle huisnummers</text:p>
          <text:p text:style-name="al"/>
          <text:p text:style-name="al">▪ Burgemeester De Vlugtlaan, alle huisnummers</text:p>
          <text:p text:style-name="al"/>
          <text:p text:style-name="al">▪ Burgemeester Van Leeuwenlaan 118</text:p>
          <text:p text:style-name="al"/>
          <text:p text:style-name="al">▪ Cornelis van Vollenhovenstraat, alle huisnummers</text:p>
          <text:p text:style-name="al"/>
          <text:p text:style-name="al">▪ Jacques Oppenheimstraat 1</text:p>
          <text:p text:style-name="al"/>
          <text:p text:style-name="al">▪ Jan de Louterpad 5, 6, 7, 8</text:p>
          <text:p text:style-name="al"/>
          <text:p text:style-name="al">▪ Jan de Louterstraat 5B, 11, 11A, 13, 15, 17, 17G, 17H, 19, 21, 23, 90, 92, 96</text:p>
          <text:p text:style-name="al"/>
          <text:p text:style-name="al">▪ Slotermeerlaan, alle huisnummers</text:p>
          <text:p text:style-name="al"/>
          <text:p text:style-name="al">▪ Willem Molengraaffstraat, alle huisnummers</text:p>
          <text:p text:style-name="al"/>
          <text:p text:style-name="al">27.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ntony Moddermanstraat 17, 19, 21, 23, 25, 43, 45, 47, 49, 51, 69, 71, 73, 75, 77</text:p>
          <text:p text:style-name="al"/>
          <text:p text:style-name="al">▪ Burgemeester Van Leeuwenlaan 164A</text:p>
          <text:p text:style-name="al"/>
          <text:p text:style-name="al">▪ Jan de Louterstraat 119, 121, 123</text:p>
          <text:p text:style-name="al"/>
          <text:p text:style-name="al">▪ Paul Scholtenstraat 38, 40, 42</text:p>
          <text:p text:style-name="al"/>
          <text:p text:style-name="al">▪ Tobias M.C. Asserstraat, alle huisnummers</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Johan Jongkindbuurt</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U dient grof afval als volgt aan te bieden:</text:p>
          <text:p text:style-name="al"/>
          <text:p text:style-name="al">Hoe: Laat uw grof afval ophalen door een erkend afvalbedrijf</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Koningin Wilhelminaplein</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9.3 Grof afval</text:p>
          <text:p text:style-name="al"/>
          <text:p text:style-name="al">U dient grof afval als volgt aan te bieden:</text:p>
          <text:p text:style-name="al"/>
          <text:p text:style-name="al">Hoe: Laat uw grof afval ophalen door een erkend afvalbedrijf</text:p>
          <text:p text:style-name="al"/>
          <text:p text:style-name="al">2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Lodewijk van Deysselbuurt</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0.3 Grof afval</text:p>
          <text:p text:style-name="al"/>
          <text:p text:style-name="al">U dient grof afval als volgt aan te bieden:</text:p>
          <text:p text:style-name="al"/>
          <text:p text:style-name="al">Hoe: Laat uw grof afval ophalen door een erkend afvalbedrijf</text:p>
          <text:p text:style-name="al"/>
          <text:p text:style-name="al">3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Louis Couperusbuurt</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In Louis Couperusbuurt gelden op verschillende adressen verschillende regels voor het aanbieden van groente, fruit, etensresten en tuinafval. Hieronder staan de regels met daarbij vermeld voor welke adressen deze gelden.</text:p>
          <text:p text:style-name="al"/>
          <text:p text:style-name="al">31.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rt van der Leeuwstraat 17, 19, 30, 32</text:p>
          <text:p text:style-name="al"/>
          <text:p text:style-name="al">▪ Adriaan van Oordthof, alle huisnummers</text:p>
          <text:p text:style-name="al"/>
          <text:p text:style-name="al">▪ Burgemeester Cramergracht 182</text:p>
          <text:p text:style-name="al"/>
          <text:p text:style-name="al">▪ Burgemeester Rendorpstraat 23</text:p>
          <text:p text:style-name="al"/>
          <text:p text:style-name="al">▪ Burgemeester Röellstraat, alle huisnummers</text:p>
          <text:p text:style-name="al"/>
          <text:p text:style-name="al">▪ Burgemeester Van de Pollstraat 469, 575</text:p>
          <text:p text:style-name="al"/>
          <text:p text:style-name="al">▪ Eduard Vetermanstraat 2, 4, 6, 8, 10</text:p>
          <text:p text:style-name="al"/>
          <text:p text:style-name="al">▪ Frederik van Eedenstraat 20</text:p>
          <text:p text:style-name="al"/>
          <text:p text:style-name="al">▪ Herman Poortstraat 17</text:p>
          <text:p text:style-name="al"/>
          <text:p text:style-name="al">▪ Herman de Manstraat 1, 20, 22</text:p>
          <text:p text:style-name="al"/>
          <text:p text:style-name="al">▪ Johan Broedeletstraat, alle huisnummers</text:p>
          <text:p text:style-name="al"/>
          <text:p text:style-name="al">▪ Louis Couperusstraat, alle huisnummers</text:p>
          <text:p text:style-name="al"/>
          <text:p text:style-name="al">▪ Marcellus Emantsstraat 20</text:p>
          <text:p text:style-name="al"/>
          <text:p text:style-name="al">31.2.2 Optie 2</text:p>
          <text:p text:style-name="al"/>
          <text:p text:style-name="al">Hoe: In rolcontainer</text:p>
          <text:p text:style-name="al"/>
          <text:p text:style-name="al">Ophaaldag: maandag, even weken</text:p>
          <text:p text:style-name="al"/>
          <text:p text:style-name="al">Buiten zetten: Zondag vanaf 21.00 uur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rgemeester Rendorpstraat 60</text:p>
          <text:p text:style-name="al"/>
          <text:p text:style-name="al">31.3 Grof afval</text:p>
          <text:p text:style-name="al"/>
          <text:p text:style-name="al">U dient grof afval als volgt aan te bieden:</text:p>
          <text:p text:style-name="al"/>
          <text:p text:style-name="al">Hoe: Laat uw grof afval ophalen door een erkend afvalbedrijf</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Louis Crispijnbuurt</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Laat uw grof afval ophalen door een erkend afvalbedrijf</text:p>
          <text:p text:style-name="al"/>
          <text:p text:style-name="al">3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Lucas/Andreasziekenhuis e.o.</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3 Grof afval</text:p>
          <text:p text:style-name="al"/>
          <text:p text:style-name="al">U dient grof afval als volgt aan te bieden:</text:p>
          <text:p text:style-name="al"/>
          <text:p text:style-name="al">Hoe: Laat uw grof afval ophalen door een erkend afvalbedrijf</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Medisch Centrum Slotervaart</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4.3 Grof afval</text:p>
          <text:p text:style-name="al"/>
          <text:p text:style-name="al">U dient grof afval als volgt aan te bieden:</text:p>
          <text:p text:style-name="al"/>
          <text:p text:style-name="al">Hoe: Laat uw grof afval ophalen door een erkend afvalbedrijf</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Meer en Oever</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Laat uw grof afval ophalen door een erkend afvalbedrijf</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Meerwaldtbuurt</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In Meerwaldtbuurt gelden op verschillende adressen verschillende regels voor het aanbieden van groente, fruit, etensresten en tuinafval. Hieronder staan de regels met daarbij vermeld voor welke adressen deze gelden.</text:p>
          <text:p text:style-name="al"/>
          <text:p text:style-name="al">36.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rgemeester De Vlugtlaan 2, 60</text:p>
          <text:p text:style-name="al"/>
          <text:p text:style-name="al">▪ Burgemeester Fockstraat, alle huisnummers</text:p>
          <text:p text:style-name="al"/>
          <text:p text:style-name="al">▪ Burgemeester Vening Meineszlaan, alle huisnummers</text:p>
          <text:p text:style-name="al"/>
          <text:p text:style-name="al">▪ De Tourton Bruynsstraat 2, 4, 5, 11, 17</text:p>
          <text:p text:style-name="al"/>
          <text:p text:style-name="al">▪ Harry Koningsbergerstraat, alle huisnummers</text:p>
          <text:p text:style-name="al"/>
          <text:p text:style-name="al">▪ Haspelsstraat 6</text:p>
          <text:p text:style-name="al"/>
          <text:p text:style-name="al">▪ Johannes Poststraat 29, 30</text:p>
          <text:p text:style-name="al"/>
          <text:p text:style-name="al">▪ Walraven van Hallweg 17, 35</text:p>
          <text:p text:style-name="al"/>
          <text:p text:style-name="al">▪ Wiardi Beckmanstraat 1, 3, 15F, 17</text:p>
          <text:p text:style-name="al"/>
          <text:p text:style-name="al">▪ Wilco Jiskootpad 4</text:p>
          <text:p text:style-name="al"/>
          <text:p text:style-name="al">36.2.2 Optie 2</text:p>
          <text:p text:style-name="al"/>
          <text:p text:style-name="al">Hoe: Bij het restafval</text:p>
          <text:p text:style-name="al"/>
          <text:p text:style-name="al">Deze regels gelden op de volgende adressen:</text:p>
          <text:p text:style-name="al"/>
          <text:p text:style-name="al">▪ Wiardi Beckmanstraat 1A</text:p>
          <text:p text:style-name="al"/>
          <text:p text:style-name="al">36.2.3 Optie 3</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aspelsstraat 10</text:p>
          <text:p text:style-name="al"/>
          <text:p text:style-name="al">36.3 Grof afval</text:p>
          <text:p text:style-name="al"/>
          <text:p text:style-name="al">U dient grof afval als volgt aan te bieden:</text:p>
          <text:p text:style-name="al"/>
          <text:p text:style-name="al">Hoe: Laat uw grof afval ophalen door een erkend afvalbedrijf</text:p>
          <text:p text:style-name="al"/>
          <text:p text:style-name="al">3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6.5 Restafval</text:p>
          <text:p text:style-name="al"/>
          <text:p text:style-name="al">In Meerwaldtbuurt gelden op verschillende adressen verschillende regels voor het aanbieden van restafval. Hieronder staan de regels met daarbij vermeld voor welke adressen deze gelden.</text:p>
          <text:p text:style-name="al"/>
          <text:p text:style-name="al">3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urgemeester De Vlugtlaan 2, 60</text:p>
          <text:p text:style-name="al"/>
          <text:p text:style-name="al">▪ Burgemeester Fockstraat, alle huisnummers</text:p>
          <text:p text:style-name="al"/>
          <text:p text:style-name="al">▪ Burgemeester Vening Meineszlaan, alle huisnummers</text:p>
          <text:p text:style-name="al"/>
          <text:p text:style-name="al">▪ De Tourton Bruynsstraat 5, 11, 17</text:p>
          <text:p text:style-name="al"/>
          <text:p text:style-name="al">▪ Harry Koningsbergerstraat, alle huisnummers</text:p>
          <text:p text:style-name="al"/>
          <text:p text:style-name="al">▪ Haspelsstraat 6, 10</text:p>
          <text:p text:style-name="al"/>
          <text:p text:style-name="al">▪ Johannes Poststraat 29, 30</text:p>
          <text:p text:style-name="al"/>
          <text:p text:style-name="al">▪ Walraven van Hallweg 17, 35</text:p>
          <text:p text:style-name="al"/>
          <text:p text:style-name="al">▪ Wiardi Beckmanstraat 1, 1A, 3, 15F, 17</text:p>
          <text:p text:style-name="al"/>
          <text:p text:style-name="al">▪ Wilco Jiskootpad 4</text:p>
          <text:p text:style-name="al"/>
          <text:p text:style-name="al">36.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De Tourton Bruynsstraat 2, 4</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Middelveldsche Akerpolder</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Laat uw grof afval ophalen door een erkend afvalbedrijf</text:p>
          <text:p text:style-name="al"/>
          <text:p text:style-name="al">3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Nieuw-Sloten-Noordoost</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In Nieuw-Sloten-Noordoost gelden op verschillende adressen verschillende regels voor het aanbieden van groente, fruit, etensresten en tuinafval. Hieronder staan de regels met daarbij vermeld voor welke adressen deze gelden.</text:p>
          <text:p text:style-name="al"/>
          <text:p text:style-name="al">38.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ocholtstraat 54, 108</text:p>
          <text:p text:style-name="al"/>
          <text:p text:style-name="al">▪ Christoffel Plantijnpad 100</text:p>
          <text:p text:style-name="al"/>
          <text:p text:style-name="al">▪ Desselstraat 14A</text:p>
          <text:p text:style-name="al"/>
          <text:p text:style-name="al">▪ Hechtelstraat 49</text:p>
          <text:p text:style-name="al"/>
          <text:p text:style-name="al">▪ Kasterleepark 1</text:p>
          <text:p text:style-name="al"/>
          <text:p text:style-name="al">▪ Laan van Vlaanderen, alle huisnummers</text:p>
          <text:p text:style-name="al"/>
          <text:p text:style-name="al">▪ Louwesweg 10A</text:p>
          <text:p text:style-name="al"/>
          <text:p text:style-name="al">▪ Maaseikpad 20</text:p>
          <text:p text:style-name="al"/>
          <text:p text:style-name="al">▪ Maaseikstraat 3</text:p>
          <text:p text:style-name="al"/>
          <text:p text:style-name="al">▪ Zonhovenstraat 45</text:p>
          <text:p text:style-name="al"/>
          <text:p text:style-name="al">38.2.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lesmanlaan 131B</text:p>
          <text:p text:style-name="al"/>
          <text:p text:style-name="al">38.3 Grof afval</text:p>
          <text:p text:style-name="al"/>
          <text:p text:style-name="al">U dient grof afval als volgt aan te bieden:</text:p>
          <text:p text:style-name="al"/>
          <text:p text:style-name="al">Hoe: Laat uw grof afval ophalen door een erkend afvalbedrijf</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8.5 Restafval</text:p>
          <text:p text:style-name="al"/>
          <text:p text:style-name="al">In Nieuw-Sloten-Noordoost gelden op verschillende adressen verschillende regels voor het aanbieden van restafval. Hieronder staan de regels met daarbij vermeld voor welke adressen deze gelden.</text:p>
          <text:p text:style-name="al"/>
          <text:p text:style-name="al">3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ocholtstraat 54, 108</text:p>
          <text:p text:style-name="al"/>
          <text:p text:style-name="al">▪ Christoffel Plantijnpad 100</text:p>
          <text:p text:style-name="al"/>
          <text:p text:style-name="al">▪ Desselstraat 14A</text:p>
          <text:p text:style-name="al"/>
          <text:p text:style-name="al">▪ Hechtelstraat 49</text:p>
          <text:p text:style-name="al"/>
          <text:p text:style-name="al">▪ Kasterleepark 1</text:p>
          <text:p text:style-name="al"/>
          <text:p text:style-name="al">▪ Laan van Vlaanderen, alle huisnummers</text:p>
          <text:p text:style-name="al"/>
          <text:p text:style-name="al">▪ Louwesweg 10A</text:p>
          <text:p text:style-name="al"/>
          <text:p text:style-name="al">▪ Maaseikpad 20</text:p>
          <text:p text:style-name="al"/>
          <text:p text:style-name="al">▪ Maaseikstraat 3</text:p>
          <text:p text:style-name="al"/>
          <text:p text:style-name="al">▪ Zonhovenstraat 45</text:p>
          <text:p text:style-name="al"/>
          <text:p text:style-name="al">38.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Plesmanlaan 131B</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Nieuw-Sloten-Noordwest</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9.3 Grof afval</text:p>
          <text:p text:style-name="al"/>
          <text:p text:style-name="al">U dient grof afval als volgt aan te bieden:</text:p>
          <text:p text:style-name="al"/>
          <text:p text:style-name="al">Hoe: Laat uw grof afval ophalen door een erkend afvalbedrijf</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Nieuw-Sloten-Zuidoost</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U dient grof afval als volgt aan te bieden:</text:p>
          <text:p text:style-name="al"/>
          <text:p text:style-name="al">Hoe: Laat uw grof afval ophalen door een erkend afvalbedrijf</text:p>
          <text:p text:style-name="al"/>
          <text:p text:style-name="al">4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Nieuw-Sloten-Zuidwest</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1.3 Grof afval</text:p>
          <text:p text:style-name="al"/>
          <text:p text:style-name="al">U dient grof afval als volgt aan te bieden:</text:p>
          <text:p text:style-name="al"/>
          <text:p text:style-name="al">Hoe: Laat uw grof afval ophalen door een erkend afvalbedrijf</text:p>
          <text:p text:style-name="al"/>
          <text:p text:style-name="al">4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Nieuwe Meer</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2.3 Grof afval</text:p>
          <text:p text:style-name="al"/>
          <text:p text:style-name="al">U dient grof afval als volgt aan te bieden:</text:p>
          <text:p text:style-name="al"/>
          <text:p text:style-name="al">Hoe: Laat uw grof afval ophalen door een erkend afvalbedrijf</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In Nieuwe Meer gelden op verschillende adressen verschillende regels voor het aanbieden van restafval. Hieronder staan de regels met daarbij vermeld voor welke adressen deze gelden.</text:p>
          <text:p text:style-name="al"/>
          <text:p text:style-name="al">4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derlechtlaan 250</text:p>
          <text:p text:style-name="al"/>
          <text:p text:style-name="al">▪ Anton Schleperspad 6, 10, 20</text:p>
          <text:p text:style-name="al"/>
          <text:p text:style-name="al">▪ Jaagpad 53, 54, 55, 61</text:p>
          <text:p text:style-name="al"/>
          <text:p text:style-name="al">▪ Oude Haagseweg 18, 20, 30, 53A-1, 53A-2, 53B-1, 53B-2, 55, 57A-1, 57A-2, 57A-3, 57B-1, 57B-2, 57B-3, 59, 61, 63A-1, 63A-2, 63B-1, 63B-2, 63B-3, 65, 67, 69A-1, 69A-2, 69A-3, 69B-1, 69B-2, 69B-3, 71, 73, 75, 77A-1, 77A-2, 77B-1, 77B-2, 79, 81, 83A-1, 83A-2, 83B-1, 83B-2, 85, 87, 89A-1, 89B-1, 89B-2, 91, 93, 95A-1, 95A-2, 95A-3, 95B-1, 95B-2, 97, 99A-1, 99B-1, 101, 103, 105, 107, 109, 111, 113, 115, 117, 119A-1, 119B-1, 121, 121A-1, 121B-1, 123, 125, 127A, 127B, 129, 131, 133, 135, 137, 139, 141, 143, 145, 147, 149, 151, 153</text:p>
          <text:p text:style-name="al"/>
          <text:p text:style-name="al">▪ Riekerweg 6, 15, 32, 36, 40</text:p>
          <text:p text:style-name="al"/>
          <text:p text:style-name="al">42.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Oude Haagseweg 50, 58</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Noordoever Sloterplas</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3 Grof afval</text:p>
          <text:p text:style-name="al"/>
          <text:p text:style-name="al">U dient grof afval als volgt aan te bieden:</text:p>
          <text:p text:style-name="al"/>
          <text:p text:style-name="al">Hoe: Laat uw grof afval ophalen door een erkend afvalbedrijf</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Ookmeer</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U dient grof afval als volgt aan te bieden:</text:p>
          <text:p text:style-name="al"/>
          <text:p text:style-name="al">Hoe: Laat uw grof afval ophalen door een erkend afvalbedrijf</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Oostoever Sloterplas</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5.3 Grof afval</text:p>
          <text:p text:style-name="al"/>
          <text:p text:style-name="al">U dient grof afval als volgt aan te bieden:</text:p>
          <text:p text:style-name="al"/>
          <text:p text:style-name="al">Hoe: Laat uw grof afval ophalen door een erkend afvalbedrijf</text:p>
          <text:p text:style-name="al"/>
          <text:p text:style-name="al">4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Osdorp-Zuidoost</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6.3 Grof afval</text:p>
          <text:p text:style-name="al"/>
          <text:p text:style-name="al">U dient grof afval als volgt aan te bieden:</text:p>
          <text:p text:style-name="al"/>
          <text:p text:style-name="al">Hoe: Laat uw grof afval ophalen door een erkend afvalbedrijf</text:p>
          <text:p text:style-name="al"/>
          <text:p text:style-name="al">4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Osdorper Binnenpolder</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7.3 Grof afval</text:p>
          <text:p text:style-name="al"/>
          <text:p text:style-name="al">U dient grof afval als volgt aan te bieden:</text:p>
          <text:p text:style-name="al"/>
          <text:p text:style-name="al">Hoe: Laat uw grof afval ophalen door een erkend afvalbedrijf</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7.5 Restafval</text:p>
          <text:p text:style-name="al"/>
          <text:p text:style-name="al">In Osdorper Binnenpolder gelden op verschillende adressen verschillende regels voor het aanbieden van restafval. Hieronder staan de regels met daarbij vermeld voor welke adressen deze gelden.</text:p>
          <text:p text:style-name="al"/>
          <text:p text:style-name="al">47.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aron Schimmelpenninck van der Oyeweg 4, 10</text:p>
          <text:p text:style-name="al"/>
          <text:p text:style-name="al">▪ Bok de Korverweg, alle huisnummers</text:p>
          <text:p text:style-name="al"/>
          <text:p text:style-name="al">▪ Joris van den Berghweg, alle huisnummers</text:p>
          <text:p text:style-name="al"/>
          <text:p text:style-name="al">▪ Nico Broekhuysenweg 4, 7, 8A</text:p>
          <text:p text:style-name="al"/>
          <text:p text:style-name="al">▪ Piet Moeskopspad 20</text:p>
          <text:p text:style-name="al"/>
          <text:p text:style-name="al">▪ Tom Schreursweg 2A, 2B, 2C, 2D, 2E, 2F, 8, 10, 10A, 12, 18, 22, 24A, 24B, 26A, 26B, 28A, 28B, 30, 34, 36A, 36B, 38A, 38B, 38C, 38D, 38E, 38F, 38G, 40A, 40B, 40C, 40D, 42A, 42B, 42C, 44A, 44B, 44C, 44D, 50, 60, 102</text:p>
          <text:p text:style-name="al"/>
          <text:p text:style-name="al">4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Tom Schreursweg 16, 20A, 20B, 20C, 20D, 32A, 32B, 32C, 32D</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Osdorper Bovenpolder</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In Osdorper Bovenpolder gelden op verschillende adressen verschillende regels voor het aanbieden van groente, fruit, etensresten en tuinafval. Hieronder staan de regels met daarbij vermeld voor welke adressen deze gelden.</text:p>
          <text:p text:style-name="al"/>
          <text:p text:style-name="al">48.2.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utkemeerweg 2, 46</text:p>
          <text:p text:style-name="al"/>
          <text:p text:style-name="al">▪ Osdorperweg 452, 456B, 456C, 456E, 456F, 456K, 456M, 456S, 456T, 483, 505A, 513A, 516B, 516C, 516D, 516E, 518B, 518B-1, 518C, 518C-1, 518D, 518D-1, 518E, 518E-1, 518F, 518F-1, 518G, 518G-1, 518H, 518H-1, 518K, 518K-1, 518L, 518L-1, 518M, 518M-1, 518N, 518N-1, 518P, 518P-1, 518R, 518R-1, 518S, 518S-1, 518T, 518T-1, 518U, 518U-1, 518V, 518V-1, 518W, 518W-1, 518X, 518X-1, 518Y, 518Y-1, 522A, 522B, 522C, 522D, 530D, 530F, 541A, 541B, 547A, 565A, 588, 590, 592, 594, 596, 663, 665, 697A, 703, 705, 719, 721, 723</text:p>
          <text:p text:style-name="al"/>
          <text:p text:style-name="al">▪ Raasdorperweg 54</text:p>
          <text:p text:style-name="al"/>
          <text:p text:style-name="al">48.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Ookmeerweg 269, 271</text:p>
          <text:p text:style-name="al"/>
          <text:p text:style-name="al">▪ Osdorperweg 487F-1, 487F-2, 487F-3, 487G, 487S, 487Z, 488Z, 489K, 489L, 489M, 489N, 489P, 489R, 489S, 489T, 489U, 489V, 489W, 499A, 516F, 516G, 516H, 516K, 516L, 516M</text:p>
          <text:p text:style-name="al"/>
          <text:p text:style-name="al">48.3 Grof afval</text:p>
          <text:p text:style-name="al"/>
          <text:p text:style-name="al">U dient grof afval als volgt aan te bieden:</text:p>
          <text:p text:style-name="al"/>
          <text:p text:style-name="al">Hoe: Laat uw grof afval ophalen door een erkend afvalbedrijf</text:p>
          <text:p text:style-name="al"/>
          <text:p text:style-name="al">4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8.5 Restafval</text:p>
          <text:p text:style-name="al"/>
          <text:p text:style-name="al">In Osdorper Bovenpolder gelden op verschillende adressen verschillende regels voor het aanbieden van restafval. Hieronder staan de regels met daarbij vermeld voor welke adressen deze gelden.</text:p>
          <text:p text:style-name="al"/>
          <text:p text:style-name="al">48.5.1 Optie 1</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Lutkemeerweg 2, 46</text:p>
          <text:p text:style-name="al"/>
          <text:p text:style-name="al">▪ Ookmeerweg 269, 271</text:p>
          <text:p text:style-name="al"/>
          <text:p text:style-name="al">▪ Osdorperweg 452, 456B, 456C, 456E, 456F, 456K, 456M, 456S, 456T, 483, 487F-1, 487F-2, 487F-3, 487G, 489K, 489L, 489M, 489N, 489P, 489R, 489S, 489T, 489U, 489V, 489W, 499A, 505A, 513A, 516B, 516C, 516D, 516E, 518B, 518B-1, 518C, 518C-1, 518D, 518D-1, 518E, 518E-1, 518F, 518F-1, 518G, 518G-1, 518H, 518H-1, 518K, 518K-1, 518L, 518L-1, 518M, 518M-1, 518N, 518N-1, 518P, 518P-1, 518R, 518R-1, 518S, 518S-1, 518T, 518T-1, 518U, 518U-1, 518V, 518V-1, 518W, 518W-1, 518X, 518X-1, 518Y, 518Y-1, 522A, 522B, 522C, 522D, 530D, 530F, 541A, 541B, 547A, 565A, 588, 590, 592, 594, 596, 663, 665, 697A, 703, 705, 719, 721, 723</text:p>
          <text:p text:style-name="al"/>
          <text:p text:style-name="al">▪ Raasdorperweg 54</text:p>
          <text:p text:style-name="al"/>
          <text:p text:style-name="al">48.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Osdorperweg 487S, 487Z, 488Z, 516F, 516G, 516H, 516K, 516L, 516M</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Osdorpplein e.o.</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9.3 Grof afval</text:p>
          <text:p text:style-name="al"/>
          <text:p text:style-name="al">U dient grof afval als volgt aan te bieden:</text:p>
          <text:p text:style-name="al"/>
          <text:p text:style-name="al">Hoe: Laat uw grof afval ophalen door een erkend afvalbedrijf</text:p>
          <text:p text:style-name="al"/>
          <text:p text:style-name="al">4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Overtoomse Veld-Noord</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0.3 Grof afval</text:p>
          <text:p text:style-name="al"/>
          <text:p text:style-name="al">U dient grof afval als volgt aan te bieden:</text:p>
          <text:p text:style-name="al"/>
          <text:p text:style-name="al">Hoe: Laat uw grof afval ophalen door een erkend afvalbedrijf</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Overtoomse Veld-Zuid</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1.3 Grof afval</text:p>
          <text:p text:style-name="al"/>
          <text:p text:style-name="al">U dient grof afval als volgt aan te bieden:</text:p>
          <text:p text:style-name="al"/>
          <text:p text:style-name="al">Hoe: Laat uw grof afval ophalen door een erkend afvalbedrijf</text:p>
          <text:p text:style-name="al"/>
          <text:p text:style-name="al">5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Park Haagseweg</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2.3 Grof afval</text:p>
          <text:p text:style-name="al"/>
          <text:p text:style-name="al">U dient grof afval als volgt aan te bieden:</text:p>
          <text:p text:style-name="al"/>
          <text:p text:style-name="al">Hoe: Laat uw grof afval ophalen door een erkend afvalbedrijf</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Reimerswaal</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U dient grof afval als volgt aan te bieden:</text:p>
          <text:p text:style-name="al"/>
          <text:p text:style-name="al">Hoe: Laat uw grof afval ophalen door een erkend afvalbedrijf</text:p>
          <text:p text:style-name="al"/>
          <text:p text:style-name="al">5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4 Rembrandtpark-Noord</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4.3 Grof afval</text:p>
          <text:p text:style-name="al"/>
          <text:p text:style-name="al">U dient grof afval als volgt aan te bieden:</text:p>
          <text:p text:style-name="al"/>
          <text:p text:style-name="al">Hoe: Laat uw grof afval ophalen door een erkend afvalbedrijf</text:p>
          <text:p text:style-name="al"/>
          <text:p text:style-name="al">5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Rembrandtpark-Zuid</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5.3 Grof afval</text:p>
          <text:p text:style-name="al"/>
          <text:p text:style-name="al">U dient grof afval als volgt aan te bieden:</text:p>
          <text:p text:style-name="al"/>
          <text:p text:style-name="al">Hoe: Laat uw grof afval ophalen door een erkend afvalbedrijf</text:p>
          <text:p text:style-name="al"/>
          <text:p text:style-name="al">5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Riekerhaven</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6.3 Grof afval</text:p>
          <text:p text:style-name="al"/>
          <text:p text:style-name="al">U dient grof afval als volgt aan te bieden:</text:p>
          <text:p text:style-name="al"/>
          <text:p text:style-name="al">Hoe: Laat uw grof afval ophalen door een erkend afvalbedrijf</text:p>
          <text:p text:style-name="al"/>
          <text:p text:style-name="al">5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6.5 Restafval</text:p>
          <text:p text:style-name="al"/>
          <text:p text:style-name="al">In Riekerhaven gelden op verschillende adressen verschillende regels voor het aanbieden van restafval. Hieronder staan de regels met daarbij vermeld voor welke adressen deze gelden.</text:p>
          <text:p text:style-name="al"/>
          <text:p text:style-name="al">5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andbalstraat 10, 740</text:p>
          <text:p text:style-name="al"/>
          <text:p text:style-name="al">▪ Jaagpad 52</text:p>
          <text:p text:style-name="al"/>
          <text:p text:style-name="al">▪ Overschiestraat, alle huisnummers</text:p>
          <text:p text:style-name="al"/>
          <text:p text:style-name="al">▪ Sportparklaan 10, 19</text:p>
          <text:p text:style-name="al"/>
          <text:p text:style-name="al">▪ Voetbalstraat 151</text:p>
          <text:p text:style-name="al"/>
          <text:p text:style-name="al">56.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Sportparklaan 9</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Riekerpolder</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In Riekerpolder gelden op verschillende adressen verschillende regels voor het aanbieden van grof afval. Hieronder staan de regels met daarbij vermeld voor welke adressen deze gelden.</text:p>
          <text:p text:style-name="al"/>
          <text:p text:style-name="al">57.3.1 Optie 1</text:p>
          <text:p text:style-name="al"/>
          <text:p text:style-name="al">Hoe: Laat uw grof afval ophalen door een erkend afvalbedrijf</text:p>
          <text:p text:style-name="al"/>
          <text:p text:style-name="al">Deze regels gelden op de volgende adressen:</text:p>
          <text:p text:style-name="al"/>
          <text:p text:style-name="al">▪ Adam Smithplein 2, 4, 6, 8</text:p>
          <text:p text:style-name="al"/>
          <text:p text:style-name="al">▪ David Ricardostraat 1</text:p>
          <text:p text:style-name="al"/>
          <text:p text:style-name="al">▪ Henk Sneevlietweg 20, 22</text:p>
          <text:p text:style-name="al"/>
          <text:p text:style-name="al">▪ Johan Huizingalaan, alle huisnummers</text:p>
          <text:p text:style-name="al"/>
          <text:p text:style-name="al">▪ John M. Keynesplein, alle huisnummers</text:p>
          <text:p text:style-name="al"/>
          <text:p text:style-name="al">▪ Joseph Schumpeterstraat, alle huisnummers</text:p>
          <text:p text:style-name="al"/>
          <text:p text:style-name="al">▪ Thomas R. Malthusstraat, alle huisnummers</text:p>
          <text:p text:style-name="al"/>
          <text:p text:style-name="al">57.3.2 Optie 2</text:p>
          <text:p text:style-name="al"/>
          <text:p text:style-name="al">Hoe: Laat uw grof afval ophalen door een erkend afvalbedrijf</text:p>
          <text:p text:style-name="al"/>
          <text:p text:style-name="al">Waar: Zet uw grof afval op de David Ricardostraat aan de rand van de stoep (niet op het Karl Marxpad). Houd de ruimte rond de afvalcontainers vrij.</text:p>
          <text:p text:style-name="al"/>
          <text:p text:style-name="al">Deze regels gelden op de volgende adressen:</text:p>
          <text:p text:style-name="al"/>
          <text:p text:style-name="al">▪ David Ricardostraat 566</text:p>
          <text:p text:style-name="al"/>
          <text:p text:style-name="al">▪ Karl Marxpad, alle huisnummers</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Ruys de Beerenbrouckbuurt</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8.3 Grof afval</text:p>
          <text:p text:style-name="al"/>
          <text:p text:style-name="al">U dient grof afval als volgt aan te bieden:</text:p>
          <text:p text:style-name="al"/>
          <text:p text:style-name="al">Hoe: Laat uw grof afval ophalen door een erkend afvalbedrijf</text:p>
          <text:p text:style-name="al"/>
          <text:p text:style-name="al">5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8.5 Restafval</text:p>
          <text:p text:style-name="al"/>
          <text:p text:style-name="al">In Ruys de Beerenbrouckbuurt gelden op verschillende adressen verschillende regels voor het aanbieden van restafval. Hieronder staan de regels met daarbij vermeld voor welke adressen deze gelden.</text:p>
          <text:p text:style-name="al"/>
          <text:p text:style-name="al">5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albersestraat, alle huisnummers</text:p>
          <text:p text:style-name="al"/>
          <text:p text:style-name="al">▪ Abraham Kuyperplein 2</text:p>
          <text:p text:style-name="al"/>
          <text:p text:style-name="al">▪ Adriaan Dorsmanstraat 13</text:p>
          <text:p text:style-name="al"/>
          <text:p text:style-name="al">▪ Cornelis Outshoornstraat, alle huisnummers</text:p>
          <text:p text:style-name="al"/>
          <text:p text:style-name="al">▪ Dolhaantjestraat 65, 67, 69, 71, 73</text:p>
          <text:p text:style-name="al"/>
          <text:p text:style-name="al">▪ Dr. H. Colijnstraat 250, 252, 710, 863, 875</text:p>
          <text:p text:style-name="al"/>
          <text:p text:style-name="al">▪ Dr. J.A. Ringersstraat 2, 12, 48</text:p>
          <text:p text:style-name="al"/>
          <text:p text:style-name="al">▪ Ewoud Worststraat 105</text:p>
          <text:p text:style-name="al"/>
          <text:p text:style-name="al">▪ Jacob Cabeliaustraat, alle huisnummers</text:p>
          <text:p text:style-name="al"/>
          <text:p text:style-name="al">▪ Jan de Greefstraat 51, 53</text:p>
          <text:p text:style-name="al"/>
          <text:p text:style-name="al">▪ Johan Basiushof 1, 3</text:p>
          <text:p text:style-name="al"/>
          <text:p text:style-name="al">▪ Lieven de Keystraat, alle huisnummers</text:p>
          <text:p text:style-name="al"/>
          <text:p text:style-name="al">▪ Pieter Postsingel, alle huisnummers</text:p>
          <text:p text:style-name="al"/>
          <text:p text:style-name="al">▪ Pieter van der Werfstraat, alle huisnummers</text:p>
          <text:p text:style-name="al"/>
          <text:p text:style-name="al">▪ Ruys de Beerenbrouckstraat 123, 138, 139, 141, 156, 157, 159</text:p>
          <text:p text:style-name="al"/>
          <text:p text:style-name="al">▪ Steven Vennecoolstraat 42, 44</text:p>
          <text:p text:style-name="al"/>
          <text:p text:style-name="al">▪ Wigbolt Ripperdastraat 1, 1A, 6, 8, 151</text:p>
          <text:p text:style-name="al"/>
          <text:p text:style-name="al">▪ Willem Schermerhornstraat 1</text:p>
          <text:p text:style-name="al"/>
          <text:p text:style-name="al">58.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Ruys de Beerenbrouckstraat 106, 108, 110</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Schipluidenbuurt</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9.3 Grof afval</text:p>
          <text:p text:style-name="al"/>
          <text:p text:style-name="al">U dient grof afval als volgt aan te bieden:</text:p>
          <text:p text:style-name="al"/>
          <text:p text:style-name="al">Hoe: Laat uw grof afval ophalen door een erkend afvalbedrijf</text:p>
          <text:p text:style-name="al"/>
          <text:p text:style-name="al">5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Sloterdijk De Heining</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0.3 Grof afval</text:p>
          <text:p text:style-name="al"/>
          <text:p text:style-name="al">U dient grof afval als volgt aan te bieden:</text:p>
          <text:p text:style-name="al"/>
          <text:p text:style-name="al">Hoe: Laat uw grof afval ophalen door een erkend afvalbedrijf</text:p>
          <text:p text:style-name="al"/>
          <text:p text:style-name="al">6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0.5 Restafval</text:p>
          <text:p text:style-name="al"/>
          <text:p text:style-name="al">In Sloterdijk De Heining gelden op verschillende adressen verschillende regels voor het aanbieden van restafval. Hieronder staan de regels met daarbij vermeld voor welke adressen deze gelden.</text:p>
          <text:p text:style-name="al"/>
          <text:p text:style-name="al">60.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Heining 3, 4, 8, 9, 10, 12, 13, 14, 16, 17, 18, 19, 21, 23, 25, 27, 31, 31A, 33, 35, 37, 39, 43, 45, 47, 49, 50, 51, 53, 63, 65, 67, 71, 73, 75, 77, 81, 83, 85, 87, 89, 91, 93, 95, 97A, 97B, 99A, 99B, 103, 105, 107, 111, 113, 115, 117, 119, 123, 125, 127, 131, 133, 135A, 135B, 135C, 145, 147, 148, 148A, 148B, 148C, 148D, 149A, 149B, 149C, 149D, 149E, 149F, 149G, 149H, 151A, 151B, 151C, 151D, 151E, 153A, 153B, 153C, 153D, 153E, 155A, 155B, 155C, 155D, 155E, 157A, 157B, 157C, 157D, 157E, 159A, 159B, 159C, 159D, 159E, 159F, 159G, 159H, 163, 171, 173</text:p>
          <text:p text:style-name="al"/>
          <text:p text:style-name="al">▪ Wethouder Van Essenweg 1</text:p>
          <text:p text:style-name="al"/>
          <text:p text:style-name="al">6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eining 15, 79A, 79B, 95A, 95B, 147Z, 165, 167</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Sloterdijk Donauhoek</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1.3 Grof afval</text:p>
          <text:p text:style-name="al"/>
          <text:p text:style-name="al">U dient grof afval als volgt aan te bieden:</text:p>
          <text:p text:style-name="al"/>
          <text:p text:style-name="al">Hoe: Laat uw grof afval ophalen door een erkend afvalbedrijf</text:p>
          <text:p text:style-name="al"/>
          <text:p text:style-name="al">6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1.5 Restafval</text:p>
          <text:p text:style-name="al"/>
          <text:p text:style-name="al">In Sloterdijk Donauhoek gelden op verschillende adressen verschillende regels voor het aanbieden van restafval. Hieronder staan de regels met daarbij vermeld voor welke adressen deze gelden.</text:p>
          <text:p text:style-name="al"/>
          <text:p text:style-name="al">61.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Donauweg 2C, 4, 5, 6, 8, 8B, 8C, 8D, 10, 11A, 11B</text:p>
          <text:p text:style-name="al"/>
          <text:p text:style-name="al">▪ Radarweg 25, 27, 29, 29A-1, 29A-10, 29A-11, 29A-12, 29A-13, 29A-14, 29A-15, 29A-16, 29A-17, 29A-18, 29A-19, 29A-2, 29A-20, 29A-21, 29A-22, 29A-23, 29A-3, 29A-4, 29A-5, 29A-6, 29A-7, 29A-8, 29A-9, 29B-1, 29B-10, 29B-11, 29B-12, 29B-13, 29B-14, 29B-15, 29B-16, 29B-17, 29B-18, 29B-19, 29B-2, 29B-20, 29B-21, 29B-22, 29B-23, 29B-3, 29B-4, 29B-5, 29B-6, 29B-7, 29B-8, 29B-9, 60</text:p>
          <text:p text:style-name="al"/>
          <text:p text:style-name="al">6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onauweg 8K</text:p>
          <text:p text:style-name="al"/>
          <text:p text:style-name="al">▪ Radarweg 19, 35, 37, 39</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Sloterdijk Poort-Noord</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2.3 Grof afval</text:p>
          <text:p text:style-name="al"/>
          <text:p text:style-name="al">U dient grof afval als volgt aan te bieden:</text:p>
          <text:p text:style-name="al"/>
          <text:p text:style-name="al">Hoe: Laat uw grof afval ophalen door een erkend afvalbedrijf</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2.5 Restafval</text:p>
          <text:p text:style-name="al"/>
          <text:p text:style-name="al">In Sloterdijk Poort-Noord gelden op verschillende adressen verschillende regels voor het aanbieden van restafval. Hieronder staan de regels met daarbij vermeld voor welke adressen deze gelden.</text:p>
          <text:p text:style-name="al"/>
          <text:p text:style-name="al">62.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ustraliëhavenweg 15, 100, 108, 110</text:p>
          <text:p text:style-name="al"/>
          <text:p text:style-name="al">▪ Bornhout, alle huisnummers</text:p>
          <text:p text:style-name="al"/>
          <text:p text:style-name="al">▪ Galwin, alle huisnummers</text:p>
          <text:p text:style-name="al"/>
          <text:p text:style-name="al">▪ Herwijk 10, 12</text:p>
          <text:p text:style-name="al"/>
          <text:p text:style-name="al">▪ Scharenburg, alle huisnummers</text:p>
          <text:p text:style-name="al"/>
          <text:p text:style-name="al">▪ Slego 1, 1A, 1B, 2, 4</text:p>
          <text:p text:style-name="al"/>
          <text:p text:style-name="al">6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ustraliëhavenweg 108A, 110A</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Sloterdijk Poort-Zuid</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3 Grof afval</text:p>
          <text:p text:style-name="al"/>
          <text:p text:style-name="al">U dient grof afval als volgt aan te bieden:</text:p>
          <text:p text:style-name="al"/>
          <text:p text:style-name="al">Hoe: Laat uw grof afval ophalen door een erkend afvalbedrijf</text:p>
          <text:p text:style-name="al"/>
          <text:p text:style-name="al">6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3.5 Restafval</text:p>
          <text:p text:style-name="al"/>
          <text:p text:style-name="al">In Sloterdijk Poort-Zuid gelden op verschillende adressen verschillende regels voor het aanbieden van restafval. Hieronder staan de regels met daarbij vermeld voor welke adressen deze gelden.</text:p>
          <text:p text:style-name="al"/>
          <text:p text:style-name="al">63.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bberdaan 2A, 2B, 2C, 2D, 6, 8, 10, 42, 44, 50, 52, 54, 56, 58, 60, 114, 162, 164, 166, 168, 170, 172, 174, 176, 178, 180, 182, 184, 186, 188, 190, 192, 194, 196, 198, 200, 202, 204, 206, 208, 210, 212</text:p>
          <text:p text:style-name="al"/>
          <text:p text:style-name="al">▪ Accason 3</text:p>
          <text:p text:style-name="al"/>
          <text:p text:style-name="al">▪ Baionen 6</text:p>
          <text:p text:style-name="al"/>
          <text:p text:style-name="al">▪ Banterij, alle huisnummers</text:p>
          <text:p text:style-name="al"/>
          <text:p text:style-name="al">▪ Basisweg 75</text:p>
          <text:p text:style-name="al"/>
          <text:p text:style-name="al">▪ Benit 28, 30</text:p>
          <text:p text:style-name="al"/>
          <text:p text:style-name="al">▪ Berchvliet, alle huisnummers</text:p>
          <text:p text:style-name="al"/>
          <text:p text:style-name="al">▪ Bolstoen 1, 2A, 2B, 2C, 2D, 2E, 4A, 4B, 4C, 4D, 4E, 4F, 4G, 4H, 4K, 4L, 4M, 4N, 5A, 5B, 5C, 5D, 6B, 6C, 6D, 7A, 7B, 7C, 7D, 8, 9, 10A, 12A, 12B, 12C, 12D, 12E, 12F, 12G, 12H, 12K, 12L, 12M, 12N, 12P, 12R, 12S, 12T, 12U, 12V, 12W, 12X, 14A, 14B, 20, 22, 24, 26A, 26B, 26C, 26D, 26E, 28A, 28B, 30A, 30B, 32A, 32B, 34A, 34B, 36A, 36B</text:p>
          <text:p text:style-name="al"/>
          <text:p text:style-name="al">▪ Bristou 1</text:p>
          <text:p text:style-name="al"/>
          <text:p text:style-name="al">▪ Diepen, alle huisnummers</text:p>
          <text:p text:style-name="al"/>
          <text:p text:style-name="al">▪ Doblijn, alle huisnummers</text:p>
          <text:p text:style-name="al"/>
          <text:p text:style-name="al">▪ Jarmuiden 5, 9, 10, 11, 13, 15, 15A, 16, 17, 19, 20, 21A, 21C, 21D, 22, 22A, 22B, 24, 26A, 26B, 26C, 26D, 28, 30A, 30B, 30C, 30D, 30E, 30F, 31, 33, 33A, 33B, 34, 38, 40, 42, 43, 44, 45, 46, 47, 48, 50, 51A, 51B, 51C, 52, 52A, 54, 54B, 54C, 55, 56, 56A, 58, 60, 63, 65, 67, 69A, 69E, 71</text:p>
          <text:p text:style-name="al"/>
          <text:p text:style-name="al">▪ Limmerick, alle huisnummers</text:p>
          <text:p text:style-name="al"/>
          <text:p text:style-name="al">▪ Luvernes 1, 12</text:p>
          <text:p text:style-name="al"/>
          <text:p text:style-name="al">▪ Pelerin 1</text:p>
          <text:p text:style-name="al"/>
          <text:p text:style-name="al">▪ Pleimuiden 4, 7, 8A, 8B, 8C, 8D, 8E, 8F, 9, 10A, 10B, 10C, 10D, 10E, 10F, 11, 12A, 12B, 12C, 12D, 12E, 12F, 13, 14A, 14B, 14C, 14D, 14E, 14F, 15, 16A, 16B, 16C, 16D, 16E, 16F, 18A, 18B, 18C, 18D, 18E, 18F, 19A, 20A, 20B, 20C, 21, 24</text:p>
          <text:p text:style-name="al"/>
          <text:p text:style-name="al">▪ Poortland, alle huisnummers</text:p>
          <text:p text:style-name="al"/>
          <text:p text:style-name="al">▪ Portsmuiden, alle huisnummers</text:p>
          <text:p text:style-name="al"/>
          <text:p text:style-name="al">▪ Roesiel, alle huisnummers</text:p>
          <text:p text:style-name="al"/>
          <text:p text:style-name="al">▪ Seineweg 2</text:p>
          <text:p text:style-name="al"/>
          <text:p text:style-name="al">▪ Sierenborch, alle huisnummers</text:p>
          <text:p text:style-name="al"/>
          <text:p text:style-name="al">▪ Stapels 2, 4A, 4B</text:p>
          <text:p text:style-name="al"/>
          <text:p text:style-name="al">▪ Theemsweg 14, 20, 22, 26, 30, 36, 40, 42, 44, 46, 48, 50, 52, 54, 56, 58, 60, 62, 64, 66, 72, 76</text:p>
          <text:p text:style-name="al"/>
          <text:p text:style-name="al">▪ Tijnmuiden, alle huisnummers</text:p>
          <text:p text:style-name="al"/>
          <text:p text:style-name="al">▪ Vaalmuiden, alle huisnummers</text:p>
          <text:p text:style-name="al"/>
          <text:p text:style-name="al">▪ Watervoort 2, 4, 6, 8, 10, 12, 13B, 13C, 13D, 13E, 13F, 13G, 13H, 13K, 13L, 13M, 13N, 13P, 13R, 14, 15A, 15B, 15C, 15D, 15E, 15F, 15G, 15H, 15K, 15L, 15M, 15N, 15P, 15R, 16, 17A, 17B, 17C, 17D, 17E, 17F, 17G, 17H, 17K, 17L, 17M, 17N, 17P, 18, 19A, 19B, 19C, 19D, 19E, 19F, 19G, 19H, 19K, 19L, 19M, 19N, 19P, 20, 22, 23, 31, 35, 37</text:p>
          <text:p text:style-name="al"/>
          <text:p text:style-name="al">6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bberdaan 1</text:p>
          <text:p text:style-name="al"/>
          <text:p text:style-name="al">▪ Baionen 31</text:p>
          <text:p text:style-name="al"/>
          <text:p text:style-name="al">▪ Basisweg 81</text:p>
          <text:p text:style-name="al"/>
          <text:p text:style-name="al">▪ Bolstoen 11A, 11B, 11C, 11D, 11E, 11F, 11G, 11H, 11K, 11L, 11M, 11N, 11P, 11R, 13A, 13B, 13C, 13D, 13E, 13F, 13G, 13H, 13K, 13L, 13M, 13N, 13P, 13R, 15A, 15B, 15C, 15D, 15E, 15F, 15G, 15H, 15K, 15L, 15M, 15N, 15P, 15R</text:p>
          <text:p text:style-name="al"/>
          <text:p text:style-name="al">▪ Jarmuiden 27A, 27B, 27C, 27D, 27E, 27F, 27G, 27H, 27K, 27L, 27M, 27N, 27P, 27R, 27S, 27T, 29A, 29B, 29C, 29D, 29E, 29F, 29G, 29H, 29K, 29L, 29M, 29N, 29P, 29R, 29S, 35A, 35B, 35C, 35D, 35E, 35F, 35G, 35H, 35K, 36, 58Z, 87</text:p>
          <text:p text:style-name="al"/>
          <text:p text:style-name="al">▪ Noordzeeweg 4, 6</text:p>
          <text:p text:style-name="al"/>
          <text:p text:style-name="al">▪ Pleimuiden 5A, 5B, 5C, 5D, 5E, 5F, 5G, 5H, 5K, 5L, 5M, 5N, 5P, 5R, 5S, 5T</text:p>
          <text:p text:style-name="al"/>
          <text:p text:style-name="al">▪ Theemsweg 38A, 38B</text:p>
          <text:p text:style-name="al"/>
          <text:p text:style-name="al">▪ Watervoort 13A</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4 Sloterdijk Rhônepark</text:p>
          <text:p text:style-name="al"/>
          <text:p text:style-name="al">6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4.3 Grof afval</text:p>
          <text:p text:style-name="al"/>
          <text:p text:style-name="al">U dient grof afval als volgt aan te bieden:</text:p>
          <text:p text:style-name="al"/>
          <text:p text:style-name="al">Hoe: Laat uw grof afval ophalen door een erkend afvalbedrijf</text:p>
          <text:p text:style-name="al"/>
          <text:p text:style-name="al">6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4.5 Restafval</text:p>
          <text:p text:style-name="al"/>
          <text:p text:style-name="al">In Sloterdijk Rhônepark gelden op verschillende adressen verschillende regels voor het aanbieden van restafval. Hieronder staan de regels met daarbij vermeld voor welke adressen deze gelden.</text:p>
          <text:p text:style-name="al"/>
          <text:p text:style-name="al">64.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asisweg 27, 29, 31, 35, 45, 47, 57, 59A, 59B, 59C, 61A, 61B, 61C, 61D, 61E, 61F, 61G, 61H, 61K, 61L, 61M, 61N, 61P, 61T, 63, 65</text:p>
          <text:p text:style-name="al"/>
          <text:p text:style-name="al">▪ Humberweg, alle huisnummers</text:p>
          <text:p text:style-name="al"/>
          <text:p text:style-name="al">▪ Kapoeasweg 4, 6, 10, 11, 12, 13, 14, 15, 16, 17, 19, 21</text:p>
          <text:p text:style-name="al"/>
          <text:p text:style-name="al">▪ Kastrupstraat 6</text:p>
          <text:p text:style-name="al"/>
          <text:p text:style-name="al">▪ Mekongweg 3</text:p>
          <text:p text:style-name="al"/>
          <text:p text:style-name="al">▪ Oderweg 1, 2, 3, 4, 6</text:p>
          <text:p text:style-name="al"/>
          <text:p text:style-name="al">▪ Rhôneweg, alle huisnummers</text:p>
          <text:p text:style-name="al"/>
          <text:p text:style-name="al">▪ Seineweg 1C</text:p>
          <text:p text:style-name="al"/>
          <text:p text:style-name="al">6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sisweg 61R, 61S</text:p>
          <text:p text:style-name="al"/>
          <text:p text:style-name="al">▪ Kapoeasweg 8</text:p>
          <text:p text:style-name="al"/>
          <text:p text:style-name="al">6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5 Sloterdijk Stationskwartier</text:p>
          <text:p text:style-name="al"/>
          <text:p text:style-name="al">6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5.3 Grof afval</text:p>
          <text:p text:style-name="al"/>
          <text:p text:style-name="al">U dient grof afval als volgt aan te bieden:</text:p>
          <text:p text:style-name="al"/>
          <text:p text:style-name="al">Hoe: Laat uw grof afval ophalen door een erkend afvalbedrijf</text:p>
          <text:p text:style-name="al"/>
          <text:p text:style-name="al">6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5 Restafval</text:p>
          <text:p text:style-name="al"/>
          <text:p text:style-name="al">In Sloterdijk Stationskwartier gelden op verschillende adressen verschillende regels voor het aanbieden van restafval. Hieronder staan de regels met daarbij vermeld voor welke adressen deze gelden.</text:p>
          <text:p text:style-name="al"/>
          <text:p text:style-name="al">65.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rlandaweg 10, 12, 14, 92, 98, 100, 104, 106, 159, 161, 163, 165, 167, 173</text:p>
          <text:p text:style-name="al"/>
          <text:p text:style-name="al">▪ Barajasweg, alle huisnummers</text:p>
          <text:p text:style-name="al"/>
          <text:p text:style-name="al">▪ Basisweg 10, 10A</text:p>
          <text:p text:style-name="al"/>
          <text:p text:style-name="al">▪ Carrascoplein, alle huisnummers</text:p>
          <text:p text:style-name="al"/>
          <text:p text:style-name="al">▪ Changiweg 110, 120, 121</text:p>
          <text:p text:style-name="al"/>
          <text:p text:style-name="al">▪ Gatwickstraat, alle huisnummers</text:p>
          <text:p text:style-name="al"/>
          <text:p text:style-name="al">▪ Hanedastraat 2</text:p>
          <text:p text:style-name="al"/>
          <text:p text:style-name="al">▪ Hatostraat, alle huisnummers</text:p>
          <text:p text:style-name="al"/>
          <text:p text:style-name="al">▪ Heathrowstraat 3, 5, 134, 206, 390, 392, 394, 396</text:p>
          <text:p text:style-name="al"/>
          <text:p text:style-name="al">▪ Kastrupstraat, alle huisnummers</text:p>
          <text:p text:style-name="al"/>
          <text:p text:style-name="al">▪ Kingsfordweg, alle huisnummers</text:p>
          <text:p text:style-name="al"/>
          <text:p text:style-name="al">▪ La Guardiaweg, alle huisnummers</text:p>
          <text:p text:style-name="al"/>
          <text:p text:style-name="al">▪ Lutonhof 237, 300</text:p>
          <text:p text:style-name="al"/>
          <text:p text:style-name="al">▪ Menarahof 10, 12, 59</text:p>
          <text:p text:style-name="al"/>
          <text:p text:style-name="al">▪ Naritaweg, alle huisnummers</text:p>
          <text:p text:style-name="al"/>
          <text:p text:style-name="al">▪ Orlyplein, alle huisnummers</text:p>
          <text:p text:style-name="al"/>
          <text:p text:style-name="al">▪ Piarcoplein 1</text:p>
          <text:p text:style-name="al"/>
          <text:p text:style-name="al">▪ Radarweg 230, 236, 247, 250, 298A, 301, 303, 472</text:p>
          <text:p text:style-name="al"/>
          <text:p text:style-name="al">▪ Teleportboulevard 31, 80, 100, 120, 121, 122, 123, 124, 125, 126, 127, 128, 129, 130, 131, 132, 133, 134, 136, 138, 140, 142</text:p>
          <text:p text:style-name="al"/>
          <text:p text:style-name="al">▪ Tempelhofstraat, alle huisnummers</text:p>
          <text:p text:style-name="al"/>
          <text:p text:style-name="al">▪ Zaventemweg, alle huisnummers</text:p>
          <text:p text:style-name="al"/>
          <text:p text:style-name="al">6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rlandaweg 31, 33, 35, 37, 39</text:p>
          <text:p text:style-name="al"/>
          <text:p text:style-name="al">▪ Heathrowstraat 392B</text:p>
          <text:p text:style-name="al"/>
          <text:p text:style-name="al">▪ Lutonhof 54, 60, 239, 241, 247, 509, 511</text:p>
          <text:p text:style-name="al"/>
          <text:p text:style-name="al">▪ Plesostraat, alle huisnummers</text:p>
          <text:p text:style-name="al"/>
          <text:p text:style-name="al">▪ Radarweg 160, 309, 313, 315, 317, 319, 476, 478, 480, 501, 503, 505, 507, 509, 511, 513, 515, 517, 519, 521, 523, 525, 527, 529, 531, 533, 535, 537, 539, 541, 543, 545</text:p>
          <text:p text:style-name="al"/>
          <text:p text:style-name="al">▪ Teleportboulevard 76, 110, 175</text:p>
          <text:p text:style-name="al"/>
          <text:p text:style-name="al">6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6 Sloterpark</text:p>
          <text:p text:style-name="al"/>
          <text:p text:style-name="al">6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6.3 Grof afval</text:p>
          <text:p text:style-name="al"/>
          <text:p text:style-name="al">U dient grof afval als volgt aan te bieden:</text:p>
          <text:p text:style-name="al"/>
          <text:p text:style-name="al">Hoe: Laat uw grof afval ophalen door een erkend afvalbedrijf</text:p>
          <text:p text:style-name="al"/>
          <text:p text:style-name="al">6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7 Sloterweg e.o.</text:p>
          <text:p text:style-name="al"/>
          <text:p text:style-name="al">6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7.2 Groente, fruit, etensresten en tuinafval</text:p>
          <text:p text:style-name="al"/>
          <text:p text:style-name="al">In Sloterweg e.o. gelden op verschillende adressen verschillende regels voor het aanbieden van groente, fruit, etensresten en tuinafval. Hieronder staan de regels met daarbij vermeld voor welke adressen deze gelden.</text:p>
          <text:p text:style-name="al"/>
          <text:p text:style-name="al">67.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derlechtlaan 230, 240</text:p>
          <text:p text:style-name="al"/>
          <text:p text:style-name="al">▪ Sloterweg 789, 1043A, 1043B, 1043C-1, 1043C-2, 1043E, 1043F, 1043H, 1043H-1, 1043K, 1043L, 1043M, 1043T</text:p>
          <text:p text:style-name="al"/>
          <text:p text:style-name="al">67.2.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loterweg 795A, 796, 865, 1012A, 1081A</text:p>
          <text:p text:style-name="al"/>
          <text:p text:style-name="al">67.3 Grof afval</text:p>
          <text:p text:style-name="al"/>
          <text:p text:style-name="al">U dient grof afval als volgt aan te bieden:</text:p>
          <text:p text:style-name="al"/>
          <text:p text:style-name="al">Hoe: Laat uw grof afval ophalen door een erkend afvalbedrijf</text:p>
          <text:p text:style-name="al"/>
          <text:p text:style-name="al">6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7.5 Restafval</text:p>
          <text:p text:style-name="al"/>
          <text:p text:style-name="al">In Sloterweg e.o. gelden op verschillende adressen verschillende regels voor het aanbieden van restafval. Hieronder staan de regels met daarbij vermeld voor welke adressen deze gelden.</text:p>
          <text:p text:style-name="al"/>
          <text:p text:style-name="al">6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derlechtlaan 230, 240</text:p>
          <text:p text:style-name="al"/>
          <text:p text:style-name="al">▪ Sloterweg 789, 1043A, 1043B, 1043C-1, 1043C-2, 1043E, 1043F, 1043H, 1043H-1, 1043K, 1043L, 1043M, 1043T</text:p>
          <text:p text:style-name="al"/>
          <text:p text:style-name="al">67.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Sloterweg 795A, 796, 865, 1012A, 1081A</text:p>
          <text:p text:style-name="al"/>
          <text:p text:style-name="al">6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8 Staalmanbuurt</text:p>
          <text:p text:style-name="al"/>
          <text:p text:style-name="al">6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8.3 Grof afval</text:p>
          <text:p text:style-name="al"/>
          <text:p text:style-name="al">U dient grof afval als volgt aan te bieden:</text:p>
          <text:p text:style-name="al"/>
          <text:p text:style-name="al">Hoe: Laat uw grof afval ophalen door een erkend afvalbedrijf</text:p>
          <text:p text:style-name="al"/>
          <text:p text:style-name="al">6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9 Van Tijenbuurt</text:p>
          <text:p text:style-name="al"/>
          <text:p text:style-name="al">6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9.2 Groente, fruit, etensresten en tuinafval</text:p>
          <text:p text:style-name="al"/>
          <text:p text:style-name="al">In Van Tijenbuurt gelden op verschillende adressen verschillende regels voor het aanbieden van groente, fruit, etensresten en tuinafval. Hieronder staan de regels met daarbij vermeld voor welke adressen deze gelden.</text:p>
          <text:p text:style-name="al"/>
          <text:p text:style-name="al">69.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lbersestraat 35</text:p>
          <text:p text:style-name="al"/>
          <text:p text:style-name="al">▪ Anderiesenstraat 22, 24, 26, 28</text:p>
          <text:p text:style-name="al"/>
          <text:p text:style-name="al">▪ Berlagehof 1, 3, 16, 18, 20</text:p>
          <text:p text:style-name="al"/>
          <text:p text:style-name="al">▪ Blusséstraat 36, 38</text:p>
          <text:p text:style-name="al"/>
          <text:p text:style-name="al">▪ Cort van der Lindenkade, alle huisnummers</text:p>
          <text:p text:style-name="al"/>
          <text:p text:style-name="al">▪ De Bazelhof 3A, 3B, 16, 18, 20</text:p>
          <text:p text:style-name="al"/>
          <text:p text:style-name="al">▪ De Savornin Lohmanstraat, alle huisnummers</text:p>
          <text:p text:style-name="al"/>
          <text:p text:style-name="al">▪ Jan Lelimanhof, alle huisnummers</text:p>
          <text:p text:style-name="al"/>
          <text:p text:style-name="al">▪ Jan Springerhof, alle huisnummers</text:p>
          <text:p text:style-name="al"/>
          <text:p text:style-name="al">▪ Pierre Cuypershof, alle huisnummers</text:p>
          <text:p text:style-name="al"/>
          <text:p text:style-name="al">▪ Top Rinckerstraat 36, 38</text:p>
          <text:p text:style-name="al"/>
          <text:p text:style-name="al">▪ Troelstralaan 297, 299, 301</text:p>
          <text:p text:style-name="al"/>
          <text:p text:style-name="al">▪ Van Karnebeekstraat 2, 13, 29, 45, 77</text:p>
          <text:p text:style-name="al"/>
          <text:p text:style-name="al">69.2.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Van Karnebeekstraat 15, 31, 47, 79, 93, 95, 111, 115, 117</text:p>
          <text:p text:style-name="al"/>
          <text:p text:style-name="al">69.3 Grof afval</text:p>
          <text:p text:style-name="al"/>
          <text:p text:style-name="al">U dient grof afval als volgt aan te bieden:</text:p>
          <text:p text:style-name="al"/>
          <text:p text:style-name="al">Hoe: Laat uw grof afval ophalen door een erkend afvalbedrijf</text:p>
          <text:p text:style-name="al"/>
          <text:p text:style-name="al">6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9.5 Restafval</text:p>
          <text:p text:style-name="al"/>
          <text:p text:style-name="al">In Van Tijenbuurt gelden op verschillende adressen verschillende regels voor het aanbieden van restafval. Hieronder staan de regels met daarbij vermeld voor welke adressen deze gelden.</text:p>
          <text:p text:style-name="al"/>
          <text:p text:style-name="al">69.5.1 Optie 1</text:p>
          <text:p text:style-name="al"/>
          <text:p text:style-name="al">Hoe: In rolcontainer</text:p>
          <text:p text:style-name="al"/>
          <text:p text:style-name="al">Ophaaldag: maandag</text:p>
          <text:p text:style-name="al"/>
          <text:p text:style-name="al">Buiten zetten: Zondag vanaf 21.00 Maandag 07.00</text:p>
          <text:p text:style-name="al"/>
          <text:p text:style-name="al">Waar: Aan de rand van de stoep of op de vaste plek</text:p>
          <text:p text:style-name="al"/>
          <text:p text:style-name="al">Deze regels gelden op de volgende adressen:</text:p>
          <text:p text:style-name="al"/>
          <text:p text:style-name="al">▪ Berlagehof 1, 3, 16, 18, 20</text:p>
          <text:p text:style-name="al"/>
          <text:p text:style-name="al">▪ Cort van der Lindenkade, alle huisnummers</text:p>
          <text:p text:style-name="al"/>
          <text:p text:style-name="al">▪ De Bazelhof 3A, 3B, 16, 18, 20</text:p>
          <text:p text:style-name="al"/>
          <text:p text:style-name="al">▪ Jan Lelimanhof, alle huisnummers</text:p>
          <text:p text:style-name="al"/>
          <text:p text:style-name="al">▪ Jan Springerhof, alle huisnummers</text:p>
          <text:p text:style-name="al"/>
          <text:p text:style-name="al">▪ Pierre Cuypershof, alle huisnummers</text:p>
          <text:p text:style-name="al"/>
          <text:p text:style-name="al">▪ Van Karnebeekstraat 13, 15, 29, 31, 45, 47, 77, 79, 93, 95, 111, 115, 117</text:p>
          <text:p text:style-name="al"/>
          <text:p text:style-name="al">6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albersestraat 35</text:p>
          <text:p text:style-name="al"/>
          <text:p text:style-name="al">▪ Anderiesenstraat 22, 24, 26, 28</text:p>
          <text:p text:style-name="al"/>
          <text:p text:style-name="al">▪ Blusséstraat 36, 38</text:p>
          <text:p text:style-name="al"/>
          <text:p text:style-name="al">▪ De Savornin Lohmanstraat, alle huisnummers</text:p>
          <text:p text:style-name="al"/>
          <text:p text:style-name="al">▪ Top Rinckerstraat 36, 38</text:p>
          <text:p text:style-name="al"/>
          <text:p text:style-name="al">▪ Troelstralaan 297, 299, 301</text:p>
          <text:p text:style-name="al"/>
          <text:p text:style-name="al">▪ Van Karnebeekstraat 2</text:p>
          <text:p text:style-name="al"/>
          <text:p text:style-name="al">6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0 Wegener Sleeswijkbuurt</text:p>
          <text:p text:style-name="al"/>
          <text:p text:style-name="al">7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0.2 Groente, fruit, etensresten en tuinafval</text:p>
          <text:p text:style-name="al"/>
          <text:p text:style-name="al">In Wegener Sleeswijkbuurt gelden op verschillende adressen verschillende regels voor het aanbieden van groente, fruit, etensresten en tuinafval. Hieronder staan de regels met daarbij vermeld voor welke adressen deze gelden.</text:p>
          <text:p text:style-name="al"/>
          <text:p text:style-name="al">70.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rtholt Enthesstraat, alle huisnummers</text:p>
          <text:p text:style-name="al"/>
          <text:p text:style-name="al">▪ Daam van Harenstraat 17, 19</text:p>
          <text:p text:style-name="al"/>
          <text:p text:style-name="al">▪ De Savornin Lohmanstraat 77, 149</text:p>
          <text:p text:style-name="al"/>
          <text:p text:style-name="al">▪ De-Grote-Geusplein 11, 13, 15</text:p>
          <text:p text:style-name="al"/>
          <text:p text:style-name="al">▪ Dr. H. Colijnstraat 2</text:p>
          <text:p text:style-name="al"/>
          <text:p text:style-name="al">▪ Geleyn Bouwenszstraat 17, 19</text:p>
          <text:p text:style-name="al"/>
          <text:p text:style-name="al">▪ Gillis Steltmanstraat 11A</text:p>
          <text:p text:style-name="al"/>
          <text:p text:style-name="al">▪ Homme Hettingastraat, alle huisnummers</text:p>
          <text:p text:style-name="al"/>
          <text:p text:style-name="al">▪ Jan Abelszstraat 33, 35, 37, 39</text:p>
          <text:p text:style-name="al"/>
          <text:p text:style-name="al">▪ Nicolaas Ruychaverstraat, alle huisnummers</text:p>
          <text:p text:style-name="al"/>
          <text:p text:style-name="al">▪ Troelstralaan 88, 90, 92, 309</text:p>
          <text:p text:style-name="al"/>
          <text:p text:style-name="al">▪ Willem van Hembyzestraat 11, 13</text:p>
          <text:p text:style-name="al"/>
          <text:p text:style-name="al">70.2.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aam van Harenstraat 12, 14</text:p>
          <text:p text:style-name="al"/>
          <text:p text:style-name="al">▪ Jacob van Weesenbekestraat 63</text:p>
          <text:p text:style-name="al"/>
          <text:p text:style-name="al">▪ Troelstralaan 38, 40</text:p>
          <text:p text:style-name="al"/>
          <text:p text:style-name="al">▪ Willem van Hembyzestraat 12</text:p>
          <text:p text:style-name="al"/>
          <text:p text:style-name="al">70.3 Grof afval</text:p>
          <text:p text:style-name="al"/>
          <text:p text:style-name="al">U dient grof afval als volgt aan te bieden:</text:p>
          <text:p text:style-name="al"/>
          <text:p text:style-name="al">Hoe: Laat uw grof afval ophalen door een erkend afvalbedrijf</text:p>
          <text:p text:style-name="al"/>
          <text:p text:style-name="al">7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1 Wildeman</text:p>
          <text:p text:style-name="al"/>
          <text:p text:style-name="al">7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1.3 Grof afval</text:p>
          <text:p text:style-name="al"/>
          <text:p text:style-name="al">U dient grof afval als volgt aan te bieden:</text:p>
          <text:p text:style-name="al"/>
          <text:p text:style-name="al">Hoe: Laat uw grof afval ophalen door een erkend afvalbedrijf</text:p>
          <text:p text:style-name="al"/>
          <text:p text:style-name="al">7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2 Zuidwestkwadrant-Noord</text:p>
          <text:p text:style-name="al"/>
          <text:p text:style-name="al">7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2.3 Grof afval</text:p>
          <text:p text:style-name="al"/>
          <text:p text:style-name="al">U dient grof afval als volgt aan te bieden:</text:p>
          <text:p text:style-name="al"/>
          <text:p text:style-name="al">Hoe: Laat uw grof afval ophalen door een erkend afvalbedrijf</text:p>
          <text:p text:style-name="al"/>
          <text:p text:style-name="al">7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3 Zuidwestkwadrant-Zuid</text:p>
          <text:p text:style-name="al"/>
          <text:p text:style-name="al">7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3 Grof afval</text:p>
          <text:p text:style-name="al"/>
          <text:p text:style-name="al">U dient grof afval als volgt aan te bieden:</text:p>
          <text:p text:style-name="al"/>
          <text:p text:style-name="al">Hoe: Laat uw grof afval ophalen door een erkend afvalbedrijf</text:p>
          <text:p text:style-name="al"/>
          <text:p text:style-name="al">7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3.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text:name="bijlage_id1-3-2-5" text:style-name="bijlage">
          <text:p text:style-name="bijlage_top"/>
          <text:p text:style-name="hoofdstuk_kop"><text:span text:style-name="label"/> Afvalwijzer voor bewoners in stadsdeel Nieuw-West</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Andreasterrein</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In Andreasterrein gelden op verschillende adressen verschillende regels voor het aanbieden van groente, fruit, etensresten en tuinafval. Hieronder staan de regels met daarbij vermeld voor welke adressen deze gelden.</text:p>
          <text:p text:style-name="al"/>
          <text:p text:style-name="al">1.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dreasplein, alle huisnummers</text:p>
          <text:p text:style-name="al"/>
          <text:p text:style-name="al">▪ Hendrikje Stoffelsstraat, alle huisnummers</text:p>
          <text:p text:style-name="al"/>
          <text:p text:style-name="al">▪ Saskia van Uijlenburgkade, alle huisnummers</text:p>
          <text:p text:style-name="al"/>
          <text:p text:style-name="al">▪ Titus van Rijnstraat, alle huisnummers</text:p>
          <text:p text:style-name="al"/>
          <text:p text:style-name="al">1.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odenpijlkade, alle huisnummers</text:p>
          <text:p text:style-name="al"/>
          <text:p text:style-name="al">1.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Arondeusbuurt</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In Arondeusbuurt gelden op verschillende adressen verschillende regels voor het aanbieden van groente, fruit, etensresten en tuinafval. Hieronder staan de regels met daarbij vermeld voor welke adressen deze gelden.</text:p>
          <text:p text:style-name="al"/>
          <text:p text:style-name="al">2.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on Struikstraat 1-1, 2-1, 3-1, 4-1, 5-1, 6-1, 7-1, 8-1, 13-1, 14-1, 15-1, 16-1, 17-1, 18-1, 19-1, 20-1, 25-1, 26-1, 27-1, 28-1, 29-1, 30-1, 31-1, 32-1, 37-1, 38-1, 39-1, 40-1, 41-1, 42-1, 43-1, 44-1, 49</text:p>
          <text:p text:style-name="al"/>
          <text:p text:style-name="al">▪ Arondeusstraat 1, 5, 7, 9, 11, 13, 15, 17, 19, 21, 23, 25, 27</text:p>
          <text:p text:style-name="al"/>
          <text:p text:style-name="al">▪ Burgemeester De Vlugtlaan 154, 178, 184</text:p>
          <text:p text:style-name="al"/>
          <text:p text:style-name="al">▪ Burgemeester Eliasstraat, alle huisnummers</text:p>
          <text:p text:style-name="al"/>
          <text:p text:style-name="al">▪ Burgemeester Vening Meineszlaan 150, 152, 154, 156, 158, 160, 162, 164, 166, 168, 170, 172, 174, 176, 178, 180, 182, 183-1, 183-2, 184, 186, 187-H, 187-1, 187-2, 188, 189-H, 189-1, 189-2, 190, 191-H, 191-1, 191-2, 192, 193-H, 193-1, 193-2, 194, 195-H, 195-1, 195-2, 196, 197-H, 197-1, 197-2, 198, 199-H, 199-1, 199-2, 200, 201-H, 201-1, 201-2, 202, 203-H, 203-1, 203-2, 204, 205-H, 205-1, 205-2, 206, 208, 209-1, 209-2, 234, 236, 238, 240, 242, 244, 246, 248, 250, 252, 254, 256, 258, 260, 262, 264, 266, 268, 270, 272, 274, 276, 278, 280, 282, 284, 286, 288, 290, 292</text:p>
          <text:p text:style-name="al"/>
          <text:p text:style-name="al">▪ David Vosstraat, alle huisnummers</text:p>
          <text:p text:style-name="al"/>
          <text:p text:style-name="al">▪ Jan Zwanenburghof, alle huisnummers</text:p>
          <text:p text:style-name="al"/>
          <text:p text:style-name="al">▪ Lou Jansenplein, alle huisnummers</text:p>
          <text:p text:style-name="al"/>
          <text:p text:style-name="al">▪ Nieuwenhuysenstraat, alle huisnummers</text:p>
          <text:p text:style-name="al"/>
          <text:p text:style-name="al">▪ Sieg Vaz Diasstraat, alle huisnummers</text:p>
          <text:p text:style-name="al"/>
          <text:p text:style-name="al">▪ Slotermeerlaan, alle huisnummers</text:p>
          <text:p text:style-name="al"/>
          <text:p text:style-name="al">▪ Van Gilsestraat, alle huisnummers</text:p>
          <text:p text:style-name="al"/>
          <text:p text:style-name="al">▪ Van Hanxleden Houwertstraat, alle huisnummers</text:p>
          <text:p text:style-name="al"/>
          <text:p text:style-name="al">▪ Victor Rutgersstraat 1, 3, 5, 7, 9, 11, 13, 15, 17, 19, 21, 23, 25, 27</text:p>
          <text:p text:style-name="al"/>
          <text:p text:style-name="al">2.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on Struikstraat 1-H, 2-H, 3-H, 4-H, 5-H, 6-H, 7-H, 8-H, 13-H, 14-H, 15-H, 16-H, 17-H, 18-H, 19-H, 20-H, 25-H, 26-H, 27-H, 28-H, 29-H, 30-H, 31-H, 32-H, 37-H, 38-H, 39-H, 40-H, 41-H, 42-H, 43-H, 44-H, 50, 51, 52, 53, 54, 55, 56</text:p>
          <text:p text:style-name="al"/>
          <text:p text:style-name="al">▪ Arondeusstraat 2, 4, 6, 8, 10, 12, 14, 16, 18, 20, 22, 24, 26, 28, 31, 33, 35, 37, 39, 41, 46, 48, 50, 52, 54, 56, 58</text:p>
          <text:p text:style-name="al"/>
          <text:p text:style-name="al">▪ Burgemeester Vening Meineszlaan 141, 143, 145, 147, 149, 151, 153, 155, 157, 159, 161, 163, 165, 167, 169, 171, 173, 175, 177, 179, 181, 210, 212, 214, 216, 218, 220, 222, 224, 226, 228, 230, 232</text:p>
          <text:p text:style-name="al"/>
          <text:p text:style-name="al">▪ Böhlerpad 1, 2, 3</text:p>
          <text:p text:style-name="al"/>
          <text:p text:style-name="al">▪ Cornelis de Grootpad 1, 2, 3</text:p>
          <text:p text:style-name="al"/>
          <text:p text:style-name="al">▪ Dijkmanpad 1, 2, 3</text:p>
          <text:p text:style-name="al"/>
          <text:p text:style-name="al">▪ Jaap Nunes Vazstraat, alle huisnummers</text:p>
          <text:p text:style-name="al"/>
          <text:p text:style-name="al">▪ Jacob Melkmanstraat, alle huisnummers</text:p>
          <text:p text:style-name="al"/>
          <text:p text:style-name="al">▪ Johan Limpersstraat, alle huisnummers</text:p>
          <text:p text:style-name="al"/>
          <text:p text:style-name="al">▪ Maurits Kannstraat, alle huisnummers</text:p>
          <text:p text:style-name="al"/>
          <text:p text:style-name="al">▪ Robbert Cijferstraat, alle huisnummers</text:p>
          <text:p text:style-name="al"/>
          <text:p text:style-name="al">▪ Robert Doumastraat, alle huisnummers</text:p>
          <text:p text:style-name="al"/>
          <text:p text:style-name="al">▪ Victor Rutgersstraat 2, 4, 6, 8, 10, 12, 14, 16, 18, 20, 22, 24, 26, 28, 29, 31, 33, 35, 37, 39, 44, 46, 48, 50, 52, 54, 56, 58</text:p>
          <text:p text:style-name="al"/>
          <text:p text:style-name="al">2.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Bakemabuurt</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Bedrijvencentrum Osdorp</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edrijvenpark Lutkemeer</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In Bedrijvenpark Lutkemeer gelden op verschillende adressen verschillende regels voor het aanbieden van groente, fruit, etensresten en tuinafval. Hieronder staan de regels met daarbij vermeld voor welke adressen deze gelden.</text:p>
          <text:p text:style-name="al"/>
          <text:p text:style-name="al">5.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utkemeerweg 149, 180, 186, 188, 190, 192, 194, 212, 218, 222, 224, 238, 252, 262, 272, 274, 300, 354, 358B</text:p>
          <text:p text:style-name="al"/>
          <text:p text:style-name="al">▪ Ookmeerweg 276, 277, 278, 279</text:p>
          <text:p text:style-name="al"/>
          <text:p text:style-name="al">5.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utkemeerweg 214</text:p>
          <text:p text:style-name="al"/>
          <text:p text:style-name="al">5.3 Grof afval</text:p>
          <text:p text:style-name="al"/>
          <text:p text:style-name="al">In Bedrijvenpark Lutkemeer gelden op verschillende adressen verschillende regels voor het aanbieden van grof afval. Hieronder staan de regels met daarbij vermeld voor welke adressen deze gelden.</text:p>
          <text:p text:style-name="al"/>
          <text:p text:style-name="al">5.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Lutkemeerweg 149, 180, 186, 188, 190, 192, 194, 212, 218, 222, 224, 238, 252, 262, 272, 274, 300, 354, 358B</text:p>
          <text:p text:style-name="al"/>
          <text:p text:style-name="al">▪ Ookmeerweg 276, 277, 278, 279</text:p>
          <text:p text:style-name="al"/>
          <text:p text:style-name="al">5.3.2 Optie 2</text:p>
          <text:p text:style-name="al"/>
          <text:p text:style-name="al">Hoe: Breng uw grof afval naar een Recyclepunt</text:p>
          <text:p text:style-name="al"/>
          <text:p text:style-name="al">Deze regels gelden op de volgende adressen:</text:p>
          <text:p text:style-name="al"/>
          <text:p text:style-name="al">▪ Lutkemeerweg 214</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In Bedrijvenpark Lutkemeer gelden op verschillende adressen verschillende regels voor het aanbieden van restafval. Hieronder staan de regels met daarbij vermeld voor welke adressen deze gelden.</text:p>
          <text:p text:style-name="al"/>
          <text:p text:style-name="al">5.5.1 Optie 1</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Lutkemeerweg 149, 180, 186, 188, 190, 192, 194, 212, 218, 222, 224, 238, 252, 262, 272, 274, 300, 354, 358B</text:p>
          <text:p text:style-name="al"/>
          <text:p text:style-name="al">▪ Ookmeerweg 276, 277, 278, 279</text:p>
          <text:p text:style-name="al"/>
          <text:p text:style-name="al">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utkemeerweg 214</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elgiëplein e.o.</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In Belgiëplein e.o. gelden op verschillende adressen verschillende regels voor het aanbieden van grof afval. Hieronder staan de regels met daarbij vermeld voor welke adressen deze gelden.</text:p>
          <text:p text:style-name="al"/>
          <text:p text:style-name="al">6.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rdennenlaan, alle huisnummers</text:p>
          <text:p text:style-name="al"/>
          <text:p text:style-name="al">▪ Belgiëplein 1, 2, 3, 4, 5, 6, 7, 8, 9, 10, 11, 12, 13, 14, 15, 16, 17, 18, 19, 20, 21, 22, 23, 24, 25, 26, 27, 28, 29, 30, 31, 32, 33, 34, 35, 36, 37, 38, 39, 40, 41, 42, 43, 44, 45, 46, 47, 49, 50, 51, 52, 53, 54, 55, 56, 57, 58, 59, 60, 61, 62, 63, 64, 65, 66, 67, 68, 69, 70, 71, 72, 73, 74, 75, 76, 77, 78, 79, 80, 81, 82, 83, 84, 85, 86, 87, 88, 89, 90, 91, 92, 93, 94, 95, 96, 97, 98, 99, 100, 101</text:p>
          <text:p text:style-name="al"/>
          <text:p text:style-name="al">▪ Hageland, alle huisnummers</text:p>
          <text:p text:style-name="al"/>
          <text:p text:style-name="al">▪ Kempenlaan, alle huisnummers</text:p>
          <text:p text:style-name="al"/>
          <text:p text:style-name="al">▪ Laan van Vlaanderen, alle huisnummers</text:p>
          <text:p text:style-name="al"/>
          <text:p text:style-name="al">▪ Sint Gilleshof, alle huisnummers</text:p>
          <text:p text:style-name="al"/>
          <text:p text:style-name="al">6.3.2 Optie 2</text:p>
          <text:p text:style-name="al"/>
          <text:p text:style-name="al">Hoe: Breng uw grof afval naar een Recyclepunt</text:p>
          <text:p text:style-name="al"/>
          <text:p text:style-name="al">Deze regels gelden op de volgende adressen:</text:p>
          <text:p text:style-name="al"/>
          <text:p text:style-name="al">▪ Belgiëplein 48A, 48B, 48C</text:p>
          <text:p text:style-name="al"/>
          <text:p text:style-name="al">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otteskerkbuurt</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In Botteskerkbuurt gelden op verschillende adressen verschillende regels voor het aanbieden van groente, fruit, etensresten en tuinafval. Hieronder staan de regels met daarbij vermeld voor welke adressen deze gelden.</text:p>
          <text:p text:style-name="al"/>
          <text:p text:style-name="al">7.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ingerdorphof, alle huisnummers</text:p>
          <text:p text:style-name="al"/>
          <text:p text:style-name="al">▪ Borrendammehof, alle huisnummers</text:p>
          <text:p text:style-name="al"/>
          <text:p text:style-name="al">▪ Botteskerksingel, alle huisnummers</text:p>
          <text:p text:style-name="al"/>
          <text:p text:style-name="al">▪ Brisselkerkstraat, alle huisnummers</text:p>
          <text:p text:style-name="al"/>
          <text:p text:style-name="al">▪ Clauskindereweg, alle huisnummers</text:p>
          <text:p text:style-name="al"/>
          <text:p text:style-name="al">▪ Cruuskerkstraat, alle huisnummers</text:p>
          <text:p text:style-name="al"/>
          <text:p text:style-name="al">▪ Dubbelmondehof, alle huisnummers</text:p>
          <text:p text:style-name="al"/>
          <text:p text:style-name="al">▪ Emmikhovenstraat, alle huisnummers</text:p>
          <text:p text:style-name="al"/>
          <text:p text:style-name="al">▪ Osdorper Ban, alle huisnummers</text:p>
          <text:p text:style-name="al"/>
          <text:p text:style-name="al">▪ Osdorperweg 384</text:p>
          <text:p text:style-name="al"/>
          <text:p text:style-name="al">▪ Pakingehof, alle huisnummers</text:p>
          <text:p text:style-name="al"/>
          <text:p text:style-name="al">▪ Tussen Meer, alle huisnummers</text:p>
          <text:p text:style-name="al"/>
          <text:p text:style-name="al">▪ Wolbrantskerkweg 2-1, 2-2, 2-3, 2-4, 4-1, 4-2, 4-3, 4-4, 6-1, 6-2, 6-3, 6-4, 8-1, 8-2, 8-3, 8-4, 10-1, 10-2, 10-3, 10-4, 12-1, 12-2, 12-3, 12-4, 13, 14-1, 14-2, 14-3, 14-4, 15, 16-1, 16-2, 16-3, 16-4, 17, 18-1, 18-2, 18-3, 18-4, 19, 20-1, 20-2, 20-3, 20-4, 21, 22-1, 22-2, 22-3, 22-4, 24-1, 24-2, 24-3, 24-4, 26-1, 26-2, 26-3, 26-4, 28-1, 28-2, 28-3, 28-4, 30-1, 30-2, 30-3, 30-4, 32-1, 32-2, 32-3, 32-4, 47, 59, 61, 63, 65, 67, 99, 105, 107, 109, 111, 113, 127, 129, 131, 133, 135, 137, 139, 141, 143, 145, 147, 149, 151, 153, 157A, 157B, 157C, 159A, 159B, 159C, 161A, 161B, 161C, 163A, 163B, 165A, 165B, 165C, 167A, 167B, 167C, 169A, 169B, 169C, 171A, 171B, 171C, 173A, 173B, 173C, 175A, 175B, 175C, 177A, 177B, 177C, 179A, 179B, 181A, 181B, 181C, 183A, 183B, 185A, 185B, 185C, 187A, 187B, 187C, 189A, 189B, 189C, 191A, 191B, 191C, 193A, 193B, 195A, 195B, 197A, 197B, 197C, 199A, 199B, 199C, 201A, 201B, 201C, 203A, 203B, 203C, 205A, 205B, 205C, 207A</text:p>
          <text:p text:style-name="al"/>
          <text:p text:style-name="al">7.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Wolbrantskerkweg 1, 3, 5, 7, 9, 11, 23, 25, 27, 29, 31, 33, 35, 37, 39, 41, 43, 45, 49, 51, 53, 55, 57, 69, 71, 73, 75, 77, 79, 81, 83, 85, 87, 89, 91, 93, 95, 97, 101, 103, 115, 117, 119, 121, 123, 125</text:p>
          <text:p text:style-name="al"/>
          <text:p text:style-name="al">7.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Calandlaan/Lelylaan</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In Calandlaan/Lelylaan gelden op verschillende adressen verschillende regels voor het aanbieden van groente, fruit, etensresten en tuinafval. Hieronder staan de regels met daarbij vermeld voor welke adressen deze gelden.</text:p>
          <text:p text:style-name="al"/>
          <text:p text:style-name="al">8.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waze Moeders plein 2</text:p>
          <text:p text:style-name="al"/>
          <text:p text:style-name="al">▪ Geduld, alle huisnummers</text:p>
          <text:p text:style-name="al"/>
          <text:p text:style-name="al">▪ Hoekenes 53, 55</text:p>
          <text:p text:style-name="al"/>
          <text:p text:style-name="al">▪ Hoekenespad, alle huisnummers</text:p>
          <text:p text:style-name="al"/>
          <text:p text:style-name="al">▪ Inzet, alle huisnummers</text:p>
          <text:p text:style-name="al"/>
          <text:p text:style-name="al">▪ Opmerkzaam, alle huisnummers</text:p>
          <text:p text:style-name="al"/>
          <text:p text:style-name="al">▪ Overleg, alle huisnummers</text:p>
          <text:p text:style-name="al"/>
          <text:p text:style-name="al">▪ Professor J.H. Gunningstraat, alle huisnummers</text:p>
          <text:p text:style-name="al"/>
          <text:p text:style-name="al">▪ Samenwerking 1, 2, 3, 4, 10, 11, 12, 13, 14, 15, 16, 17, 32, 33, 34, 35, 36, 37, 38, 39, 54, 55, 56, 57, 58, 59, 60, 61, 67, 68, 69</text:p>
          <text:p text:style-name="al"/>
          <text:p text:style-name="al">▪ Verdraagzaam 1, 2, 3, 9, 10, 11, 12, 13, 14, 15, 16, 28, 29, 30, 31, 32, 33, 34, 35, 36</text:p>
          <text:p text:style-name="al"/>
          <text:p text:style-name="al">▪ Vertrouwen, alle huisnummers</text:p>
          <text:p text:style-name="al"/>
          <text:p text:style-name="al">▪ Volharding, alle huisnummers</text:p>
          <text:p text:style-name="al"/>
          <text:p text:style-name="al">▪ Zorgzaam, alle huisnummers</text:p>
          <text:p text:style-name="al"/>
          <text:p text:style-name="al">8.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rbara van Meertenstraat, alle huisnummers</text:p>
          <text:p text:style-name="al"/>
          <text:p text:style-name="al">▪ Eliza van Calcarstraat, alle huisnummers</text:p>
          <text:p text:style-name="al"/>
          <text:p text:style-name="al">▪ Hoekenes 44, 46, 48, 50, 52, 54, 56, 58, 60, 62, 64, 66, 68, 70, 72, 74, 76, 78, 80, 82, 84, 86, 88, 90</text:p>
          <text:p text:style-name="al"/>
          <text:p text:style-name="al">▪ Samenwerking 5, 6, 7, 8, 9, 18, 19, 20, 21, 22, 23, 24, 26, 27, 28, 29, 30, 31, 40, 41, 42, 43, 44, 45, 46, 47, 48, 49, 51, 53, 62, 63, 64, 65, 66</text:p>
          <text:p text:style-name="al"/>
          <text:p text:style-name="al">▪ Verdraagzaam 4, 5, 6, 7, 8, 17, 18, 19, 20, 21, 22, 23, 24, 25, 26, 27, 37</text:p>
          <text:p text:style-name="al"/>
          <text:p text:style-name="al">8.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Confuciusbuurt</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In Confuciusbuurt gelden op verschillende adressen verschillende regels voor het aanbieden van groente, fruit, etensresten en tuinafval. Hieronder staan de regels met daarbij vermeld voor welke adressen deze gelden.</text:p>
          <text:p text:style-name="al"/>
          <text:p text:style-name="al">9.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ertus Magnushof 2</text:p>
          <text:p text:style-name="al"/>
          <text:p text:style-name="al">▪ Bierens de Haanstraat 24, 26, 28</text:p>
          <text:p text:style-name="al"/>
          <text:p text:style-name="al">▪ Burgemeester Röellstraat, alle huisnummers</text:p>
          <text:p text:style-name="al"/>
          <text:p text:style-name="al">▪ Burgemeester Van Leeuwenlaan, alle huisnummers</text:p>
          <text:p text:style-name="al"/>
          <text:p text:style-name="al">▪ Confuciusplein, alle huisnummers</text:p>
          <text:p text:style-name="al"/>
          <text:p text:style-name="al">▪ David Humehof, alle huisnummers</text:p>
          <text:p text:style-name="al"/>
          <text:p text:style-name="al">▪ Descartesstraat, alle huisnummers</text:p>
          <text:p text:style-name="al"/>
          <text:p text:style-name="al">▪ Epicurusstraat 9, 16</text:p>
          <text:p text:style-name="al"/>
          <text:p text:style-name="al">▪ Geert Grootestraat 4</text:p>
          <text:p text:style-name="al"/>
          <text:p text:style-name="al">▪ Hegelhof 2, 27, 29, 31, 32, 33, 34, 35, 36, 36A, 37, 38, 39, 40, 41, 42, 42A, 43, 44, 45, 46, 47, 48, 48A, 49, 50, 51, 52, 53, 54, 54A, 55, 56, 57, 58, 59, 60, 60A, 61, 62, 63, 64, 65, 66, 67, 68, 69, 73, 75, 77</text:p>
          <text:p text:style-name="al"/>
          <text:p text:style-name="al">▪ Henri Bergsonstraat, alle huisnummers</text:p>
          <text:p text:style-name="al"/>
          <text:p text:style-name="al">▪ Herbert Spencerhof 2-H, 2-1, 2-2, 4-H, 4-1, 4-2, 6-H, 6-1, 6-2, 8-H, 8-1, 8-2, 10-H, 10-1, 10-2, 12-H, 12-1, 12-2, 13-1, 13-2, 15-1, 15-2, 17-1, 17-2, 19-1, 19-2</text:p>
          <text:p text:style-name="al"/>
          <text:p text:style-name="al">▪ Herderhof 2, 4, 6, 8, 10, 12, 14, 16, 18, 20, 22, 24, 26, 27, 28, 29, 30, 31, 32, 33, 34, 35, 36, 37, 38, 39, 40, 41, 42, 43, 44, 45, 46, 47, 48, 49, 50, 51, 52, 53, 54, 55, 56, 57, 58, 60, 62, 63, 64, 65, 66, 67, 68, 69, 70, 71, 72, 73, 74, 76, 78, 82, 84, 86, 86A, 88, 90, 92, 92A, 94, 96, 98, 98A, 100, 102, 104, 104A, 106, 108, 110, 110A, 112, 114, 116, 118</text:p>
          <text:p text:style-name="al"/>
          <text:p text:style-name="al">▪ Immanuel Kanthof, alle huisnummers</text:p>
          <text:p text:style-name="al"/>
          <text:p text:style-name="al">▪ John Lockehof 13-1, 13-2, 15-1, 15-2, 17-1, 17-2, 19-1, 19-2, 21-1, 21-2</text:p>
          <text:p text:style-name="al"/>
          <text:p text:style-name="al">▪ Kierkegaardstraat, alle huisnummers</text:p>
          <text:p text:style-name="al"/>
          <text:p text:style-name="al">▪ Leibnizstraat 5, 7, 9, 11, 13, 15, 17, 19, 21, 23, 25, 27, 28A, 28B, 28C, 29, 31, 33, 35, 37, 39, 41, 43, 45, 47, 49, 51, 53, 55, 57, 59, 61, 63, 65, 67, 69, 71, 73, 75, 77, 79, 81, 83, 85, 87, 89, 91, 93, 95, 97, 99, 101, 103, 105, 107, 109, 111, 113, 115, 117, 119, 121, 123, 125, 127, 129, 131, 133, 135, 137, 139, 141, 143, 145, 147, 149, 151, 153, 155, 157</text:p>
          <text:p text:style-name="al"/>
          <text:p text:style-name="al">▪ Parmenidesstraat, alle huisnummers</text:p>
          <text:p text:style-name="al"/>
          <text:p text:style-name="al">▪ Paulus van Hemertstraat, alle huisnummers</text:p>
          <text:p text:style-name="al"/>
          <text:p text:style-name="al">▪ Plutarchusstraat, alle huisnummers</text:p>
          <text:p text:style-name="al"/>
          <text:p text:style-name="al">▪ Rousseaustraat, alle huisnummers</text:p>
          <text:p text:style-name="al"/>
          <text:p text:style-name="al">▪ Schopenhauerhof 2, 27, 29, 31, 32, 33, 34, 35, 36, 36A, 37, 38, 39, 40, 41, 42, 42A, 43, 44, 45, 46, 47, 48, 48A, 49, 50, 51, 52, 53, 54, 54A, 55, 56, 57, 58, 60, 60A, 62, 63, 64, 65, 66, 67, 68, 69, 71, 73</text:p>
          <text:p text:style-name="al"/>
          <text:p text:style-name="al">▪ Senecastraat 2, 4, 5, 6, 8, 10, 12, 14, 16, 18, 20, 22, 23, 24, 25, 26, 27, 28, 29, 30, 31, 32, 33, 34, 35, 36, 37, 38, 39, 40, 41, 42, 43, 44, 45, 46, 47, 48, 49, 50, 51, 52, 53, 54, 55, 56, 57, 58, 59, 60, 61, 62, 63, 64, 65, 66, 67, 68, 69, 71, 73, 75, 77, 79, 81, 83, 85, 87, 89, 91, 93, 95, 97, 99, 101, 103, 105, 107, 109, 111, 113, 115, 117, 119, 121, 123, 125, 127, 129, 131, 133, 135, 137, 139</text:p>
          <text:p text:style-name="al"/>
          <text:p text:style-name="al">▪ Slotermeerlaan, alle huisnummers</text:p>
          <text:p text:style-name="al"/>
          <text:p text:style-name="al">▪ Socratesstraat 7, 9, 10, 11, 12, 13, 15, 16, 17, 18, 19, 21, 22, 23, 24, 25, 26, 27, 29, 31, 33, 35, 37, 39, 41, 43, 45, 47, 49, 51, 53, 55, 57, 59, 61, 63, 65, 67, 69, 71, 73, 75, 77, 79, 81</text:p>
          <text:p text:style-name="al"/>
          <text:p text:style-name="al">▪ Thomas à Kempisstraat 34, 36-1, 36-2, 36-3, 38-H, 38-1, 38-2, 38-3, 40-H, 40-1, 40-2, 40-3, 42-1, 42-2, 42-3, 44-1, 44-2, 44-3, 46-H, 46-1, 46-2, 46-3, 48-H, 48-1, 48-2, 48-3, 50-1, 50-2, 50-3, 56, 58, 60, 62, 64, 66, 68, 70, 72, 73, 74, 76, 78, 80, 82, 84, 86</text:p>
          <text:p text:style-name="al"/>
          <text:p text:style-name="al">▪ Zenostraat, alle huisnummers</text:p>
          <text:p text:style-name="al"/>
          <text:p text:style-name="al">9.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ertus Magnushof 1, 3, 4, 5, 6, 7, 8, 9, 10, 11, 12, 13, 14, 15</text:p>
          <text:p text:style-name="al"/>
          <text:p text:style-name="al">▪ Anselmushof, alle huisnummers</text:p>
          <text:p text:style-name="al"/>
          <text:p text:style-name="al">▪ Aristotelesstraat 1, 2, 5, 7, 8, 12, 13, 14, 19, 20, 22, 24, 25, 30</text:p>
          <text:p text:style-name="al"/>
          <text:p text:style-name="al">▪ Bierens de Haanstraat 3A, 3B, 3C, 3D, 3E, 3F, 3G, 3H, 3K, 5, 7, 9, 11, 13, 15, 17, 19, 31, 33, 35, 37, 39, 41, 43, 45, 57, 59, 61, 63, 65, 67, 69, 71</text:p>
          <text:p text:style-name="al"/>
          <text:p text:style-name="al">▪ De Savornin Lohmanstraat, alle huisnummers</text:p>
          <text:p text:style-name="al"/>
          <text:p text:style-name="al">▪ Eckeharthof, alle huisnummers</text:p>
          <text:p text:style-name="al"/>
          <text:p text:style-name="al">▪ Epicurusstraat 1, 2, 3, 4, 5, 6, 7, 8, 10, 11, 12, 13, 14, 15, 17, 18, 19, 20, 21, 22, 23, 24, 25, 26, 27, 28, 29, 30, 31, 32, 33, 34, 35, 36, 37, 38</text:p>
          <text:p text:style-name="al"/>
          <text:p text:style-name="al">▪ Geert Grootestraat 1, 2, 3, 5, 6, 7, 8, 9, 11, 12, 13, 14, 15, 16, 17, 18, 19, 20, 21, 22, 23, 24, 25, 26, 27, 28, 29, 30, 31, 32, 33, 34, 35, 37, 39</text:p>
          <text:p text:style-name="al"/>
          <text:p text:style-name="al">▪ Hegelhof 1, 3, 4, 5, 6, 7, 8, 9, 10, 11, 12, 13, 14, 15, 16, 17, 18, 19, 20, 21, 22, 23, 24, 25, 26, 28</text:p>
          <text:p text:style-name="al"/>
          <text:p text:style-name="al">▪ Herbert Spencerhof 1, 3, 5, 7, 9, 11</text:p>
          <text:p text:style-name="al"/>
          <text:p text:style-name="al">▪ Herderhof 1, 3, 5, 7, 9, 11, 13, 17, 19, 21, 23, 25</text:p>
          <text:p text:style-name="al"/>
          <text:p text:style-name="al">▪ John Lockehof 1, 3, 5, 7, 9, 11</text:p>
          <text:p text:style-name="al"/>
          <text:p text:style-name="al">▪ Leibnizstraat 4, 6, 8, 10, 12, 14, 16, 18, 20, 22, 24, 26</text:p>
          <text:p text:style-name="al"/>
          <text:p text:style-name="al">▪ Platostraat, alle huisnummers</text:p>
          <text:p text:style-name="al"/>
          <text:p text:style-name="al">▪ Rudolf Agricolastraat, alle huisnummers</text:p>
          <text:p text:style-name="al"/>
          <text:p text:style-name="al">▪ Schopenhauerhof 1, 3, 4, 5, 6, 7, 8, 9, 10, 11, 12, 13, 14, 15, 16, 17, 18, 19, 20, 21, 22, 23, 24, 25, 26, 28</text:p>
          <text:p text:style-name="al"/>
          <text:p text:style-name="al">▪ Senecastraat 11, 13, 15, 17, 19</text:p>
          <text:p text:style-name="al"/>
          <text:p text:style-name="al">▪ Socratesstraat 1, 3, 5</text:p>
          <text:p text:style-name="al"/>
          <text:p text:style-name="al">▪ Thomas van Aquinostraat, alle huisnummers</text:p>
          <text:p text:style-name="al"/>
          <text:p text:style-name="al">▪ Thomas à Kempisstraat 1, 2, 3, 4, 6, 8, 10, 12, 13, 14, 15, 16, 17, 18, 19, 20, 22, 24, 26, 28, 29, 30, 31, 32, 33, 35, 45, 47, 49, 53, 55, 57, 65, 67, 69, 71A, 71B, 81, 83</text:p>
          <text:p text:style-name="al"/>
          <text:p text:style-name="al">▪ Wessel Gansfortstraat 5, 6, 7, 8, 13, 14, 15, 16, 21, 22, 23, 24, 29, 30, 31, 32, 37, 38, 39, 40, 45, 46, 47, 48, 53, 54, 55, 56</text:p>
          <text:p text:style-name="al"/>
          <text:p text:style-name="al">9.2.3 Optie 3</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ristotelesstraat 18</text:p>
          <text:p text:style-name="al"/>
          <text:p text:style-name="al">▪ Socratesstraat 1A</text:p>
          <text:p text:style-name="al"/>
          <text:p text:style-name="al">▪ Wessel Gansfortstraat 4, 28, 52</text:p>
          <text:p text:style-name="al"/>
          <text:p text:style-name="al">9.3 Grof afval</text:p>
          <text:p text:style-name="al"/>
          <text:p text:style-name="al">In Confuciusbuurt gelden op verschillende adressen verschillende regels voor het aanbieden van grof afval. Hieronder staan de regels met daarbij vermeld voor welke adressen deze gelden.</text:p>
          <text:p text:style-name="al"/>
          <text:p text:style-name="al">9.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bertus Magnushof, alle huisnummers</text:p>
          <text:p text:style-name="al"/>
          <text:p text:style-name="al">▪ Anselmushof, alle huisnummers</text:p>
          <text:p text:style-name="al"/>
          <text:p text:style-name="al">▪ Aristotelesstraat, alle huisnummers</text:p>
          <text:p text:style-name="al"/>
          <text:p text:style-name="al">▪ Bierens de Haanstraat, alle huisnummers</text:p>
          <text:p text:style-name="al"/>
          <text:p text:style-name="al">▪ Burgemeester Röellstraat, alle huisnummers</text:p>
          <text:p text:style-name="al"/>
          <text:p text:style-name="al">▪ Burgemeester Van Leeuwenlaan, alle huisnummers</text:p>
          <text:p text:style-name="al"/>
          <text:p text:style-name="al">▪ Confuciusplein, alle huisnummers</text:p>
          <text:p text:style-name="al"/>
          <text:p text:style-name="al">▪ David Humehof, alle huisnummers</text:p>
          <text:p text:style-name="al"/>
          <text:p text:style-name="al">▪ De Savornin Lohmanstraat, alle huisnummers</text:p>
          <text:p text:style-name="al"/>
          <text:p text:style-name="al">▪ Descartesstraat, alle huisnummers</text:p>
          <text:p text:style-name="al"/>
          <text:p text:style-name="al">▪ Eckeharthof, alle huisnummers</text:p>
          <text:p text:style-name="al"/>
          <text:p text:style-name="al">▪ Epicurusstraat, alle huisnummers</text:p>
          <text:p text:style-name="al"/>
          <text:p text:style-name="al">▪ Geert Grootestraat, alle huisnummers</text:p>
          <text:p text:style-name="al"/>
          <text:p text:style-name="al">▪ Hegelhof, alle huisnummers</text:p>
          <text:p text:style-name="al"/>
          <text:p text:style-name="al">▪ Henri Bergsonstraat, alle huisnummers</text:p>
          <text:p text:style-name="al"/>
          <text:p text:style-name="al">▪ Herbert Spencerhof, alle huisnummers</text:p>
          <text:p text:style-name="al"/>
          <text:p text:style-name="al">▪ Herderhof, alle huisnummers</text:p>
          <text:p text:style-name="al"/>
          <text:p text:style-name="al">▪ Immanuel Kanthof, alle huisnummers</text:p>
          <text:p text:style-name="al"/>
          <text:p text:style-name="al">▪ John Lockehof, alle huisnummers</text:p>
          <text:p text:style-name="al"/>
          <text:p text:style-name="al">▪ Kierkegaardstraat, alle huisnummers</text:p>
          <text:p text:style-name="al"/>
          <text:p text:style-name="al">▪ Leibnizstraat, alle huisnummers</text:p>
          <text:p text:style-name="al"/>
          <text:p text:style-name="al">▪ Parmenidesstraat, alle huisnummers</text:p>
          <text:p text:style-name="al"/>
          <text:p text:style-name="al">▪ Paulus van Hemertstraat, alle huisnummers</text:p>
          <text:p text:style-name="al"/>
          <text:p text:style-name="al">▪ Platostraat, alle huisnummers</text:p>
          <text:p text:style-name="al"/>
          <text:p text:style-name="al">▪ Plutarchusstraat, alle huisnummers</text:p>
          <text:p text:style-name="al"/>
          <text:p text:style-name="al">▪ Rousseaustraat, alle huisnummers</text:p>
          <text:p text:style-name="al"/>
          <text:p text:style-name="al">▪ Rudolf Agricolastraat, alle huisnummers</text:p>
          <text:p text:style-name="al"/>
          <text:p text:style-name="al">▪ Schopenhauerhof, alle huisnummers</text:p>
          <text:p text:style-name="al"/>
          <text:p text:style-name="al">▪ Senecastraat, alle huisnummers</text:p>
          <text:p text:style-name="al"/>
          <text:p text:style-name="al">▪ Slotermeerlaan 1A-001, 1A-002, 1A-003, 1A-004, 1A-005, 1A-006, 1A-007, 1A-008, 1A-009, 1A-010, 1A-011, 1A-012, 1A-101, 1A-102, 1A-103, 1A-104, 1A-105, 1A-106, 1A-107, 1A-108, 1A-109, 1A-110, 1A-111, 1A-112, 1A-113, 1A-201, 1A-202, 1A-203, 1A-204, 1A-205, 1A-206, 1A-207, 1A-208, 1A-209, 1A-210, 1A-211, 1A-212, 1A-213, 1A-301, 1A-302, 1A-303, 1A-304, 1A-305, 1A-306, 1A-307, 1A-308, 1A-309, 1A-310, 1A-311, 1A-312, 1A-313, 1A-401, 1A-402, 1A-403, 1A-404, 1A-405, 1A-406, 1A-407, 1A-408, 1A-409, 1A-410, 1A-411, 1A-412, 1A-413, 1A-501, 1A-502, 1A-503, 1A-504, 1A-505, 1A-506, 1A-507, 1A-508, 1A-509, 1A-510, 1A-511, 1A-512, 1A-513, 1A-601, 1A-602, 1A-603, 1A-604, 1A-605, 1A-606, 1A-607, 1A-608, 1A-609, 1A-610, 1B-101, 1B-102, 1B-103, 1B-104, 1B-105, 1B-106, 1B-107, 1B-201, 1B-202, 1B-203, 1B-204, 1B-205, 1B-206, 1B-207, 1B-301, 1B-302, 1B-303, 1B-304, 1B-305, 1B-306, 1B-307, 1B-401, 1B-402, 1B-403, 1B-404, 1B-405, 1B-406, 1B-407, 1B-501, 1B-502, 1B-503, 1B-504, 1B-505, 1B-506, 1B-507, 1B-601, 1B-602, 1B-603, 1B-604, 1B-605, 1B-606, 1B-607, 1B-701, 1B-702, 1B-703, 1B-704, 1D-001, 1D-101, 1D-102, 1D-103, 1D-104, 1D-201, 1D-202, 1D-203, 1D-204, 1D-205, 1E-002, 1E-003, 1E-004, 1E-005, 1E-006, 1E-007, 1E-008, 1E-009, 1E-101, 1E-102, 1E-103, 1E-104, 1E-105, 1E-107, 1E-108, 1E-109, 1E-110, 1E-201, 1E-301, 1E-302, 1E-303, 1E-304, 1E-305, 1E-306, 1E-307, 1E-308, 1E-309, 1E-310, 1E-311, 1E-312, 1E-313, 1F-001, 1F-002, 1F-003, 1F-004, 1F-005, 1F-006, 1F-007, 1F-008, 1F-101, 1F-102, 1F-103, 1F-104, 1F-105, 1F-106, 1F-107, 1F-201, 1F-202, 1F-203, 1F-204, 1F-205, 1F-206, 1F-207, 1F-301, 1F-302, 1F-303, 1F-304, 1F-305, 1F-306, 1F-307, 1F-308, 9</text:p>
          <text:p text:style-name="al"/>
          <text:p text:style-name="al">▪ Socratesstraat, alle huisnummers</text:p>
          <text:p text:style-name="al"/>
          <text:p text:style-name="al">▪ Thomas van Aquinostraat, alle huisnummers</text:p>
          <text:p text:style-name="al"/>
          <text:p text:style-name="al">▪ Thomas à Kempisstraat, alle huisnummers</text:p>
          <text:p text:style-name="al"/>
          <text:p text:style-name="al">▪ Wessel Gansfortstraat, alle huisnummers</text:p>
          <text:p text:style-name="al"/>
          <text:p text:style-name="al">▪ Zenostraat, alle huisnummers</text:p>
          <text:p text:style-name="al"/>
          <text:p text:style-name="al">9.3.2 Optie 2</text:p>
          <text:p text:style-name="al"/>
          <text:p text:style-name="al">Hoe: Breng uw grof afval naar een Recyclepunt</text:p>
          <text:p text:style-name="al"/>
          <text:p text:style-name="al">Deze regels gelden op de volgende adressen:</text:p>
          <text:p text:style-name="al"/>
          <text:p text:style-name="al">▪ Slotermeerlaan 1E-001A, 1E-001B, 1E-001C, 1E-106A, 1E-106B</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In Confuciusbuurt gelden op verschillende adressen verschillende regels voor het aanbieden van restafval. Hieronder staan de regels met daarbij vermeld voor welke adressen deze gelden.</text:p>
          <text:p text:style-name="al"/>
          <text:p text:style-name="al">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bertus Magnushof, alle huisnummers</text:p>
          <text:p text:style-name="al"/>
          <text:p text:style-name="al">▪ Anselmushof, alle huisnummers</text:p>
          <text:p text:style-name="al"/>
          <text:p text:style-name="al">▪ Aristotelesstraat, alle huisnummers</text:p>
          <text:p text:style-name="al"/>
          <text:p text:style-name="al">▪ Bierens de Haanstraat, alle huisnummers</text:p>
          <text:p text:style-name="al"/>
          <text:p text:style-name="al">▪ Burgemeester Röellstraat, alle huisnummers</text:p>
          <text:p text:style-name="al"/>
          <text:p text:style-name="al">▪ Burgemeester Van Leeuwenlaan, alle huisnummers</text:p>
          <text:p text:style-name="al"/>
          <text:p text:style-name="al">▪ Confuciusplein, alle huisnummers</text:p>
          <text:p text:style-name="al"/>
          <text:p text:style-name="al">▪ David Humehof, alle huisnummers</text:p>
          <text:p text:style-name="al"/>
          <text:p text:style-name="al">▪ De Savornin Lohmanstraat, alle huisnummers</text:p>
          <text:p text:style-name="al"/>
          <text:p text:style-name="al">▪ Descartesstraat, alle huisnummers</text:p>
          <text:p text:style-name="al"/>
          <text:p text:style-name="al">▪ Eckeharthof, alle huisnummers</text:p>
          <text:p text:style-name="al"/>
          <text:p text:style-name="al">▪ Epicurusstraat, alle huisnummers</text:p>
          <text:p text:style-name="al"/>
          <text:p text:style-name="al">▪ Geert Grootestraat, alle huisnummers</text:p>
          <text:p text:style-name="al"/>
          <text:p text:style-name="al">▪ Hegelhof, alle huisnummers</text:p>
          <text:p text:style-name="al"/>
          <text:p text:style-name="al">▪ Henri Bergsonstraat, alle huisnummers</text:p>
          <text:p text:style-name="al"/>
          <text:p text:style-name="al">▪ Herbert Spencerhof, alle huisnummers</text:p>
          <text:p text:style-name="al"/>
          <text:p text:style-name="al">▪ Herderhof, alle huisnummers</text:p>
          <text:p text:style-name="al"/>
          <text:p text:style-name="al">▪ Immanuel Kanthof, alle huisnummers</text:p>
          <text:p text:style-name="al"/>
          <text:p text:style-name="al">▪ John Lockehof, alle huisnummers</text:p>
          <text:p text:style-name="al"/>
          <text:p text:style-name="al">▪ Kierkegaardstraat, alle huisnummers</text:p>
          <text:p text:style-name="al"/>
          <text:p text:style-name="al">▪ Leibnizstraat, alle huisnummers</text:p>
          <text:p text:style-name="al"/>
          <text:p text:style-name="al">▪ Parmenidesstraat, alle huisnummers</text:p>
          <text:p text:style-name="al"/>
          <text:p text:style-name="al">▪ Paulus van Hemertstraat, alle huisnummers</text:p>
          <text:p text:style-name="al"/>
          <text:p text:style-name="al">▪ Platostraat, alle huisnummers</text:p>
          <text:p text:style-name="al"/>
          <text:p text:style-name="al">▪ Plutarchusstraat, alle huisnummers</text:p>
          <text:p text:style-name="al"/>
          <text:p text:style-name="al">▪ Rousseaustraat, alle huisnummers</text:p>
          <text:p text:style-name="al"/>
          <text:p text:style-name="al">▪ Rudolf Agricolastraat, alle huisnummers</text:p>
          <text:p text:style-name="al"/>
          <text:p text:style-name="al">▪ Schopenhauerhof, alle huisnummers</text:p>
          <text:p text:style-name="al"/>
          <text:p text:style-name="al">▪ Senecastraat, alle huisnummers</text:p>
          <text:p text:style-name="al"/>
          <text:p text:style-name="al">▪ Slotermeerlaan, alle huisnummers</text:p>
          <text:p text:style-name="al"/>
          <text:p text:style-name="al">▪ Socratesstraat, alle huisnummers</text:p>
          <text:p text:style-name="al"/>
          <text:p text:style-name="al">▪ Thomas van Aquinostraat, alle huisnummers</text:p>
          <text:p text:style-name="al"/>
          <text:p text:style-name="al">▪ Thomas à Kempisstraat 2, 4, 6, 8, 10, 12, 14, 16, 18, 20, 22, 24, 26, 28, 30, 32, 34, 36-1, 36-2, 36-3, 38-H, 38-1, 38-2, 38-3, 40-H, 40-1, 40-2, 40-3, 42-1, 42-2, 42-3, 44-1, 44-2, 44-3, 46-H, 46-1, 46-2, 46-3, 48-H, 48-1, 48-2, 48-3, 50-1, 50-2, 50-3, 56, 58, 60, 62, 64, 66, 68, 70, 72, 74, 76, 78, 80, 82, 84, 86</text:p>
          <text:p text:style-name="al"/>
          <text:p text:style-name="al">▪ Zenostraat, alle huisnummers</text:p>
          <text:p text:style-name="al"/>
          <text:p text:style-name="al">9.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Thomas à Kempisstraat 1, 3, 13, 15, 17, 19, 29, 31, 33, 35, 45, 47, 49, 53, 55, 57, 65, 67, 69, 71A, 71B, 73, 81, 83</text:p>
          <text:p text:style-name="al"/>
          <text:p text:style-name="al">▪ Wessel Gansfortstraat, alle huisnummers</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Coronelbuurt</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In Coronelbuurt gelden op verschillende adressen verschillende regels voor het aanbieden van groente, fruit, etensresten en tuinafval. Hieronder staan de regels met daarbij vermeld voor welke adressen deze gelden.</text:p>
          <text:p text:style-name="al"/>
          <text:p text:style-name="al">10.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rtus van Grouwstraat, alle huisnummers</text:p>
          <text:p text:style-name="al"/>
          <text:p text:style-name="al">▪ Burgemeester Vening Meineszlaan 2, 4, 6, 8, 10, 12, 14, 16, 18, 20, 22, 24, 26, 28, 30, 34, 36, 38, 40, 42</text:p>
          <text:p text:style-name="al"/>
          <text:p text:style-name="al">▪ Coronelstraat 1, 2, 3, 4, 5, 6, 7, 8, 9, 14, 15, 16, 17, 18, 19, 20, 21, 22, 23, 27, 28, 29, 30, 31, 32, 33, 34, 35, 36</text:p>
          <text:p text:style-name="al"/>
          <text:p text:style-name="al">▪ Franciscus Claessenstraat, alle huisnummers</text:p>
          <text:p text:style-name="al"/>
          <text:p text:style-name="al">▪ Fritz Conijnstraat 1, 3, 5, 7, 9, 11, 13A, 13B, 15, 17, 19, 21, 23, 25, 27, 29, 31, 33, 35, 37, 39, 41, 43, 45</text:p>
          <text:p text:style-name="al"/>
          <text:p text:style-name="al">▪ Harry Koningsbergerstraat 75, 77, 79, 81, 82, 83, 84, 85, 86, 87, 88, 89, 90, 91</text:p>
          <text:p text:style-name="al"/>
          <text:p text:style-name="al">▪ Hendrik Dienskestraat, alle huisnummers</text:p>
          <text:p text:style-name="al"/>
          <text:p text:style-name="al">▪ Hendrikus Rempestraat, alle huisnummers</text:p>
          <text:p text:style-name="al"/>
          <text:p text:style-name="al">▪ Henk Hienschstraat 2, 4, 38</text:p>
          <text:p text:style-name="al"/>
          <text:p text:style-name="al">▪ Jan Janzenstraat 2, 3, 4, 5, 6, 7, 8, 9, 10</text:p>
          <text:p text:style-name="al"/>
          <text:p text:style-name="al">▪ Johan Herman Doornstraat, alle huisnummers</text:p>
          <text:p text:style-name="al"/>
          <text:p text:style-name="al">▪ Johannes Meewisstraat 20, 21, 22, 23, 24, 25, 26, 27, 28, 29, 30, 31, 32, 33, 35</text:p>
          <text:p text:style-name="al"/>
          <text:p text:style-name="al">▪ Joop Eijlstraat, alle huisnummers</text:p>
          <text:p text:style-name="al"/>
          <text:p text:style-name="al">▪ Joop Gerritzestraat, alle huisnummers</text:p>
          <text:p text:style-name="al"/>
          <text:p text:style-name="al">▪ Joop IJisbergstraat, alle huisnummers</text:p>
          <text:p text:style-name="al"/>
          <text:p text:style-name="al">▪ Louis Naarstigstraat, alle huisnummers</text:p>
          <text:p text:style-name="al"/>
          <text:p text:style-name="al">▪ Schweigmannstraat, alle huisnummers</text:p>
          <text:p text:style-name="al"/>
          <text:p text:style-name="al">▪ Verleunstraat, alle huisnummers</text:p>
          <text:p text:style-name="al"/>
          <text:p text:style-name="al">▪ Vervoorenstraat, alle huisnummers</text:p>
          <text:p text:style-name="al"/>
          <text:p text:style-name="al">10.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rgemeester Eliasstraat, alle huisnummers</text:p>
          <text:p text:style-name="al"/>
          <text:p text:style-name="al">▪ Burgemeester Fockstraat, alle huisnummers</text:p>
          <text:p text:style-name="al"/>
          <text:p text:style-name="al">▪ Burgemeester Vening Meineszlaan 32A, 32B, 32C</text:p>
          <text:p text:style-name="al"/>
          <text:p text:style-name="al">▪ Coronelstraat 10</text:p>
          <text:p text:style-name="al"/>
          <text:p text:style-name="al">▪ Ferry Ploegerstraat, alle huisnummers</text:p>
          <text:p text:style-name="al"/>
          <text:p text:style-name="al">▪ Fritz Conijnstraat 2-1, 2-2, 2-3, 4-H, 4-1, 4-2, 4-3, 6-H, 6-1, 6-2, 6-3, 8-H, 8-1, 8-2, 8-3, 10-H, 10-1, 10-2, 10-3, 12-H, 12-1, 12-2, 12-3, 14-H, 14-1, 14-2, 14-3, 16-H, 16-1, 16-2, 16-3, 18-H, 18-1, 18-2, 18-3, 20-1, 20-2, 20-3, 22-H, 22-1, 22-2, 22-3, 24-H, 24-1, 24-2, 24-3, 26-H, 26-1, 26-2, 26-3, 28-H, 28-1, 28-2, 28-3, 30-H, 30-1, 30-2, 30-3, 32-H, 32-1, 32-2, 32-3, 34-H, 34-1, 34-2, 34-3, 36-H, 36-1, 36-2, 36-3, 47</text:p>
          <text:p text:style-name="al"/>
          <text:p text:style-name="al">▪ Harry Koningsbergerstraat 96,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 278, 280, 282, 284, 286, 288, 290, 292, 294, 296, 298, 300, 302, 304, 306, 308, 310, 312, 314, 316, 318, 320, 322, 324, 326, 328, 330, 332, 334, 336, 338, 340, 342, 344, 346, 348</text:p>
          <text:p text:style-name="al"/>
          <text:p text:style-name="al">▪ Henk Hienschstraat 1A, 32</text:p>
          <text:p text:style-name="al"/>
          <text:p text:style-name="al">▪ Jan Janzenstraat 1A, 1B, 1C</text:p>
          <text:p text:style-name="al"/>
          <text:p text:style-name="al">▪ Johannes Meewisstraat 40-H, 40-1, 40-2, 40-3, 42-H, 42-1, 42-2, 42-3, 44-H, 44-1, 44-2, 44-3, 46-H, 46-1, 46-2, 46-3, 48-H, 48-1, 48-2, 48-3, 50-H, 50-1, 50-2, 50-3, 51-H, 51-1, 51-2, 51-3, 53-H, 53-1, 53-2, 53-3, 55-H, 55-1, 55-2, 55-3, 57-H, 57-1, 57-2, 57-3</text:p>
          <text:p text:style-name="al"/>
          <text:p text:style-name="al">10.3 Grof afval</text:p>
          <text:p text:style-name="al"/>
          <text:p text:style-name="al">In Coronelbuurt gelden op verschillende adressen verschillende regels voor het aanbieden van grof afval. Hieronder staan de regels met daarbij vermeld voor welke adressen deze gelden.</text:p>
          <text:p text:style-name="al"/>
          <text:p text:style-name="al">10.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Bertus van Grouwstraat, alle huisnummers</text:p>
          <text:p text:style-name="al"/>
          <text:p text:style-name="al">▪ Burgemeester Eliasstraat 72A, 72B, 72C, 72D, 72E, 72F, 72G</text:p>
          <text:p text:style-name="al"/>
          <text:p text:style-name="al">▪ Burgemeester Fockstraat, alle huisnummers</text:p>
          <text:p text:style-name="al"/>
          <text:p text:style-name="al">▪ Burgemeester Vening Meineszlaan, alle huisnummers</text:p>
          <text:p text:style-name="al"/>
          <text:p text:style-name="al">▪ Coronelstraat, alle huisnummers</text:p>
          <text:p text:style-name="al"/>
          <text:p text:style-name="al">▪ Ferry Ploegerstraat, alle huisnummers</text:p>
          <text:p text:style-name="al"/>
          <text:p text:style-name="al">▪ Franciscus Claessenstraat, alle huisnummers</text:p>
          <text:p text:style-name="al"/>
          <text:p text:style-name="al">▪ Fritz Conijnstraat, alle huisnummers</text:p>
          <text:p text:style-name="al"/>
          <text:p text:style-name="al">▪ Harry Koningsbergerstraat, alle huisnummers</text:p>
          <text:p text:style-name="al"/>
          <text:p text:style-name="al">▪ Hendrik Dienskestraat, alle huisnummers</text:p>
          <text:p text:style-name="al"/>
          <text:p text:style-name="al">▪ Hendrikus Rempestraat, alle huisnummers</text:p>
          <text:p text:style-name="al"/>
          <text:p text:style-name="al">▪ Henk Hienschstraat 1A, 2, 4, 32, 38</text:p>
          <text:p text:style-name="al"/>
          <text:p text:style-name="al">▪ Jan Janzenstraat, alle huisnummers</text:p>
          <text:p text:style-name="al"/>
          <text:p text:style-name="al">▪ Johan Herman Doornstraat, alle huisnummers</text:p>
          <text:p text:style-name="al"/>
          <text:p text:style-name="al">▪ Johannes Meewisstraat, alle huisnummers</text:p>
          <text:p text:style-name="al"/>
          <text:p text:style-name="al">▪ Joop Eijlstraat, alle huisnummers</text:p>
          <text:p text:style-name="al"/>
          <text:p text:style-name="al">▪ Joop Gerritzestraat, alle huisnummers</text:p>
          <text:p text:style-name="al"/>
          <text:p text:style-name="al">▪ Joop IJisbergstraat, alle huisnummers</text:p>
          <text:p text:style-name="al"/>
          <text:p text:style-name="al">▪ Louis Naarstigstraat, alle huisnummers</text:p>
          <text:p text:style-name="al"/>
          <text:p text:style-name="al">▪ Schweigmannstraat, alle huisnummers</text:p>
          <text:p text:style-name="al"/>
          <text:p text:style-name="al">▪ Verleunstraat, alle huisnummers</text:p>
          <text:p text:style-name="al"/>
          <text:p text:style-name="al">▪ Vervoorenstraat, alle huisnummers</text:p>
          <text:p text:style-name="al"/>
          <text:p text:style-name="al">10.3.2 Optie 2</text:p>
          <text:p text:style-name="al"/>
          <text:p text:style-name="al">Hoe: Breng uw grof afval naar een Recyclepunt</text:p>
          <text:p text:style-name="al"/>
          <text:p text:style-name="al">Deze regels gelden op de volgende adressen:</text:p>
          <text:p text:style-name="al"/>
          <text:p text:style-name="al">▪ Burgemeester Eliasstraat 72K, 72L</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De Aker-Oost</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In De Aker-Oost gelden op verschillende adressen verschillende regels voor het aanbieden van groente, fruit, etensresten en tuinafval. Hieronder staan de regels met daarbij vermeld voor welke adressen deze gelden.</text:p>
          <text:p text:style-name="al"/>
          <text:p text:style-name="al">11.2.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 Reitsmakade, alle huisnummers</text:p>
          <text:p text:style-name="al"/>
          <text:p text:style-name="al">▪ Balearenlaan, alle huisnummers</text:p>
          <text:p text:style-name="al"/>
          <text:p text:style-name="al">▪ Centavoshof, alle huisnummers</text:p>
          <text:p text:style-name="al"/>
          <text:p text:style-name="al">▪ Centimehof 1, 2, 3, 4, 5, 7, 8</text:p>
          <text:p text:style-name="al"/>
          <text:p text:style-name="al">▪ Cycladenlaan 4, 5, 6, 8, 9, 10, 11, 12, 13, 14, 15, 16, 17, 18, 19, 20, 21, 22, 23, 24, 25, 26, 28, 30, 31, 32, 33, 34, 35, 36, 37, 39, 40, 41, 42, 43, 44, 45, 46, 48, 50, 51, 52, 53, 54, 55, 56, 57, 58, 59, 60, 61, 62, 63, 64, 65, 66, 68, 70, 72, 74, 76, 77, 78, 79, 80, 81, 82, 83, 84, 85, 86, 87, 88, 89, 91, 94, 96, 98, 100, 102, 104, 106, 108, 110, 112, 114, 116, 118, 122, 124, 126, 128, 130, 132, 134, 136, 138, 140, 142</text:p>
          <text:p text:style-name="al"/>
          <text:p text:style-name="al">▪ Drachmesingel, alle huisnummers</text:p>
          <text:p text:style-name="al"/>
          <text:p text:style-name="al">▪ Escudolaan, alle huisnummers</text:p>
          <text:p text:style-name="al"/>
          <text:p text:style-name="al">▪ Eurokade 2, 3, 4, 5, 7, 8, 9, 10, 11, 12, 17, 18, 19, 20, 21, 22, 23, 24, 27, 28, 29, 30, 32, 33, 34, 35, 38, 39, 41, 42, 43, 44, 45, 46, 47A, 47B, 48, 49, 50, 51, 52, 53, 55, 57, 58</text:p>
          <text:p text:style-name="al"/>
          <text:p text:style-name="al">▪ Forintplantsoen, alle huisnummers</text:p>
          <text:p text:style-name="al"/>
          <text:p text:style-name="al">▪ Formenterapad, alle huisnummers</text:p>
          <text:p text:style-name="al"/>
          <text:p text:style-name="al">▪ Frankenstraat 1, 2, 3, 4, 5, 6, 7, 8, 9, 10, 12, 13, 14, 15, 16, 17, 18, 19, 20, 21, 22, 23, 24, 25, 26, 28, 29, 30, 31, 33</text:p>
          <text:p text:style-name="al"/>
          <text:p text:style-name="al">▪ H. Diesveldsingel 1, 3, 5, 7, 9, 11, 13, 15, 17, 19, 21, 23, 25, 27, 29, 31, 33, 35, 37, 39, 41, 43, 45, 47, 49, 51, 53, 55, 57, 59, 61</text:p>
          <text:p text:style-name="al"/>
          <text:p text:style-name="al">▪ Hebridenlaan 3, 5, 6, 7, 8, 9, 10, 11, 12, 13, 14, 15, 16, 17, 18, 19, 20, 21, 22, 24, 25, 26, 28, 29, 30, 31, 32, 33, 36, 37, 38, 39, 40, 41, 42, 43, 44, 45, 46, 47, 48, 49, 50, 51, 53, 55</text:p>
          <text:p text:style-name="al"/>
          <text:p text:style-name="al">▪ Ibizastraat 3, 5, 6, 7, 8, 9, 10, 12, 13, 14, 15, 16, 17, 18, 19, 20, 22, 23, 25, 26, 27, 28, 30, 32, 34, 36, 38, 40, 44, 46, 48, 50, 52, 54, 56, 58, 60, 62</text:p>
          <text:p text:style-name="al"/>
          <text:p text:style-name="al">▪ Iwan Kantemanplein, alle huisnummers</text:p>
          <text:p text:style-name="al"/>
          <text:p text:style-name="al">▪ Kospad, alle huisnummers</text:p>
          <text:p text:style-name="al"/>
          <text:p text:style-name="al">▪ Kroonweg, alle huisnummers</text:p>
          <text:p text:style-name="al"/>
          <text:p text:style-name="al">▪ Lanzarotestraat, alle huisnummers</text:p>
          <text:p text:style-name="al"/>
          <text:p text:style-name="al">▪ Lesbosstraat, alle huisnummers</text:p>
          <text:p text:style-name="al"/>
          <text:p text:style-name="al">▪ Lirestraat, alle huisnummers</text:p>
          <text:p text:style-name="al"/>
          <text:p text:style-name="al">▪ Litasweg 2, 4, 6, 8, 10, 12, 14, 16, 18, 20, 22, 24, 26, 28</text:p>
          <text:p text:style-name="al"/>
          <text:p text:style-name="al">▪ Madeirapad, alle huisnummers</text:p>
          <text:p text:style-name="al"/>
          <text:p text:style-name="al">▪ Marksingel 1, 2, 3, 4, 5, 6, 7, 8, 9, 10, 11, 12, 13, 14, 15, 16, 17, 18, 20, 21, 22, 24, 25, 26</text:p>
          <text:p text:style-name="al"/>
          <text:p text:style-name="al">▪ Mikonospad, alle huisnummers</text:p>
          <text:p text:style-name="al"/>
          <text:p text:style-name="al">▪ Orkneypad, alle huisnummers</text:p>
          <text:p text:style-name="al"/>
          <text:p text:style-name="al">▪ Osdorperweg 177, 179, 181, 183, 185, 187, 189, 191, 193, 195, 225, 243</text:p>
          <text:p text:style-name="al"/>
          <text:p text:style-name="al">▪ Parosstraat, alle huisnummers</text:p>
          <text:p text:style-name="al"/>
          <text:p text:style-name="al">▪ Pennyhof 2, 3, 4, 5, 6, 7, 8, 9, 10, 11, 13, 14, 15, 16, 17, 18, 19, 20, 21, 22, 23, 24, 25, 26, 27, 28, 29, 30</text:p>
          <text:p text:style-name="al"/>
          <text:p text:style-name="al">▪ Pesetalaan, alle huisnummers</text:p>
          <text:p text:style-name="al"/>
          <text:p text:style-name="al">▪ Piet Nakstraat 1, 3, 5</text:p>
          <text:p text:style-name="al"/>
          <text:p text:style-name="al">▪ Pond Sterlinglaan 1, 2, 3, 4, 5, 6, 7, 8, 9, 10, 11, 12, 13, 14, 15, 16, 17, 18, 19, 20, 21, 22, 23, 24, 25, 26, 27, 28, 29, 30, 31, 32, 33, 34, 35, 36, 37, 38, 39, 41, 42, 43, 44, 45, 46, 47, 48, 49, 50, 51, 52, 53, 54, 55, 56, 57, 58, 59, 60, 61, 62, 63, 64, 65, 66, 67, 68, 69, 70, 71, 72, 73, 74, 75, 76, 77, 78, 79, 80, 81, 82, 83, 84, 85, 86, 87, 88, 89, 90, 92, 94, 96, 98, 100, 102, 104, 106, 108, 110, 112, 114, 116, 118, 120, 122, 124, 126, 128, 130, 132, 134</text:p>
          <text:p text:style-name="al"/>
          <text:p text:style-name="al">▪ Roebelkade, alle huisnummers</text:p>
          <text:p text:style-name="al"/>
          <text:p text:style-name="al">▪ Samosstraat 4, 6, 8, 10, 12, 14, 16, 18, 20, 22, 24, 26, 28, 30, 32, 34, 36, 38, 40, 42, 44, 46, 48</text:p>
          <text:p text:style-name="al"/>
          <text:p text:style-name="al">▪ Shetlandpad, alle huisnummers</text:p>
          <text:p text:style-name="al"/>
          <text:p text:style-name="al">▪ Tenerifestraat, alle huisnummers</text:p>
          <text:p text:style-name="al"/>
          <text:p text:style-name="al">▪ Valutaboulevard 1, 2, 3, 4, 5, 6, 7, 8, 9, 10, 15, 16, 19, 20, 21, 22, 24, 25, 26, 27, 28, 29, 30, 31, 32, 33, 34, 36, 38, 40, 41, 42, 43, 44, 45, 46, 47, 49, 50, 51, 53, 55, 70, 72, 74, 76, 78, 80, 82, 84, 86, 88, 90, 92, 94, 96, 98, 100, 102, 104, 106, 108, 110, 112, 114, 116</text:p>
          <text:p text:style-name="al"/>
          <text:p text:style-name="al">▪ Zlotylaan, alle huisnummers</text:p>
          <text:p text:style-name="al"/>
          <text:p text:style-name="al">▪ Zuiderakerweg 2, 2B, 4, 4A, 6, 8, 9, 11, 12, 13, 13A, 14, 15A, 15B, 19, 22, 22B, 26, 30, 32, 40, 41, 42, 45, 46, 48, 51, 52, 52A, 53, 57, 60, 62, 73, 76, 77, 78, 79, 81, 83, 85, 86, 87, 88, 89, 90, 92, 94, 97, 99, 102, 106, 107, 108, 109, 110A, 112, 113, 114, 115, 117, 117A, 119, 120, 122, 124, 125, 126, 127, 128, 130A, 130B, 131, 132, 133, 134, 136, 137, 138, 139, 141, 145</text:p>
          <text:p text:style-name="al"/>
          <text:p text:style-name="al">▪ Örehof, alle huisnummers</text:p>
          <text:p text:style-name="al"/>
          <text:p text:style-name="al">11.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entimehof 6A, 6B, 6C</text:p>
          <text:p text:style-name="al"/>
          <text:p text:style-name="al">▪ Cycladenlaan 120A, 120B, 120C, 120D</text:p>
          <text:p text:style-name="al"/>
          <text:p text:style-name="al">▪ Dinarpromenade, alle huisnummers</text:p>
          <text:p text:style-name="al"/>
          <text:p text:style-name="al">▪ Ecuplein, alle huisnummers</text:p>
          <text:p text:style-name="al"/>
          <text:p text:style-name="al">▪ Eurokade 6, 13, 16, 16A, 16B, 16C, 16D, 16E, 25A, 25B, 25C, 25D, 26, 31, 31A, 31B, 31C, 31D, 36, 37A, 37B, 37C, 40A, 40B, 40C, 54, 56</text:p>
          <text:p text:style-name="al"/>
          <text:p text:style-name="al">▪ Frankenstraat 11, 27</text:p>
          <text:p text:style-name="al"/>
          <text:p text:style-name="al">▪ Groenlandstraat, alle huisnummers</text:p>
          <text:p text:style-name="al"/>
          <text:p text:style-name="al">▪ Guldenpromenade, alle huisnummers</text:p>
          <text:p text:style-name="al"/>
          <text:p text:style-name="al">▪ H. Diesveldsingel 2, 2A, 4, 6, 8, 10, 12, 14,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 192, 194, 196, 198, 200</text:p>
          <text:p text:style-name="al"/>
          <text:p text:style-name="al">▪ Hebridenlaan 4A, 4B, 4C, 4D, 4E, 23, 27A, 27B, 27C, 34, 35A, 35B, 35C</text:p>
          <text:p text:style-name="al"/>
          <text:p text:style-name="al">▪ Ibizastraat 4, 29</text:p>
          <text:p text:style-name="al"/>
          <text:p text:style-name="al">▪ Litasweg 1, 3, 5, 7, 9, 11, 13, 15, 17, 19, 21, 23, 25, 27, 29, 31, 33, 35, 37, 39, 41, 43, 45, 47, 49</text:p>
          <text:p text:style-name="al"/>
          <text:p text:style-name="al">▪ Marksingel 19, 23</text:p>
          <text:p text:style-name="al"/>
          <text:p text:style-name="al">▪ Osdorperweg 255</text:p>
          <text:p text:style-name="al"/>
          <text:p text:style-name="al">▪ P. Hans Frankfurthersingel 36, 38, 40, 42, 44, 46, 48, 50, 52, 54, 56, 58, 60, 62, 64, 66, 68, 70, 72, 74, 76, 78, 80, 82, 84, 86, 88, 90, 92, 94, 96, 98, 100, 102, 104, 106, 108, 110, 112, 114, 116, 118, 120, 122, 124, 126, 128, 130, 132, 134, 136, 138, 140, 142, 144, 146, 148, 150, 152, 154, 156, 158, 160, 162, 164, 166, 168, 170, 172, 174, 180, 182, 184, 186, 188, 190, 192, 194A, 196, 198, 200, 202, 204, 206, 208, 210, 212, 214, 216, 218, 220, 222, 224, 226, 228, 230, 232, 234, 236, 238, 240, 242, 244A, 244B, 246, 248, 250, 252A, 252B, 252C, 252D, 252E, 252F, 252G, 254, 256, 258, 260, 262, 264, 266, 268, 270, 272, 274, 276, 278, 280, 282, 284, 286, 288, 290, 292, 294, 296</text:p>
          <text:p text:style-name="al"/>
          <text:p text:style-name="al">▪ Pennyhof 12A, 12B, 12C</text:p>
          <text:p text:style-name="al"/>
          <text:p text:style-name="al">▪ Pieter Calandlaan, alle huisnummers</text:p>
          <text:p text:style-name="al"/>
          <text:p text:style-name="al">▪ Pond Sterlinglaan 40</text:p>
          <text:p text:style-name="al"/>
          <text:p text:style-name="al">▪ Samosstraat 50, 52, 54, 56, 58</text:p>
          <text:p text:style-name="al"/>
          <text:p text:style-name="al">▪ Schillingdijk, alle huisnummers</text:p>
          <text:p text:style-name="al"/>
          <text:p text:style-name="al">▪ Sporadenlaan, alle huisnummers</text:p>
          <text:p text:style-name="al"/>
          <text:p text:style-name="al">▪ Valutaboulevard 11, 12A, 12B, 12C, 13A, 13B, 13C, 14A, 14B, 14C, 17A, 17B, 17C, 17D, 18A, 18B, 18C, 18D, 23A, 23B, 23C, 23D, 35A, 35B, 35C, 35D, 37A, 37B, 37C, 37D, 39A, 39B, 39C, 39D, 48, 52, 54</text:p>
          <text:p text:style-name="al"/>
          <text:p text:style-name="al">▪ Zuiderakerweg 98</text:p>
          <text:p text:style-name="al"/>
          <text:p text:style-name="al">▪ Zwarte Pad, alle huisnummers</text:p>
          <text:p text:style-name="al"/>
          <text:p text:style-name="al">11.2.3 Optie 3</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 Hans Frankfurthersingel 1, 3, 5, 7, 9, 11, 11A, 13, 15, 17, 19, 21</text:p>
          <text:p text:style-name="al"/>
          <text:p text:style-name="al">11.3 Grof afval</text:p>
          <text:p text:style-name="al"/>
          <text:p text:style-name="al">In De Aker-Oost gelden op verschillende adressen verschillende regels voor het aanbieden van grof afval. Hieronder staan de regels met daarbij vermeld voor welke adressen deze gelden.</text:p>
          <text:p text:style-name="al"/>
          <text:p text:style-name="al">11.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 Reitsmakade, alle huisnummers</text:p>
          <text:p text:style-name="al"/>
          <text:p text:style-name="al">▪ Balearenlaan, alle huisnummers</text:p>
          <text:p text:style-name="al"/>
          <text:p text:style-name="al">▪ Centavoshof, alle huisnummers</text:p>
          <text:p text:style-name="al"/>
          <text:p text:style-name="al">▪ Centimehof, alle huisnummers</text:p>
          <text:p text:style-name="al"/>
          <text:p text:style-name="al">▪ Cycladenlaan 4, 5, 6, 8, 9, 10, 11, 12, 13, 14, 15, 16, 17, 18, 19, 20, 21, 22, 23, 24, 25, 26, 28, 30, 31, 32, 33, 34, 35, 36, 37, 39, 40, 41, 42, 43, 44, 45, 46, 48, 50, 51, 52, 53, 54, 55, 56, 57, 58, 59, 60, 61, 62, 63, 64, 65, 66, 68, 70, 72, 74, 76, 77, 78, 79, 80, 81, 82, 83, 84, 85, 86, 87, 88, 89, 91, 94, 96, 98, 100, 102, 104, 106, 108, 110, 112, 114, 116, 118, 120A, 120B, 122, 124, 126, 128, 130, 132, 134, 136, 138, 140, 142</text:p>
          <text:p text:style-name="al"/>
          <text:p text:style-name="al">▪ Dinarpromenade, alle huisnummers</text:p>
          <text:p text:style-name="al"/>
          <text:p text:style-name="al">▪ Drachmesingel, alle huisnummers</text:p>
          <text:p text:style-name="al"/>
          <text:p text:style-name="al">▪ Ecuplein, alle huisnummers</text:p>
          <text:p text:style-name="al"/>
          <text:p text:style-name="al">▪ Escudolaan, alle huisnummers</text:p>
          <text:p text:style-name="al"/>
          <text:p text:style-name="al">▪ Eurokade, alle huisnummers</text:p>
          <text:p text:style-name="al"/>
          <text:p text:style-name="al">▪ Forintplantsoen, alle huisnummers</text:p>
          <text:p text:style-name="al"/>
          <text:p text:style-name="al">▪ Formenterapad, alle huisnummers</text:p>
          <text:p text:style-name="al"/>
          <text:p text:style-name="al">▪ Frankenstraat, alle huisnummers</text:p>
          <text:p text:style-name="al"/>
          <text:p text:style-name="al">▪ Groenlandstraat, alle huisnummers</text:p>
          <text:p text:style-name="al"/>
          <text:p text:style-name="al">▪ Guldenpromenade, alle huisnummers</text:p>
          <text:p text:style-name="al"/>
          <text:p text:style-name="al">▪ H. Diesveldsingel, alle huisnummers</text:p>
          <text:p text:style-name="al"/>
          <text:p text:style-name="al">▪ Hebridenlaan, alle huisnummers</text:p>
          <text:p text:style-name="al"/>
          <text:p text:style-name="al">▪ Ibizastraat, alle huisnummers</text:p>
          <text:p text:style-name="al"/>
          <text:p text:style-name="al">▪ Iwan Kantemanplein, alle huisnummers</text:p>
          <text:p text:style-name="al"/>
          <text:p text:style-name="al">▪ Kospad, alle huisnummers</text:p>
          <text:p text:style-name="al"/>
          <text:p text:style-name="al">▪ Kroonweg, alle huisnummers</text:p>
          <text:p text:style-name="al"/>
          <text:p text:style-name="al">▪ Lanzarotestraat, alle huisnummers</text:p>
          <text:p text:style-name="al"/>
          <text:p text:style-name="al">▪ Lesbosstraat, alle huisnummers</text:p>
          <text:p text:style-name="al"/>
          <text:p text:style-name="al">▪ Lirestraat, alle huisnummers</text:p>
          <text:p text:style-name="al"/>
          <text:p text:style-name="al">▪ Litasweg, alle huisnummers</text:p>
          <text:p text:style-name="al"/>
          <text:p text:style-name="al">▪ Madeirapad, alle huisnummers</text:p>
          <text:p text:style-name="al"/>
          <text:p text:style-name="al">▪ Marksingel, alle huisnummers</text:p>
          <text:p text:style-name="al"/>
          <text:p text:style-name="al">▪ Mikonospad, alle huisnummers</text:p>
          <text:p text:style-name="al"/>
          <text:p text:style-name="al">▪ Orkneypad, alle huisnummers</text:p>
          <text:p text:style-name="al"/>
          <text:p text:style-name="al">▪ Osdorperweg, alle huisnummers</text:p>
          <text:p text:style-name="al"/>
          <text:p text:style-name="al">▪ P. Hans Frankfurthersingel, alle huisnummers</text:p>
          <text:p text:style-name="al"/>
          <text:p text:style-name="al">▪ Parosstraat, alle huisnummers</text:p>
          <text:p text:style-name="al"/>
          <text:p text:style-name="al">▪ Pennyhof, alle huisnummers</text:p>
          <text:p text:style-name="al"/>
          <text:p text:style-name="al">▪ Pesetalaan, alle huisnummers</text:p>
          <text:p text:style-name="al"/>
          <text:p text:style-name="al">▪ Piet Nakstraat 1, 3, 5</text:p>
          <text:p text:style-name="al"/>
          <text:p text:style-name="al">▪ Pieter Calandlaan, alle huisnummers</text:p>
          <text:p text:style-name="al"/>
          <text:p text:style-name="al">▪ Pond Sterlinglaan, alle huisnummers</text:p>
          <text:p text:style-name="al"/>
          <text:p text:style-name="al">▪ Roebelkade, alle huisnummers</text:p>
          <text:p text:style-name="al"/>
          <text:p text:style-name="al">▪ Samosstraat, alle huisnummers</text:p>
          <text:p text:style-name="al"/>
          <text:p text:style-name="al">▪ Schillingdijk, alle huisnummers</text:p>
          <text:p text:style-name="al"/>
          <text:p text:style-name="al">▪ Shetlandpad, alle huisnummers</text:p>
          <text:p text:style-name="al"/>
          <text:p text:style-name="al">▪ Sporadenlaan, alle huisnummers</text:p>
          <text:p text:style-name="al"/>
          <text:p text:style-name="al">▪ Tenerifestraat, alle huisnummers</text:p>
          <text:p text:style-name="al"/>
          <text:p text:style-name="al">▪ Valutaboulevard 1, 2, 3, 4, 5, 6, 7, 8, 9, 10, 11, 15, 16, 17A, 17B, 17C, 17D, 18A, 18B, 18C, 18D, 19, 20, 21, 22, 23A, 23B, 23C, 23D, 24, 25, 26, 27, 28, 29, 30, 31, 32, 33, 34, 35A, 35B, 35C, 35D, 36, 37A, 37B, 37C, 37D, 38, 39A, 39B, 39C, 39D, 40, 41, 42, 43, 44, 45, 46, 47, 48, 49, 50, 51, 52, 53, 54, 55, 70, 72, 74, 76, 78, 80, 82, 84, 86, 88, 90, 92, 94, 96, 98, 100, 102, 104, 106, 108, 110, 112, 114, 116</text:p>
          <text:p text:style-name="al"/>
          <text:p text:style-name="al">▪ Zlotylaan, alle huisnummers</text:p>
          <text:p text:style-name="al"/>
          <text:p text:style-name="al">▪ Zuiderakerweg, alle huisnummers</text:p>
          <text:p text:style-name="al"/>
          <text:p text:style-name="al">▪ Zwarte Pad, alle huisnummers</text:p>
          <text:p text:style-name="al"/>
          <text:p text:style-name="al">▪ Örehof, alle huisnummers</text:p>
          <text:p text:style-name="al"/>
          <text:p text:style-name="al">11.3.2 Optie 2</text:p>
          <text:p text:style-name="al"/>
          <text:p text:style-name="al">Hoe: Breng uw grof afval naar een Recyclepunt</text:p>
          <text:p text:style-name="al"/>
          <text:p text:style-name="al">Deze regels gelden op de volgende adressen:</text:p>
          <text:p text:style-name="al"/>
          <text:p text:style-name="al">▪ Cycladenlaan 120C, 120D</text:p>
          <text:p text:style-name="al"/>
          <text:p text:style-name="al">▪ Valutaboulevard 12A, 12B, 12C, 13A, 13B, 13C, 14A, 14B, 14C</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1.5 Restafval</text:p>
          <text:p text:style-name="al"/>
          <text:p text:style-name="al">In De Aker-Oost gelden op verschillende adressen verschillende regels voor het aanbieden van restafval. Hieronder staan de regels met daarbij vermeld voor welke adressen deze gelden.</text:p>
          <text:p text:style-name="al"/>
          <text:p text:style-name="al">1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 Reitsmakade, alle huisnummers</text:p>
          <text:p text:style-name="al"/>
          <text:p text:style-name="al">▪ Balearenlaan, alle huisnummers</text:p>
          <text:p text:style-name="al"/>
          <text:p text:style-name="al">▪ Centavoshof, alle huisnummers</text:p>
          <text:p text:style-name="al"/>
          <text:p text:style-name="al">▪ Centimehof, alle huisnummers</text:p>
          <text:p text:style-name="al"/>
          <text:p text:style-name="al">▪ Cycladenlaan, alle huisnummers</text:p>
          <text:p text:style-name="al"/>
          <text:p text:style-name="al">▪ Dinarpromenade, alle huisnummers</text:p>
          <text:p text:style-name="al"/>
          <text:p text:style-name="al">▪ Drachmesingel, alle huisnummers</text:p>
          <text:p text:style-name="al"/>
          <text:p text:style-name="al">▪ Ecuplein, alle huisnummers</text:p>
          <text:p text:style-name="al"/>
          <text:p text:style-name="al">▪ Escudolaan, alle huisnummers</text:p>
          <text:p text:style-name="al"/>
          <text:p text:style-name="al">▪ Eurokade, alle huisnummers</text:p>
          <text:p text:style-name="al"/>
          <text:p text:style-name="al">▪ Forintplantsoen, alle huisnummers</text:p>
          <text:p text:style-name="al"/>
          <text:p text:style-name="al">▪ Formenterapad, alle huisnummers</text:p>
          <text:p text:style-name="al"/>
          <text:p text:style-name="al">▪ Frankenstraat, alle huisnummers</text:p>
          <text:p text:style-name="al"/>
          <text:p text:style-name="al">▪ Groenlandstraat, alle huisnummers</text:p>
          <text:p text:style-name="al"/>
          <text:p text:style-name="al">▪ Guldenpromenade, alle huisnummers</text:p>
          <text:p text:style-name="al"/>
          <text:p text:style-name="al">▪ H. Diesveldsingel, alle huisnummers</text:p>
          <text:p text:style-name="al"/>
          <text:p text:style-name="al">▪ Hebridenlaan, alle huisnummers</text:p>
          <text:p text:style-name="al"/>
          <text:p text:style-name="al">▪ Ibizastraat, alle huisnummers</text:p>
          <text:p text:style-name="al"/>
          <text:p text:style-name="al">▪ Iwan Kantemanplein, alle huisnummers</text:p>
          <text:p text:style-name="al"/>
          <text:p text:style-name="al">▪ Kospad, alle huisnummers</text:p>
          <text:p text:style-name="al"/>
          <text:p text:style-name="al">▪ Kroonweg, alle huisnummers</text:p>
          <text:p text:style-name="al"/>
          <text:p text:style-name="al">▪ Lanzarotestraat, alle huisnummers</text:p>
          <text:p text:style-name="al"/>
          <text:p text:style-name="al">▪ Lesbosstraat, alle huisnummers</text:p>
          <text:p text:style-name="al"/>
          <text:p text:style-name="al">▪ Lirestraat, alle huisnummers</text:p>
          <text:p text:style-name="al"/>
          <text:p text:style-name="al">▪ Litasweg, alle huisnummers</text:p>
          <text:p text:style-name="al"/>
          <text:p text:style-name="al">▪ Madeirapad, alle huisnummers</text:p>
          <text:p text:style-name="al"/>
          <text:p text:style-name="al">▪ Marksingel, alle huisnummers</text:p>
          <text:p text:style-name="al"/>
          <text:p text:style-name="al">▪ Mikonospad, alle huisnummers</text:p>
          <text:p text:style-name="al"/>
          <text:p text:style-name="al">▪ Orkneypad, alle huisnummers</text:p>
          <text:p text:style-name="al"/>
          <text:p text:style-name="al">▪ Osdorperweg 243, 255</text:p>
          <text:p text:style-name="al"/>
          <text:p text:style-name="al">▪ P. Hans Frankfurthersingel 36, 38, 40, 42, 44, 46, 48, 50, 52, 54, 56, 58, 60, 62, 64, 66, 68, 70, 72, 74, 76, 78, 80, 82, 84, 86, 88, 90, 92, 94, 96, 98, 100, 102, 104, 106, 108, 110, 112, 114, 116, 118, 120, 122, 124, 126, 128, 130, 132, 134, 136, 138, 140, 142, 144, 146, 148, 150, 152, 154, 156, 158, 160, 162, 164, 166, 168, 170, 172, 174, 180, 182, 184, 186, 188, 190, 192, 194A, 196, 198, 200, 202, 204, 206, 208, 210, 212, 214, 216, 218, 220, 222, 224, 226, 228, 230, 232, 234, 236, 238, 240, 242, 244A, 244B, 246, 248, 250, 252A, 252B, 252C, 252D, 252E, 252F, 252G, 254, 256, 258, 260, 262, 264, 266, 268, 270, 272, 274, 276, 278, 280, 282, 284, 286, 288, 290, 292, 294, 296</text:p>
          <text:p text:style-name="al"/>
          <text:p text:style-name="al">▪ Parosstraat, alle huisnummers</text:p>
          <text:p text:style-name="al"/>
          <text:p text:style-name="al">▪ Pennyhof, alle huisnummers</text:p>
          <text:p text:style-name="al"/>
          <text:p text:style-name="al">▪ Pesetalaan, alle huisnummers</text:p>
          <text:p text:style-name="al"/>
          <text:p text:style-name="al">▪ Piet Nakstraat 1, 3, 5</text:p>
          <text:p text:style-name="al"/>
          <text:p text:style-name="al">▪ Pieter Calandlaan, alle huisnummers</text:p>
          <text:p text:style-name="al"/>
          <text:p text:style-name="al">▪ Pond Sterlinglaan, alle huisnummers</text:p>
          <text:p text:style-name="al"/>
          <text:p text:style-name="al">▪ Roebelkade, alle huisnummers</text:p>
          <text:p text:style-name="al"/>
          <text:p text:style-name="al">▪ Samosstraat, alle huisnummers</text:p>
          <text:p text:style-name="al"/>
          <text:p text:style-name="al">▪ Schillingdijk, alle huisnummers</text:p>
          <text:p text:style-name="al"/>
          <text:p text:style-name="al">▪ Shetlandpad, alle huisnummers</text:p>
          <text:p text:style-name="al"/>
          <text:p text:style-name="al">▪ Sporadenlaan, alle huisnummers</text:p>
          <text:p text:style-name="al"/>
          <text:p text:style-name="al">▪ Tenerifestraat, alle huisnummers</text:p>
          <text:p text:style-name="al"/>
          <text:p text:style-name="al">▪ Valutaboulevard, alle huisnummers</text:p>
          <text:p text:style-name="al"/>
          <text:p text:style-name="al">▪ Zlotylaan, alle huisnummers</text:p>
          <text:p text:style-name="al"/>
          <text:p text:style-name="al">▪ Zuiderakerweg 73, 98, 110A</text:p>
          <text:p text:style-name="al"/>
          <text:p text:style-name="al">▪ Zwarte Pad, alle huisnummers</text:p>
          <text:p text:style-name="al"/>
          <text:p text:style-name="al">▪ Örehof, alle huisnummers</text:p>
          <text:p text:style-name="al"/>
          <text:p text:style-name="al">11.5.2 Optie 2</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Osdorperweg 177, 179, 181, 183, 185, 187, 189, 191, 193, 195, 225</text:p>
          <text:p text:style-name="al"/>
          <text:p text:style-name="al">▪ P. Hans Frankfurthersingel 1, 3, 5, 7, 9, 11, 11A, 13, 15, 17, 19, 21</text:p>
          <text:p text:style-name="al"/>
          <text:p text:style-name="al">▪ Zuiderakerweg 2, 2B, 4, 4A, 6, 8, 9, 11, 12, 13, 13A, 14, 15A, 15B, 19, 22, 22B, 26, 30, 32, 40, 41, 42, 45, 46, 48, 51, 52, 52A, 53, 57, 60, 62, 76, 77, 78, 79, 81, 83, 85, 86, 87, 88, 89, 90, 92, 94, 97, 99, 102, 106, 107, 108, 109, 112, 113, 114, 115, 117, 117A, 119, 120, 122, 124, 125, 126, 127, 128, 130A, 130B, 131, 132, 133, 134, 136, 137, 138, 139, 141, 145</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De Aker-West</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In De Aker-West gelden op verschillende adressen verschillende regels voor het aanbieden van groente, fruit, etensresten en tuinafval. Hieronder staan de regels met daarbij vermeld voor welke adressen deze gelden.</text:p>
          <text:p text:style-name="al"/>
          <text:p text:style-name="al">12.2.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amello 21, 23, 25, 27, 29, 31, 33, 35, 37, 39, 41, 43, 45, 47, 49, 51, 53, 55, 57, 59</text:p>
          <text:p text:style-name="al"/>
          <text:p text:style-name="al">▪ Alcantarastraat 2, 3</text:p>
          <text:p text:style-name="al"/>
          <text:p text:style-name="al">▪ Allenstraat 6</text:p>
          <text:p text:style-name="al"/>
          <text:p text:style-name="al">▪ Balatonmeerlaan 1, 2, 3, 5, 7, 9, 11, 13, 15, 17, 18, 19, 20, 21, 22, 23, 24, 25, 26, 27, 28, 29, 30, 31, 32, 33, 34, 35, 36, 37, 39, 41, 45, 49, 53, 59, 61</text:p>
          <text:p text:style-name="al"/>
          <text:p text:style-name="al">▪ Ben Alder 33, 34, 39</text:p>
          <text:p text:style-name="al"/>
          <text:p text:style-name="al">▪ Bodenseehof, alle huisnummers</text:p>
          <text:p text:style-name="al"/>
          <text:p text:style-name="al">▪ Brenner 11, 12, 13, 14, 15, 16, 17, 19, 20, 21, 22, 23, 24, 25, 26, 27, 28, 29, 30, 31, 32, 33, 34, 35, 36, 37, 38, 39, 40, 41, 42, 43, 45, 46, 47, 48, 49, 51, 52, 53, 54, 55, 56, 57, 58, 59, 60, 61, 62, 63, 64, 65, 66, 67, 68, 69, 70, 71, 72, 73, 74, 75, 76, 77, 78, 79, 80, 81, 82, 83, 84, 85, 86, 87, 88, 89, 90, 91, 92, 93, 94, 95, 96, 97, 98, 99</text:p>
          <text:p text:style-name="al"/>
          <text:p text:style-name="al">▪ Brienzerstraat 1, 4</text:p>
          <text:p text:style-name="al"/>
          <text:p text:style-name="al">▪ Dachstein 5</text:p>
          <text:p text:style-name="al"/>
          <text:p text:style-name="al">▪ Fluessenlaan 1, 2, 4, 5, 6, 7, 8, 9, 10, 11, 13, 14, 15, 16, 18, 24, 26, 36, 38, 40, 42, 44, 46, 48, 50, 54, 55, 57, 59, 60, 61, 62, 66</text:p>
          <text:p text:style-name="al"/>
          <text:p text:style-name="al">▪ Gran Paradiso, alle huisnummers</text:p>
          <text:p text:style-name="al"/>
          <text:p text:style-name="al">▪ Iseoplantsoen, alle huisnummers</text:p>
          <text:p text:style-name="al"/>
          <text:p text:style-name="al">▪ Kölpinstraat 5</text:p>
          <text:p text:style-name="al"/>
          <text:p text:style-name="al">▪ La Meye, alle huisnummers</text:p>
          <text:p text:style-name="al"/>
          <text:p text:style-name="al">▪ Le Tourmalet 1, 2, 3, 4, 5, 6, 7, 8, 9, 10, 11, 12, 13, 14, 15, 16, 17, 18, 19, 20, 21, 22, 23, 25, 26, 27, 28, 29, 30, 31, 32, 33, 34, 35, 36, 37, 38, 39, 40, 41, 42, 43, 44, 45, 46, 47, 48, 49, 50, 51, 52, 53, 54, 55, 56, 57, 58, 59, 61, 63, 65, 67, 69, 71, 73, 75, 77, 79, 81, 83, 85, 87, 89, 91, 93, 95</text:p>
          <text:p text:style-name="al"/>
          <text:p text:style-name="al">▪ Lomondlaan 1, 2, 4, 5, 6, 7, 8, 9, 10, 11, 12, 13, 14, 15, 16, 17, 18, 19, 20, 22, 23, 24, 25, 27, 29, 30, 31, 32, 33, 34, 35, 36, 37, 38, 39, 40, 41, 42, 43, 44, 45, 46, 47, 48, 49, 50, 51, 52, 53, 54, 55, 56, 57, 58, 59, 60, 61, 62, 63, 64, 65, 66, 67, 68, 69, 70, 71, 72, 73, 74, 75, 77, 78, 79, 80, 81, 82, 83, 84, 85, 86, 87, 88, 89, 90, 91, 92, 93, 94, 95, 96, 97, 98, 99, 100, 101, 103, 105, 107, 109, 111</text:p>
          <text:p text:style-name="al"/>
          <text:p text:style-name="al">▪ Marmolada, alle huisnummers</text:p>
          <text:p text:style-name="al"/>
          <text:p text:style-name="al">▪ Mont Blancplein 3, 5, 7</text:p>
          <text:p text:style-name="al"/>
          <text:p text:style-name="al">▪ Monte Adi, alle huisnummers</text:p>
          <text:p text:style-name="al"/>
          <text:p text:style-name="al">▪ Monte Perdido, alle huisnummers</text:p>
          <text:p text:style-name="al"/>
          <text:p text:style-name="al">▪ Monte Viso, alle huisnummers</text:p>
          <text:p text:style-name="al"/>
          <text:p text:style-name="al">▪ Noorderakerweg, alle huisnummers</text:p>
          <text:p text:style-name="al"/>
          <text:p text:style-name="al">▪ Ortler, alle huisnummers</text:p>
          <text:p text:style-name="al"/>
          <text:p text:style-name="al">▪ Oturia, alle huisnummers</text:p>
          <text:p text:style-name="al"/>
          <text:p text:style-name="al">▪ Paladruhof, alle huisnummers</text:p>
          <text:p text:style-name="al"/>
          <text:p text:style-name="al">▪ Pasubio, alle huisnummers</text:p>
          <text:p text:style-name="al"/>
          <text:p text:style-name="al">▪ Pracanalaan 3, 5, 7, 9, 11, 13, 15, 17, 19, 21, 23, 25, 27, 29, 31, 33, 35, 37, 39, 41, 43, 45, 47, 49, 51, 53, 55, 57, 59, 61, 63, 65, 67, 69, 71, 73, 75, 77, 79, 81, 83, 85, 87, 89</text:p>
          <text:p text:style-name="al"/>
          <text:p text:style-name="al">▪ Presanella 1, 2, 3, 4</text:p>
          <text:p text:style-name="al"/>
          <text:p text:style-name="al">▪ Pyreneeën, alle huisnummers</text:p>
          <text:p text:style-name="al"/>
          <text:p text:style-name="al">▪ Schotse Hooglanden 2, 6, 8, 10, 12, 16, 18, 20, 22, 24, 26, 28, 32, 34, 36, 38, 40, 42, 44, 46, 48, 50, 52, 54, 56, 58, 60, 62, 64, 66, 68, 70, 72, 74, 76, 78</text:p>
          <text:p text:style-name="al"/>
          <text:p text:style-name="al">▪ Simplon 1, 3</text:p>
          <text:p text:style-name="al"/>
          <text:p text:style-name="al">▪ Tjeukemeerhof 1, 3, 5, 7, 9, 11, 13, 15, 17</text:p>
          <text:p text:style-name="al"/>
          <text:p text:style-name="al">▪ Tofana 5, 9</text:p>
          <text:p text:style-name="al"/>
          <text:p text:style-name="al">▪ Turbón, alle huisnummers</text:p>
          <text:p text:style-name="al"/>
          <text:p text:style-name="al">▪ Vätternkade 1, 3, 7, 9, 11, 13, 15, 18, 22, 24, 28, 30, 31, 33, 36, 39, 41, 43, 45, 48, 49, 51, 53, 60, 61, 64, 65, 68, 70, 72, 74, 76, 78, 79, 80, 81, 82, 83, 84, 86, 87, 88, 91, 92, 94, 95, 96, 97, 98, 99, 100, 101</text:p>
          <text:p text:style-name="al"/>
          <text:p text:style-name="al">▪ Weissensingel, alle huisnummers</text:p>
          <text:p text:style-name="al"/>
          <text:p text:style-name="al">12.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amello 1, 3, 5, 7, 9, 11, 13, 15, 17, 19</text:p>
          <text:p text:style-name="al"/>
          <text:p text:style-name="al">▪ Akersingel, alle huisnummers</text:p>
          <text:p text:style-name="al"/>
          <text:p text:style-name="al">▪ Alcantarastraat 1</text:p>
          <text:p text:style-name="al"/>
          <text:p text:style-name="al">▪ Allenstraat 1, 2</text:p>
          <text:p text:style-name="al"/>
          <text:p text:style-name="al">▪ Balatonmeerlaan 4, 6, 8, 10, 12, 14, 16, 38, 40, 42, 43, 44, 47, 51, 55, 57</text:p>
          <text:p text:style-name="al"/>
          <text:p text:style-name="al">▪ Ben Alder 31, 32, 35, 36, 37, 38, 40, 41, 42</text:p>
          <text:p text:style-name="al"/>
          <text:p text:style-name="al">▪ Ben Avon, alle huisnummers</text:p>
          <text:p text:style-name="al"/>
          <text:p text:style-name="al">▪ Ben Hope, alle huisnummers</text:p>
          <text:p text:style-name="al"/>
          <text:p text:style-name="al">▪ Ben Lawers, alle huisnummers</text:p>
          <text:p text:style-name="al"/>
          <text:p text:style-name="al">▪ Ben Nevis, alle huisnummers</text:p>
          <text:p text:style-name="al"/>
          <text:p text:style-name="al">▪ Ben Wyvis, alle huisnummers</text:p>
          <text:p text:style-name="al"/>
          <text:p text:style-name="al">▪ Brenner 44</text:p>
          <text:p text:style-name="al"/>
          <text:p text:style-name="al">▪ Brienzerstraat 2</text:p>
          <text:p text:style-name="al"/>
          <text:p text:style-name="al">▪ Dachstein 1, 2</text:p>
          <text:p text:style-name="al"/>
          <text:p text:style-name="al">▪ Eiger 1, 2, 3, 4</text:p>
          <text:p text:style-name="al"/>
          <text:p text:style-name="al">▪ Fluessenlaan 3, 12, 20, 22, 28, 30, 32, 34, 52, 56, 58, 63, 64, 65, 67, 68, 70</text:p>
          <text:p text:style-name="al"/>
          <text:p text:style-name="al">▪ Gileppehof, alle huisnummers</text:p>
          <text:p text:style-name="al"/>
          <text:p text:style-name="al">▪ Grossglockner 1, 2, 3, 4</text:p>
          <text:p text:style-name="al"/>
          <text:p text:style-name="al">▪ Hekla, alle huisnummers</text:p>
          <text:p text:style-name="al"/>
          <text:p text:style-name="al">▪ Jungfrau 1, 2, 3</text:p>
          <text:p text:style-name="al"/>
          <text:p text:style-name="al">▪ Kölpinstraat 2</text:p>
          <text:p text:style-name="al"/>
          <text:p text:style-name="al">▪ Ladogameerhof, alle huisnummers</text:p>
          <text:p text:style-name="al"/>
          <text:p text:style-name="al">▪ Le Tourmalet 24, 60</text:p>
          <text:p text:style-name="al"/>
          <text:p text:style-name="al">▪ Lomondlaan 26, 28A, 28B, 28C, 28D, 76A, 76B, 76C</text:p>
          <text:p text:style-name="al"/>
          <text:p text:style-name="al">▪ Morrahof, alle huisnummers</text:p>
          <text:p text:style-name="al"/>
          <text:p text:style-name="al">▪ Pilatus 1, 2, 3, 4</text:p>
          <text:p text:style-name="al"/>
          <text:p text:style-name="al">▪ Pracanalaan 2, 4, 6, 8, 10, 12, 14, 16, 18, 20, 22, 24, 26, 30, 32, 34, 36, 38, 40, 42, 44A, 44B, 44C, 44D, 46, 48, 50, 52, 54, 56, 58, 60, 62, 64, 66, 68, 70, 72, 74, 76, 78, 80, 82, 84, 86, 88</text:p>
          <text:p text:style-name="al"/>
          <text:p text:style-name="al">▪ Schotse Hooglanden 14A, 14B, 14C, 14D, 30A, 30B, 30C, 30D</text:p>
          <text:p text:style-name="al"/>
          <text:p text:style-name="al">▪ Tjeukemeerhof 2, 4, 6, 8, 10, 12, 14, 16</text:p>
          <text:p text:style-name="al"/>
          <text:p text:style-name="al">▪ Vätternkade 2, 4, 5, 6, 8, 10, 12, 14, 16, 17, 19, 20, 21, 23, 25, 26, 27, 29, 32, 34, 35, 37, 38, 40, 42, 44, 46, 47, 50, 52, 54, 55, 56, 57, 58, 59, 62, 63, 66, 67, 69, 71, 73, 75, 77, 85A, 85B, 85C, 85D, 85E, 85F, 90, 93</text:p>
          <text:p text:style-name="al"/>
          <text:p text:style-name="al">12.3 Grof afval</text:p>
          <text:p text:style-name="al"/>
          <text:p text:style-name="al">In De Aker-West gelden op verschillende adressen verschillende regels voor het aanbieden van grof afval. Hieronder staan de regels met daarbij vermeld voor welke adressen deze gelden.</text:p>
          <text:p text:style-name="al"/>
          <text:p text:style-name="al">12.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damello, alle huisnummers</text:p>
          <text:p text:style-name="al"/>
          <text:p text:style-name="al">▪ Akersingel, alle huisnummers</text:p>
          <text:p text:style-name="al"/>
          <text:p text:style-name="al">▪ Alcantarastraat 1, 2, 3</text:p>
          <text:p text:style-name="al"/>
          <text:p text:style-name="al">▪ Allenstraat 1, 2, 6</text:p>
          <text:p text:style-name="al"/>
          <text:p text:style-name="al">▪ Balatonmeerlaan, alle huisnummers</text:p>
          <text:p text:style-name="al"/>
          <text:p text:style-name="al">▪ Ben Alder, alle huisnummers</text:p>
          <text:p text:style-name="al"/>
          <text:p text:style-name="al">▪ Ben Avon, alle huisnummers</text:p>
          <text:p text:style-name="al"/>
          <text:p text:style-name="al">▪ Ben Hope, alle huisnummers</text:p>
          <text:p text:style-name="al"/>
          <text:p text:style-name="al">▪ Ben Lawers, alle huisnummers</text:p>
          <text:p text:style-name="al"/>
          <text:p text:style-name="al">▪ Ben Nevis, alle huisnummers</text:p>
          <text:p text:style-name="al"/>
          <text:p text:style-name="al">▪ Ben Wyvis, alle huisnummers</text:p>
          <text:p text:style-name="al"/>
          <text:p text:style-name="al">▪ Bodenseehof, alle huisnummers</text:p>
          <text:p text:style-name="al"/>
          <text:p text:style-name="al">▪ Brenner, alle huisnummers</text:p>
          <text:p text:style-name="al"/>
          <text:p text:style-name="al">▪ Brienzerstraat 1, 2, 4</text:p>
          <text:p text:style-name="al"/>
          <text:p text:style-name="al">▪ Dachstein 1, 2, 5</text:p>
          <text:p text:style-name="al"/>
          <text:p text:style-name="al">▪ Eiger 1, 2, 3, 4</text:p>
          <text:p text:style-name="al"/>
          <text:p text:style-name="al">▪ Fluessenlaan, alle huisnummers</text:p>
          <text:p text:style-name="al"/>
          <text:p text:style-name="al">▪ Gileppehof, alle huisnummers</text:p>
          <text:p text:style-name="al"/>
          <text:p text:style-name="al">▪ Gran Paradiso, alle huisnummers</text:p>
          <text:p text:style-name="al"/>
          <text:p text:style-name="al">▪ Grossglockner 1, 2, 3, 4</text:p>
          <text:p text:style-name="al"/>
          <text:p text:style-name="al">▪ Hekla, alle huisnummers</text:p>
          <text:p text:style-name="al"/>
          <text:p text:style-name="al">▪ Iseoplantsoen, alle huisnummers</text:p>
          <text:p text:style-name="al"/>
          <text:p text:style-name="al">▪ Jungfrau 1, 2, 3</text:p>
          <text:p text:style-name="al"/>
          <text:p text:style-name="al">▪ Kölpinstraat 2, 5</text:p>
          <text:p text:style-name="al"/>
          <text:p text:style-name="al">▪ La Meye, alle huisnummers</text:p>
          <text:p text:style-name="al"/>
          <text:p text:style-name="al">▪ Ladogameerhof, alle huisnummers</text:p>
          <text:p text:style-name="al"/>
          <text:p text:style-name="al">▪ Le Tourmalet, alle huisnummers</text:p>
          <text:p text:style-name="al"/>
          <text:p text:style-name="al">▪ Lomondlaan, alle huisnummers</text:p>
          <text:p text:style-name="al"/>
          <text:p text:style-name="al">▪ Marmolada, alle huisnummers</text:p>
          <text:p text:style-name="al"/>
          <text:p text:style-name="al">▪ Mont Blancplein 3, 5, 7</text:p>
          <text:p text:style-name="al"/>
          <text:p text:style-name="al">▪ Monte Adi, alle huisnummers</text:p>
          <text:p text:style-name="al"/>
          <text:p text:style-name="al">▪ Monte Perdido, alle huisnummers</text:p>
          <text:p text:style-name="al"/>
          <text:p text:style-name="al">▪ Monte Viso, alle huisnummers</text:p>
          <text:p text:style-name="al"/>
          <text:p text:style-name="al">▪ Morrahof, alle huisnummers</text:p>
          <text:p text:style-name="al"/>
          <text:p text:style-name="al">▪ Noorderakerweg, alle huisnummers</text:p>
          <text:p text:style-name="al"/>
          <text:p text:style-name="al">▪ Ortler, alle huisnummers</text:p>
          <text:p text:style-name="al"/>
          <text:p text:style-name="al">▪ Oturia, alle huisnummers</text:p>
          <text:p text:style-name="al"/>
          <text:p text:style-name="al">▪ Paladruhof, alle huisnummers</text:p>
          <text:p text:style-name="al"/>
          <text:p text:style-name="al">▪ Pasubio, alle huisnummers</text:p>
          <text:p text:style-name="al"/>
          <text:p text:style-name="al">▪ Pilatus 1, 2, 3, 4</text:p>
          <text:p text:style-name="al"/>
          <text:p text:style-name="al">▪ Pracanalaan 2, 3, 4, 5, 6, 7, 8, 9, 10, 11, 12, 13, 14, 15, 16, 17, 18, 19, 20, 21, 22, 23, 24, 25, 26, 27, 29, 30, 31, 32, 33, 34, 35, 36, 37, 38, 39, 40, 41, 42, 43, 45, 46, 47, 48, 49, 50, 51, 52, 53, 54, 55, 56, 57, 58, 59, 60, 61, 62, 63, 64, 65, 66, 67, 68, 69, 70, 71, 72, 73, 74, 75, 76, 77, 78, 79, 80, 81, 82, 83, 84, 85, 86, 87, 88, 89</text:p>
          <text:p text:style-name="al"/>
          <text:p text:style-name="al">▪ Presanella 1, 2, 3, 4</text:p>
          <text:p text:style-name="al"/>
          <text:p text:style-name="al">▪ Pyreneeën, alle huisnummers</text:p>
          <text:p text:style-name="al"/>
          <text:p text:style-name="al">▪ Schotse Hooglanden, alle huisnummers</text:p>
          <text:p text:style-name="al"/>
          <text:p text:style-name="al">▪ Simplon 1, 3</text:p>
          <text:p text:style-name="al"/>
          <text:p text:style-name="al">▪ Tjeukemeerhof, alle huisnummers</text:p>
          <text:p text:style-name="al"/>
          <text:p text:style-name="al">▪ Tofana 5, 9</text:p>
          <text:p text:style-name="al"/>
          <text:p text:style-name="al">▪ Turbón, alle huisnummers</text:p>
          <text:p text:style-name="al"/>
          <text:p text:style-name="al">▪ Vätternkade, alle huisnummers</text:p>
          <text:p text:style-name="al"/>
          <text:p text:style-name="al">▪ Weissensingel, alle huisnummers</text:p>
          <text:p text:style-name="al"/>
          <text:p text:style-name="al">12.3.2 Optie 2</text:p>
          <text:p text:style-name="al"/>
          <text:p text:style-name="al">Hoe: Breng uw grof afval naar een Recyclepunt</text:p>
          <text:p text:style-name="al"/>
          <text:p text:style-name="al">Deze regels gelden op de volgende adressen:</text:p>
          <text:p text:style-name="al"/>
          <text:p text:style-name="al">▪ Pracanalaan 44A, 44B, 44C, 44D</text:p>
          <text:p text:style-name="al"/>
          <text:p text:style-name="al">12.4 Papier en karton</text:p>
          <text:p text:style-name="al"/>
          <text:p text:style-name="al">In De Aker-West gelden op verschillende adressen verschillende regels voor het aanbieden van papier en karton. Hieronder staan de regels met daarbij vermeld voor welke adressen deze gelden.</text:p>
          <text:p text:style-name="al"/>
          <text:p text:style-name="al">12.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kersingel, alle huisnummers</text:p>
          <text:p text:style-name="al"/>
          <text:p text:style-name="al">▪ Alcantarastraat 1, 2, 3</text:p>
          <text:p text:style-name="al"/>
          <text:p text:style-name="al">▪ Allenstraat 1, 2, 6</text:p>
          <text:p text:style-name="al"/>
          <text:p text:style-name="al">▪ Balatonmeerlaan, alle huisnummers</text:p>
          <text:p text:style-name="al"/>
          <text:p text:style-name="al">▪ Ben Alder, alle huisnummers</text:p>
          <text:p text:style-name="al"/>
          <text:p text:style-name="al">▪ Ben Avon, alle huisnummers</text:p>
          <text:p text:style-name="al"/>
          <text:p text:style-name="al">▪ Ben Hope, alle huisnummers</text:p>
          <text:p text:style-name="al"/>
          <text:p text:style-name="al">▪ Ben Lawers, alle huisnummers</text:p>
          <text:p text:style-name="al"/>
          <text:p text:style-name="al">▪ Ben Nevis, alle huisnummers</text:p>
          <text:p text:style-name="al"/>
          <text:p text:style-name="al">▪ Ben Wyvis, alle huisnummers</text:p>
          <text:p text:style-name="al"/>
          <text:p text:style-name="al">▪ Bodenseehof, alle huisnummers</text:p>
          <text:p text:style-name="al"/>
          <text:p text:style-name="al">▪ Brienzerstraat 1, 2, 4</text:p>
          <text:p text:style-name="al"/>
          <text:p text:style-name="al">▪ Dachstein 1, 2, 5</text:p>
          <text:p text:style-name="al"/>
          <text:p text:style-name="al">▪ Eiger 1, 2, 3, 4</text:p>
          <text:p text:style-name="al"/>
          <text:p text:style-name="al">▪ Fluessenlaan, alle huisnummers</text:p>
          <text:p text:style-name="al"/>
          <text:p text:style-name="al">▪ Gileppehof, alle huisnummers</text:p>
          <text:p text:style-name="al"/>
          <text:p text:style-name="al">▪ Grossglockner 1, 2, 3, 4</text:p>
          <text:p text:style-name="al"/>
          <text:p text:style-name="al">▪ Hekla, alle huisnummers</text:p>
          <text:p text:style-name="al"/>
          <text:p text:style-name="al">▪ Iseoplantsoen, alle huisnummers</text:p>
          <text:p text:style-name="al"/>
          <text:p text:style-name="al">▪ Jungfrau 1, 2, 3</text:p>
          <text:p text:style-name="al"/>
          <text:p text:style-name="al">▪ Kölpinstraat 2, 5</text:p>
          <text:p text:style-name="al"/>
          <text:p text:style-name="al">▪ Ladogameerhof, alle huisnummers</text:p>
          <text:p text:style-name="al"/>
          <text:p text:style-name="al">▪ Lomondlaan, alle huisnummers</text:p>
          <text:p text:style-name="al"/>
          <text:p text:style-name="al">▪ Mont Blancplein 3, 5, 7</text:p>
          <text:p text:style-name="al"/>
          <text:p text:style-name="al">▪ Monte Adi, alle huisnummers</text:p>
          <text:p text:style-name="al"/>
          <text:p text:style-name="al">▪ Monte Perdido, alle huisnummers</text:p>
          <text:p text:style-name="al"/>
          <text:p text:style-name="al">▪ Morrahof, alle huisnummers</text:p>
          <text:p text:style-name="al"/>
          <text:p text:style-name="al">▪ Noorderakerweg, alle huisnummers</text:p>
          <text:p text:style-name="al"/>
          <text:p text:style-name="al">▪ Paladruhof, alle huisnummers</text:p>
          <text:p text:style-name="al"/>
          <text:p text:style-name="al">▪ Pilatus 1, 2, 3, 4</text:p>
          <text:p text:style-name="al"/>
          <text:p text:style-name="al">▪ Pracanalaan, alle huisnummers</text:p>
          <text:p text:style-name="al"/>
          <text:p text:style-name="al">▪ Pyreneeën 11</text:p>
          <text:p text:style-name="al"/>
          <text:p text:style-name="al">▪ Schotse Hooglanden 30A, 30B, 30C, 30D</text:p>
          <text:p text:style-name="al"/>
          <text:p text:style-name="al">▪ Simplon 1, 3</text:p>
          <text:p text:style-name="al"/>
          <text:p text:style-name="al">▪ Tjeukemeerhof, alle huisnummers</text:p>
          <text:p text:style-name="al"/>
          <text:p text:style-name="al">▪ Vätternkade, alle huisnummers</text:p>
          <text:p text:style-name="al"/>
          <text:p text:style-name="al">▪ Weissensingel, alle huisnummers</text:p>
          <text:p text:style-name="al"/>
          <text:p text:style-name="al">12.4.2 Optie 2</text:p>
          <text:p text:style-name="al"/>
          <text:p text:style-name="al">Hoe: In rolcontainer</text:p>
          <text:p text:style-name="al"/>
          <text:p text:style-name="al">Ophaaldag: vrijdag, om de 4 weken</text:p>
          <text:p text:style-name="al"/>
          <text:p text:style-name="al">Buiten zetten: Donderdag vanaf 21.00 tot vrijdag 07.00 uur</text:p>
          <text:p text:style-name="al"/>
          <text:p text:style-name="al">Waar: Aan de rand van de stoep of op de vaste plek</text:p>
          <text:p text:style-name="al"/>
          <text:p text:style-name="al">Opmerking: Vrijdag, 23-1 / 20-2 / 20-3 / 17-4 / 15-5 / 12-6 / 10-7 / 7-8 / 4-9 / 2-10 / 30-10 / 27-11 / 25-12</text:p>
          <text:p text:style-name="al"/>
          <text:p text:style-name="al">Deze regels gelden op de volgende adressen:</text:p>
          <text:p text:style-name="al"/>
          <text:p text:style-name="al">▪ Adamello, alle huisnummers</text:p>
          <text:p text:style-name="al"/>
          <text:p text:style-name="al">▪ Brenner, alle huisnummers</text:p>
          <text:p text:style-name="al"/>
          <text:p text:style-name="al">▪ Gran Paradiso, alle huisnummers</text:p>
          <text:p text:style-name="al"/>
          <text:p text:style-name="al">▪ La Meye, alle huisnummers</text:p>
          <text:p text:style-name="al"/>
          <text:p text:style-name="al">▪ Le Tourmalet, alle huisnummers</text:p>
          <text:p text:style-name="al"/>
          <text:p text:style-name="al">▪ Marmolada, alle huisnummers</text:p>
          <text:p text:style-name="al"/>
          <text:p text:style-name="al">▪ Monte Viso, alle huisnummers</text:p>
          <text:p text:style-name="al"/>
          <text:p text:style-name="al">▪ Ortler, alle huisnummers</text:p>
          <text:p text:style-name="al"/>
          <text:p text:style-name="al">▪ Oturia, alle huisnummers</text:p>
          <text:p text:style-name="al"/>
          <text:p text:style-name="al">▪ Pasubio, alle huisnummers</text:p>
          <text:p text:style-name="al"/>
          <text:p text:style-name="al">▪ Presanella 1, 2, 3, 4</text:p>
          <text:p text:style-name="al"/>
          <text:p text:style-name="al">▪ Pyreneeën 1, 3, 5, 7, 9, 13, 15, 17, 19, 21, 23, 25, 27, 29, 31, 33, 35, 37, 39, 41, 43, 45, 47, 49, 51, 53, 55, 57, 59, 61, 62, 63, 64, 65, 66, 67, 68, 69, 70, 71, 72, 73, 75, 77, 79</text:p>
          <text:p text:style-name="al"/>
          <text:p text:style-name="al">▪ Schotse Hooglanden 2, 6, 8, 10, 12, 14A, 14B, 14C, 14D, 16, 18, 20, 22, 24, 26, 28, 32, 34, 36, 38, 40, 42, 44, 46, 48, 50, 52, 54, 56, 58, 60, 62, 64, 66, 68, 70, 72, 74, 76, 78</text:p>
          <text:p text:style-name="al"/>
          <text:p text:style-name="al">▪ Tofana 5, 9</text:p>
          <text:p text:style-name="al"/>
          <text:p text:style-name="al">▪ Turbón, alle huisnummers</text:p>
          <text:p text:style-name="al"/>
          <text:p text:style-name="al">12.5 Restafval</text:p>
          <text:p text:style-name="al"/>
          <text:p text:style-name="al">In De Aker-West gelden op verschillende adressen verschillende regels voor het aanbieden van restafval. Hieronder staan de regels met daarbij vermeld voor welke adressen deze gelden.</text:p>
          <text:p text:style-name="al"/>
          <text:p text:style-name="al">1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damello, alle huisnummers</text:p>
          <text:p text:style-name="al"/>
          <text:p text:style-name="al">▪ Akersingel, alle huisnummers</text:p>
          <text:p text:style-name="al"/>
          <text:p text:style-name="al">▪ Alcantarastraat 1, 2, 3</text:p>
          <text:p text:style-name="al"/>
          <text:p text:style-name="al">▪ Allenstraat 1, 2, 6</text:p>
          <text:p text:style-name="al"/>
          <text:p text:style-name="al">▪ Balatonmeerlaan, alle huisnummers</text:p>
          <text:p text:style-name="al"/>
          <text:p text:style-name="al">▪ Ben Alder, alle huisnummers</text:p>
          <text:p text:style-name="al"/>
          <text:p text:style-name="al">▪ Ben Avon, alle huisnummers</text:p>
          <text:p text:style-name="al"/>
          <text:p text:style-name="al">▪ Ben Hope, alle huisnummers</text:p>
          <text:p text:style-name="al"/>
          <text:p text:style-name="al">▪ Ben Lawers, alle huisnummers</text:p>
          <text:p text:style-name="al"/>
          <text:p text:style-name="al">▪ Ben Nevis, alle huisnummers</text:p>
          <text:p text:style-name="al"/>
          <text:p text:style-name="al">▪ Ben Wyvis, alle huisnummers</text:p>
          <text:p text:style-name="al"/>
          <text:p text:style-name="al">▪ Bodenseehof, alle huisnummers</text:p>
          <text:p text:style-name="al"/>
          <text:p text:style-name="al">▪ Brenner, alle huisnummers</text:p>
          <text:p text:style-name="al"/>
          <text:p text:style-name="al">▪ Brienzerstraat 1, 2, 4</text:p>
          <text:p text:style-name="al"/>
          <text:p text:style-name="al">▪ Dachstein 1, 2</text:p>
          <text:p text:style-name="al"/>
          <text:p text:style-name="al">▪ Eiger 1, 2, 3, 4</text:p>
          <text:p text:style-name="al"/>
          <text:p text:style-name="al">▪ Fluessenlaan, alle huisnummers</text:p>
          <text:p text:style-name="al"/>
          <text:p text:style-name="al">▪ Gileppehof, alle huisnummers</text:p>
          <text:p text:style-name="al"/>
          <text:p text:style-name="al">▪ Gran Paradiso, alle huisnummers</text:p>
          <text:p text:style-name="al"/>
          <text:p text:style-name="al">▪ Grossglockner 1, 2, 3, 4</text:p>
          <text:p text:style-name="al"/>
          <text:p text:style-name="al">▪ Hekla, alle huisnummers</text:p>
          <text:p text:style-name="al"/>
          <text:p text:style-name="al">▪ Iseoplantsoen, alle huisnummers</text:p>
          <text:p text:style-name="al"/>
          <text:p text:style-name="al">▪ Jungfrau 1, 2, 3</text:p>
          <text:p text:style-name="al"/>
          <text:p text:style-name="al">▪ Kölpinstraat 2, 5</text:p>
          <text:p text:style-name="al"/>
          <text:p text:style-name="al">▪ La Meye, alle huisnummers</text:p>
          <text:p text:style-name="al"/>
          <text:p text:style-name="al">▪ Ladogameerhof, alle huisnummers</text:p>
          <text:p text:style-name="al"/>
          <text:p text:style-name="al">▪ Le Tourmalet, alle huisnummers</text:p>
          <text:p text:style-name="al"/>
          <text:p text:style-name="al">▪ Lomondlaan, alle huisnummers</text:p>
          <text:p text:style-name="al"/>
          <text:p text:style-name="al">▪ Marmolada, alle huisnummers</text:p>
          <text:p text:style-name="al"/>
          <text:p text:style-name="al">▪ Mont Blancplein 3, 5, 7</text:p>
          <text:p text:style-name="al"/>
          <text:p text:style-name="al">▪ Monte Adi, alle huisnummers</text:p>
          <text:p text:style-name="al"/>
          <text:p text:style-name="al">▪ Monte Perdido, alle huisnummers</text:p>
          <text:p text:style-name="al"/>
          <text:p text:style-name="al">▪ Monte Viso, alle huisnummers</text:p>
          <text:p text:style-name="al"/>
          <text:p text:style-name="al">▪ Morrahof, alle huisnummers</text:p>
          <text:p text:style-name="al"/>
          <text:p text:style-name="al">▪ Ortler, alle huisnummers</text:p>
          <text:p text:style-name="al"/>
          <text:p text:style-name="al">▪ Oturia, alle huisnummers</text:p>
          <text:p text:style-name="al"/>
          <text:p text:style-name="al">▪ Paladruhof, alle huisnummers</text:p>
          <text:p text:style-name="al"/>
          <text:p text:style-name="al">▪ Pasubio, alle huisnummers</text:p>
          <text:p text:style-name="al"/>
          <text:p text:style-name="al">▪ Pilatus 1, 2, 3, 4</text:p>
          <text:p text:style-name="al"/>
          <text:p text:style-name="al">▪ Pracanalaan, alle huisnummers</text:p>
          <text:p text:style-name="al"/>
          <text:p text:style-name="al">▪ Presanella 1, 2, 3, 4</text:p>
          <text:p text:style-name="al"/>
          <text:p text:style-name="al">▪ Pyreneeën, alle huisnummers</text:p>
          <text:p text:style-name="al"/>
          <text:p text:style-name="al">▪ Schotse Hooglanden, alle huisnummers</text:p>
          <text:p text:style-name="al"/>
          <text:p text:style-name="al">▪ Simplon 1, 3</text:p>
          <text:p text:style-name="al"/>
          <text:p text:style-name="al">▪ Tjeukemeerhof, alle huisnummers</text:p>
          <text:p text:style-name="al"/>
          <text:p text:style-name="al">▪ Turbón, alle huisnummers</text:p>
          <text:p text:style-name="al"/>
          <text:p text:style-name="al">▪ Vätternkade, alle huisnummers</text:p>
          <text:p text:style-name="al"/>
          <text:p text:style-name="al">▪ Weissensingel, alle huisnummers</text:p>
          <text:p text:style-name="al"/>
          <text:p text:style-name="al">12.5.2 Optie 2</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Dachstein 5</text:p>
          <text:p text:style-name="al"/>
          <text:p text:style-name="al">▪ Noorderakerweg, alle huisnummers</text:p>
          <text:p text:style-name="al"/>
          <text:p text:style-name="al">▪ Tofana 5, 9</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De Eendracht</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In De Eendracht gelden op verschillende adressen verschillende regels voor het aanbieden van groente, fruit, etensresten en tuinafval. Hieronder staan de regels met daarbij vermeld voor welke adressen deze gelden.</text:p>
          <text:p text:style-name="al"/>
          <text:p text:style-name="al">13.2.1 Optie 1</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reule Wttewaalpad, alle huisnummers</text:p>
          <text:p text:style-name="al"/>
          <text:p text:style-name="al">▪ Gerda Brautigamstraat, alle huisnummers</text:p>
          <text:p text:style-name="al"/>
          <text:p text:style-name="al">▪ H.J. Algrastraat 1, 3, 5, 7, 8, 9, 10, 11, 12, 13, 15, 16, 17, 18, 19, 20, 21, 22, 23, 24, 25, 26, 27, 28, 29, 30, 31, 32, 33, 34, 35, 36, 37, 38, 39, 40, 41, 42, 43, 45, 47, 48, 49, 50, 51, 52, 53, 54, 55, 56, 57, 58, 59, 60, 62, 64, 66, 68</text:p>
          <text:p text:style-name="al"/>
          <text:p text:style-name="al">▪ Haya van Someren-Downerstraat, alle huisnummers</text:p>
          <text:p text:style-name="al"/>
          <text:p text:style-name="al">▪ Henk Gortzakstraat, alle huisnummers</text:p>
          <text:p text:style-name="al"/>
          <text:p text:style-name="al">▪ J. Calsstraat, alle huisnummers</text:p>
          <text:p text:style-name="al"/>
          <text:p text:style-name="al">▪ J.G. Suurhoffstraat 1, 2, 3, 4, 5, 6, 7, 8, 9, 10, 11, 12, 13, 14, 15, 16, 17, 18, 19, 20, 21, 22, 23, 24, 26, 27, 28, 29, 30, 31, 32, 33, 34, 35, 36, 37, 38, 39, 40, 41, 42, 44, 45, 46, 47, 48, 49, 50, 51, 53, 54, 55, 56, 57, 58, 59, 60, 61, 62, 63, 64, 65, 66, 67, 68, 69, 70, 71, 72, 73, 74, 75, 76, 77, 78, 79, 80, 81, 82, 83, 84, 85, 87, 89A, 89B, 91, 93, 95, 97, 99, 101, 103, 105, 107, 109, 111, 113, 115, 117, 119, 121, 123, 125, 127, 129, 131, 133, 135, 137, 139, 141, 143, 145, 147, 149, 151, 153, 155, 157, 159</text:p>
          <text:p text:style-name="al"/>
          <text:p text:style-name="al">▪ J.M. den Uylstraat 3, 4, 5, 6, 7, 8, 9, 10, 11, 12, 13, 14, 15, 16, 17, 18, 19, 20, 21, 22, 23, 25, 62, 107, 109, 111, 113, 115, 117, 119, 121, 123, 125</text:p>
          <text:p text:style-name="al"/>
          <text:p text:style-name="al">▪ L.J.M. Beelstraat 2, 4, 6, 7, 8, 9, 10, 11, 12, 13, 14, 15, 16, 17, 18, 19, 20, 22, 23, 24, 25, 26, 27, 28, 29, 30, 31, 33, 35, 36, 37, 38, 39, 40, 41, 43, 45, 47, 49, 51, 53, 55, 57, 59, 61, 63, 65</text:p>
          <text:p text:style-name="al"/>
          <text:p text:style-name="al">▪ Marga Klompélaan 1, 2, 3, 4, 5, 6, 7, 8, 9, 10, 11, 12, 13, 14, 15, 16, 17, 18, 19, 20, 21, 22, 23, 24, 25, 26, 27, 28, 29, 30, 31, 32, 33, 34, 35, 36, 37, 38, 39, 40, 41, 42, 43, 44, 45, 46, 47, 48, 49, 50, 51, 52, 53, 54, 55, 56, 57, 58, 59, 60, 61, 62, 63, 64, 65, 66, 67, 68, 69, 70, 71, 72, 73, 74, 75, 76, 77, 78, 79, 80, 81, 82, 83, 84, 88, 90, 92, 94, 96, 98, 100, 102, 104</text:p>
          <text:p text:style-name="al"/>
          <text:p text:style-name="al">▪ P. Lieftinckstraat, alle huisnummers</text:p>
          <text:p text:style-name="al"/>
          <text:p text:style-name="al">▪ P.J. Oudstraat, alle huisnummers</text:p>
          <text:p text:style-name="al"/>
          <text:p text:style-name="al">▪ Willem Dreesplantsoen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7, 108</text:p>
          <text:p text:style-name="al"/>
          <text:p text:style-name="al">13.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ruins Slotstraat, alle huisnummers</text:p>
          <text:p text:style-name="al"/>
          <text:p text:style-name="al">▪ C.P.M. Rommeplantsoen, alle huisnummers</text:p>
          <text:p text:style-name="al"/>
          <text:p text:style-name="al">▪ H.J. Algrastraat 2, 4, 6</text:p>
          <text:p text:style-name="al"/>
          <text:p text:style-name="al">▪ Haarlemmerweg 703, 705</text:p>
          <text:p text:style-name="al"/>
          <text:p text:style-name="al">▪ J.G. Suurhoffstraat 86</text:p>
          <text:p text:style-name="al"/>
          <text:p text:style-name="al">▪ J.M. den Uylstraat 24, 26, 28, 29, 30, 31, 32, 33, 34, 35, 36, 37, 38, 39, 40, 41, 42, 43, 44, 45, 46, 47, 48, 49, 50, 51, 52, 53, 54, 55, 56, 57, 58, 59, 60, 61, 63, 64, 66, 68, 69, 70, 71, 72, 73, 74, 75, 76, 77, 78, 79, 80, 81, 82, 83, 84, 85, 86, 87, 88, 89, 90, 91, 92, 93, 94, 95, 96, 97, 98, 99, 101, 103</text:p>
          <text:p text:style-name="al"/>
          <text:p text:style-name="al">▪ L.J.M. Beelstraat 1, 3, 5, 32, 34, 67</text:p>
          <text:p text:style-name="al"/>
          <text:p text:style-name="al">▪ Marga Klompélaan 85</text:p>
          <text:p text:style-name="al"/>
          <text:p text:style-name="al">▪ Willem Dreesplantsoen 109, 110</text:p>
          <text:p text:style-name="al"/>
          <text:p text:style-name="al">13.3 Grof afval</text:p>
          <text:p text:style-name="al"/>
          <text:p text:style-name="al">In De Eendracht gelden op verschillende adressen verschillende regels voor het aanbieden van grof afval. Hieronder staan de regels met daarbij vermeld voor welke adressen deze gelden.</text:p>
          <text:p text:style-name="al"/>
          <text:p text:style-name="al">13.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ruins Slotstraat, alle huisnummers</text:p>
          <text:p text:style-name="al"/>
          <text:p text:style-name="al">▪ C.P.M. Rommeplantsoen, alle huisnummers</text:p>
          <text:p text:style-name="al"/>
          <text:p text:style-name="al">▪ Freule Wttewaalpad, alle huisnummers</text:p>
          <text:p text:style-name="al"/>
          <text:p text:style-name="al">▪ Gerda Brautigamstraat, alle huisnummers</text:p>
          <text:p text:style-name="al"/>
          <text:p text:style-name="al">▪ H.J. Algrastraat, alle huisnummers</text:p>
          <text:p text:style-name="al"/>
          <text:p text:style-name="al">▪ Haarlemmerweg 703</text:p>
          <text:p text:style-name="al"/>
          <text:p text:style-name="al">▪ Haya van Someren-Downerstraat, alle huisnummers</text:p>
          <text:p text:style-name="al"/>
          <text:p text:style-name="al">▪ Henk Gortzakstraat, alle huisnummers</text:p>
          <text:p text:style-name="al"/>
          <text:p text:style-name="al">▪ J. Calsstraat, alle huisnummers</text:p>
          <text:p text:style-name="al"/>
          <text:p text:style-name="al">▪ J.G. Suurhoffstraat, alle huisnummers</text:p>
          <text:p text:style-name="al"/>
          <text:p text:style-name="al">▪ J.M. den Uylstraat, alle huisnummers</text:p>
          <text:p text:style-name="al"/>
          <text:p text:style-name="al">▪ L.J.M. Beelstraat, alle huisnummers</text:p>
          <text:p text:style-name="al"/>
          <text:p text:style-name="al">▪ Marga Klompélaan, alle huisnummers</text:p>
          <text:p text:style-name="al"/>
          <text:p text:style-name="al">▪ P. Lieftinckstraat, alle huisnummers</text:p>
          <text:p text:style-name="al"/>
          <text:p text:style-name="al">▪ P.J. Oudstraat, alle huisnummers</text:p>
          <text:p text:style-name="al"/>
          <text:p text:style-name="al">▪ Willem Dreesplantsoen, alle huisnummers</text:p>
          <text:p text:style-name="al"/>
          <text:p text:style-name="al">13.3.2 Optie 2</text:p>
          <text:p text:style-name="al"/>
          <text:p text:style-name="al">Hoe: Breng uw grof afval naar een Recyclepunt</text:p>
          <text:p text:style-name="al"/>
          <text:p text:style-name="al">Deze regels gelden op de volgende adressen:</text:p>
          <text:p text:style-name="al"/>
          <text:p text:style-name="al">▪ Haarlemmerweg 705</text:p>
          <text:p text:style-name="al"/>
          <text:p text:style-name="al">1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3.5 Restafval</text:p>
          <text:p text:style-name="al"/>
          <text:p text:style-name="al">In De Eendracht gelden op verschillende adressen verschillende regels voor het aanbieden van restafval. Hieronder staan de regels met daarbij vermeld voor welke adressen deze gelden.</text:p>
          <text:p text:style-name="al"/>
          <text:p text:style-name="al">13.5.1 Optie 1</text:p>
          <text:p text:style-name="al"/>
          <text:p text:style-name="al">Hoe: In rolcontainer</text:p>
          <text:p text:style-name="al"/>
          <text:p text:style-name="al">Ophaaldag: maandag</text:p>
          <text:p text:style-name="al"/>
          <text:p text:style-name="al">Buiten zetten: Zondag vanaf 21.00 Maandag 07.00</text:p>
          <text:p text:style-name="al"/>
          <text:p text:style-name="al">Waar: Aan de rand van de stoep of op de vaste plek</text:p>
          <text:p text:style-name="al"/>
          <text:p text:style-name="al">Deze regels gelden op de volgende adressen:</text:p>
          <text:p text:style-name="al"/>
          <text:p text:style-name="al">▪ Freule Wttewaalpad, alle huisnummers</text:p>
          <text:p text:style-name="al"/>
          <text:p text:style-name="al">▪ Gerda Brautigamstraat, alle huisnummers</text:p>
          <text:p text:style-name="al"/>
          <text:p text:style-name="al">▪ H.J. Algrastraat 1, 3, 5, 7, 8, 9, 10, 11, 12, 13, 15, 16, 17, 18, 19, 20, 21, 22, 23, 24, 25, 26, 27, 28, 29, 30, 31, 32, 33, 34, 35, 36, 37, 38, 39, 40, 41, 42, 43, 45, 47, 48, 49, 50, 51, 52, 53, 54, 55, 56, 57, 58, 59, 60, 62, 64, 66, 68</text:p>
          <text:p text:style-name="al"/>
          <text:p text:style-name="al">▪ Haarlemmerweg 703</text:p>
          <text:p text:style-name="al"/>
          <text:p text:style-name="al">▪ Haya van Someren-Downerstraat, alle huisnummers</text:p>
          <text:p text:style-name="al"/>
          <text:p text:style-name="al">▪ Henk Gortzakstraat, alle huisnummers</text:p>
          <text:p text:style-name="al"/>
          <text:p text:style-name="al">▪ J. Calsstraat, alle huisnummers</text:p>
          <text:p text:style-name="al"/>
          <text:p text:style-name="al">▪ J.G. Suurhoffstraat 1, 2, 3, 4, 5, 6, 7, 8, 9, 10, 11, 12, 13, 14, 15, 16, 17, 18, 19, 20, 21, 22, 23, 24, 26, 27, 28, 29, 30, 31, 32, 33, 34, 35, 36, 37, 38, 39, 40, 41, 42, 44, 45, 46, 47, 48, 49, 50, 51, 53, 54, 55, 56, 57, 58, 59, 60, 61, 62, 63, 64, 65, 66, 67, 68, 69, 70, 71, 72, 73, 74, 75, 76, 77, 78, 79, 80, 81, 82, 83, 84, 85, 87, 89A, 89B, 91, 93, 95, 97, 99, 101, 103, 105, 107, 109, 111, 113, 115, 117, 119, 121, 123, 125, 127, 129, 131, 133, 135, 137, 139, 141, 143, 145, 147, 149, 151, 153, 155, 157, 159</text:p>
          <text:p text:style-name="al"/>
          <text:p text:style-name="al">▪ J.M. den Uylstraat 3, 4, 5, 6, 7, 8, 9, 10, 11, 12, 13, 14, 15, 16, 17, 18, 19, 20, 21, 22, 23, 25, 107, 109, 111, 113, 115, 117, 119, 121, 123, 125</text:p>
          <text:p text:style-name="al"/>
          <text:p text:style-name="al">▪ L.J.M. Beelstraat 2, 4, 6, 7, 8, 9, 10, 11, 12, 13, 14, 15, 16, 17, 18, 19, 20, 22, 23, 24, 25, 26, 27, 28, 29, 30, 31, 32, 33, 34, 35, 36, 37, 38, 39, 40, 41, 43, 45, 47, 49, 51, 53, 55, 57, 59, 61, 63, 65, 67</text:p>
          <text:p text:style-name="al"/>
          <text:p text:style-name="al">▪ Marga Klompélaan 1, 2, 3, 4, 5, 6, 7, 8, 9, 10, 11, 12, 13, 14, 15, 16, 17, 18, 19, 20, 21, 22, 23, 24, 25, 26, 27, 28, 29, 30, 31, 32, 33, 34, 35, 36, 37, 38, 39, 40, 41, 42, 43, 44, 45, 46, 47, 48, 49, 50, 51, 52, 53, 54, 55, 56, 57, 58, 59, 60, 61, 62, 63, 64, 65, 66, 67, 68, 69, 70, 71, 72, 73, 74, 75, 76, 77, 78, 79, 80, 81, 82, 83, 84, 88, 90, 92, 94, 96, 98, 100, 102, 104</text:p>
          <text:p text:style-name="al"/>
          <text:p text:style-name="al">▪ P. Lieftinckstraat, alle huisnummers</text:p>
          <text:p text:style-name="al"/>
          <text:p text:style-name="al">▪ P.J. Oudstraat, alle huisnummers</text:p>
          <text:p text:style-name="al"/>
          <text:p text:style-name="al">▪ Willem Dreesplantsoen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7, 108</text:p>
          <text:p text:style-name="al"/>
          <text:p text:style-name="al">1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uins Slotstraat, alle huisnummers</text:p>
          <text:p text:style-name="al"/>
          <text:p text:style-name="al">▪ C.P.M. Rommeplantsoen, alle huisnummers</text:p>
          <text:p text:style-name="al"/>
          <text:p text:style-name="al">▪ H.J. Algrastraat 2, 4, 6</text:p>
          <text:p text:style-name="al"/>
          <text:p text:style-name="al">▪ Haarlemmerweg 705</text:p>
          <text:p text:style-name="al"/>
          <text:p text:style-name="al">▪ J.G. Suurhoffstraat 86</text:p>
          <text:p text:style-name="al"/>
          <text:p text:style-name="al">▪ J.M. den Uylstraat 24, 26, 28, 29, 30, 31, 32, 33, 34, 35, 36, 37, 38, 39, 40, 41, 42, 43, 44, 45, 46, 47, 48, 49, 50, 51, 52, 53, 54, 55, 56, 57, 58, 59, 60, 61, 62, 63, 64, 66, 68, 69, 70, 71, 72, 73, 74, 75, 76, 77, 78, 79, 80, 81, 82, 83, 84, 85, 86, 87, 88, 89, 90, 91, 92, 93, 94, 95, 96, 97, 98, 99, 101, 103</text:p>
          <text:p text:style-name="al"/>
          <text:p text:style-name="al">▪ L.J.M. Beelstraat 1, 3, 5</text:p>
          <text:p text:style-name="al"/>
          <text:p text:style-name="al">▪ Marga Klompélaan 85</text:p>
          <text:p text:style-name="al"/>
          <text:p text:style-name="al">▪ Willem Dreesplantsoen 109, 110</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Delflandpleinbuurt-Oost</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4.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Delflandpleinbuurt-West</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Dichtersbuurt</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In Dichtersbuurt gelden op verschillende adressen verschillende regels voor het aanbieden van groente, fruit, etensresten en tuinafval. Hieronder staan de regels met daarbij vermeld voor welke adressen deze gelden.</text:p>
          <text:p text:style-name="al"/>
          <text:p text:style-name="al">16.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ert Verweystraat 1-1, 2-1, 3-1, 4-1, 5-1, 6-1, 7-1, 8-1, 9-1, 10-1, 11-1, 12-1, 13-1, 14-1, 15-1, 16-1</text:p>
          <text:p text:style-name="al"/>
          <text:p text:style-name="al">▪ Boutensstraat 1-1, 2-1, 3-1, 4-1, 5-1, 6-1, 7-1, 8-1, 11-1, 12-1, 13-1, 14-1, 15-1, 16-1, 17-1, 18-1</text:p>
          <text:p text:style-name="al"/>
          <text:p text:style-name="al">▪ Henriëtte Roland Holststraat 1-1, 2-1, 3-1, 4-1, 5-1, 6-1, 7-1, 8-1, 11-1, 12-1, 13-1, 14-1, 15-1, 16-1, 17-1, 18-1, 20-1, 21-1, 22-1, 23-1, 24-1, 25-1, 26-1, 27-1</text:p>
          <text:p text:style-name="al"/>
          <text:p text:style-name="al">▪ Hélène Swarthstraat 1-1, 2-1, 3-1, 4-1, 5-1, 6-1, 7-1, 8-1, 9-1, 10-1, 11-1, 12-1, 13-1, 14-1, 15-1</text:p>
          <text:p text:style-name="al"/>
          <text:p text:style-name="al">▪ J.A. dèr Mouwstraat, alle huisnummers</text:p>
          <text:p text:style-name="al"/>
          <text:p text:style-name="al">▪ Joannes Reddingiusstraat 1-1, 2-1, 3-1, 4-1, 5-1, 6-1, 7-1, 8-1, 9-1, 10-1, 11-1, 12-1, 13-1, 14-1, 15-1, 16-1, 17-1</text:p>
          <text:p text:style-name="al"/>
          <text:p text:style-name="al">▪ Johan de Meesterstraat 1-1, 2-1, 3-1, 4-1, 5-1, 6-1, 7-1, 8-1, 9-1, 10-1, 11-1, 12-1, 13-1, 14-1, 15-1, 16-1</text:p>
          <text:p text:style-name="al"/>
          <text:p text:style-name="al">▪ Krijn Breurstraat, alle huisnummers</text:p>
          <text:p text:style-name="al"/>
          <text:p text:style-name="al">▪ Leopoldstraat 1-1, 2-1, 3-1, 4-1, 5-1, 6-1, 7-1, 8-1, 9-1, 10-1, 11-1, 12-1, 13-1, 14-1, 15-1, 16-1</text:p>
          <text:p text:style-name="al"/>
          <text:p text:style-name="al">▪ Slauerhoffstraat 1-1, 2-H, 2-1, 2-2, 2-3, 3-1, 4-1, 4-2, 4-3, 5-1, 6-1, 6-2, 6-3, 7-1, 8-H, 8-1, 8-2, 8-3, 9-1, 10-H, 10-1, 10-2, 10-3, 11-1, 12-1, 12-2, 12-3, 13-1, 14-1, 14-2, 14-3, 15-1, 16-H, 16-1, 16-2, 16-3, 17-1, 25-1, 27-1, 29-1, 30-1, 30-2, 30-3, 31-1, 32-H, 32-1, 32-2, 32-3, 33-1, 34-H, 34-1, 34-2, 34-3, 35-1, 36-1, 36-2, 36-3, 37-1, 38-1, 38-2, 38-3, 39-1, 40-H, 40-1, 40-2, 40-3, 41-1, 42-H, 42-1, 42-2, 42-3, 44-1, 44-2, 44-3, 46-1, 46-2, 46-3, 48-H, 48-1, 48-2, 48-3, 49-H, 49-1, 51-H, 51-1, 53-H, 53-1, 55-H, 55-1, 57-H, 57-1, 59-H, 59-1, 60-H, 60-1, 60-2, 60-3, 61-H, 61-1, 62-1, 62-2, 62-3, 63-H, 63-1, 64-1, 64-2, 64-3, 65-H, 65-1, 66-H, 66-1, 66-2, 66-3, 68-H, 68-1, 68-2, 68-3, 70-1, 70-2, 70-3, 72-1, 72-2, 72-3, 74-H, 74-1, 74-2, 74-3</text:p>
          <text:p text:style-name="al"/>
          <text:p text:style-name="al">▪ Slotermeerlaan 40-1, 42-1, 44-1, 46-1, 48-1, 50-1, 52-1, 54-1, 60-H, 60-1, 62-H, 62-1, 64-H, 64-1, 66-H, 66-1, 68-H, 68-1, 70-H, 70-1, 72-H, 72-1, 74</text:p>
          <text:p text:style-name="al"/>
          <text:p text:style-name="al">▪ W.L. Penningstraat 1-1, 2-1, 3-1, 4-1, 5-1, 6-1, 7-1, 8-1, 9-1, 10-1, 11-1, 12-1, 13-1, 14-1, 15-1</text:p>
          <text:p text:style-name="al"/>
          <text:p text:style-name="al">▪ Willem Kloosstraat, alle huisnummers</text:p>
          <text:p text:style-name="al"/>
          <text:p text:style-name="al">16.2.2 Optie 2</text:p>
          <text:p text:style-name="al"/>
          <text:p text:style-name="al">Hoe: In rolcontainer</text:p>
          <text:p text:style-name="al"/>
          <text:p text:style-name="al">Ophaaldag: maandag, even weken</text:p>
          <text:p text:style-name="al"/>
          <text:p text:style-name="al">Buiten zetten: Zondag vanaf 21.00 uur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ert Verweystraat 1-H, 2-H, 3-H, 4-H, 5-H, 6-H, 7-H, 8-H, 9-H, 10-H, 11-H, 12-H, 13-H, 14-H, 15-H, 16-H</text:p>
          <text:p text:style-name="al"/>
          <text:p text:style-name="al">▪ Boutensstraat 1-H, 2-H, 3-H, 4-H, 5-H, 6-H, 7-H, 8-H, 9, 11-H, 12-H, 13-H, 14-H, 15-H, 16-H, 17-H, 18-H</text:p>
          <text:p text:style-name="al"/>
          <text:p text:style-name="al">▪ Henriëtte Roland Holststraat 1-H, 2-H, 3-H, 4-H, 5-H, 6-H, 7-H, 8-H, 11-H, 12-H, 13-H, 14-H, 15-H, 16-H, 17-H, 18-H, 20-H, 21-H, 22-H, 23-H, 24-H, 25-H, 26-H, 27-H</text:p>
          <text:p text:style-name="al"/>
          <text:p text:style-name="al">▪ Hélène Swarthstraat 1-H, 2-H, 3-H, 4-H, 5-H, 6-H, 7-H, 8-H, 9-H, 10-H, 11-H, 12-H, 13-H, 14-H, 15-H</text:p>
          <text:p text:style-name="al"/>
          <text:p text:style-name="al">▪ Joannes Reddingiusstraat 1-H, 2-H, 3-H, 4-H, 5-H, 6-H, 7-H, 8-H, 9-H, 10-H, 11-H, 12-H, 13-H, 14-H, 15-H, 16-H, 17-H</text:p>
          <text:p text:style-name="al"/>
          <text:p text:style-name="al">▪ Johan de Meesterstraat 1-H, 2-H, 3-H, 4-H, 5-H, 6-H, 7-H, 8-H, 9-H, 10-H, 11-H, 12-H, 13-H, 14-H, 15-H, 16-H</text:p>
          <text:p text:style-name="al"/>
          <text:p text:style-name="al">▪ Leopoldstraat 1-H, 2-H, 3-H, 4-H, 5-H, 6-H, 7-H, 8-H, 9-H, 10-H, 11-H, 12-H, 13-H, 14-H, 15-H, 16-H</text:p>
          <text:p text:style-name="al"/>
          <text:p text:style-name="al">▪ Slauerhoffstraat 1-H, 3-H, 5-H, 7-H, 9-H, 11-H, 13-H, 15-H, 17-H, 25-H, 27-H, 29-H, 31-H, 33-H, 35-H, 37-H, 39-H, 41-H</text:p>
          <text:p text:style-name="al"/>
          <text:p text:style-name="al">▪ Slotermeerlaan 40-H, 42-H, 44-H, 46-H, 48-H, 50-H, 52-H, 54-H</text:p>
          <text:p text:style-name="al"/>
          <text:p text:style-name="al">▪ W.L. Penningstraat 1-H, 2-H, 3-H, 4-H, 5-H, 6-H, 7-H, 8-H, 9-H, 10-H, 11-H, 12-H, 13-H, 14-H, 15-H</text:p>
          <text:p text:style-name="al"/>
          <text:p text:style-name="al">16.3 Grof afval</text:p>
          <text:p text:style-name="al"/>
          <text:p text:style-name="al">In Dichtersbuurt gelden op verschillende adressen verschillende regels voor het aanbieden van grof afval. Hieronder staan de regels met daarbij vermeld voor welke adressen deze gelden.</text:p>
          <text:p text:style-name="al"/>
          <text:p text:style-name="al">16.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lbert Verweystraat, alle huisnummers</text:p>
          <text:p text:style-name="al"/>
          <text:p text:style-name="al">▪ Boutensstraat, alle huisnummers</text:p>
          <text:p text:style-name="al"/>
          <text:p text:style-name="al">▪ Henriëtte Roland Holststraat, alle huisnummers</text:p>
          <text:p text:style-name="al"/>
          <text:p text:style-name="al">▪ Hélène Swarthstraat, alle huisnummers</text:p>
          <text:p text:style-name="al"/>
          <text:p text:style-name="al">▪ J.A. dèr Mouwstraat, alle huisnummers</text:p>
          <text:p text:style-name="al"/>
          <text:p text:style-name="al">▪ Joannes Reddingiusstraat, alle huisnummers</text:p>
          <text:p text:style-name="al"/>
          <text:p text:style-name="al">▪ Johan de Meesterstraat, alle huisnummers</text:p>
          <text:p text:style-name="al"/>
          <text:p text:style-name="al">▪ Leopoldstraat, alle huisnummers</text:p>
          <text:p text:style-name="al"/>
          <text:p text:style-name="al">▪ Slauerhoffstraat, alle huisnummers</text:p>
          <text:p text:style-name="al"/>
          <text:p text:style-name="al">▪ Slotermeerlaan, alle huisnummers</text:p>
          <text:p text:style-name="al"/>
          <text:p text:style-name="al">▪ W.L. Penningstraat, alle huisnummers</text:p>
          <text:p text:style-name="al"/>
          <text:p text:style-name="al">▪ Willem Kloosstraat, alle huisnummers</text:p>
          <text:p text:style-name="al"/>
          <text:p text:style-name="al">16.3.2 Optie 2</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Krijn Breurstraat, alle huisnummers</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Dijkgraafpleinbuurt</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In Dijkgraafpleinbuurt gelden op verschillende adressen verschillende regels voor het aanbieden van groente, fruit, etensresten en tuinafval. Hieronder staan de regels met daarbij vermeld voor welke adressen deze gelden.</text:p>
          <text:p text:style-name="al"/>
          <text:p text:style-name="al">17.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kerwateringstraat 4A, 4B, 4C, 4D, 4E, 4F, 4G, 4H, 4K, 4L, 4M, 4N, 4P, 4R, 4S, 4T, 4U, 4V, 10, 12, 14, 16, 18, 20, 22, 24, 26, 28, 30, 32, 34, 36, 38, 40, 42, 44, 46, 48, 50, 52, 54, 61, 63, 65, 67, 69, 71, 73, 75, 77, 79, 81, 83, 85, 87, 89, 91, 93, 95, 97, 99, 101, 103, 105, 107, 109, 111, 113, 115, 117, 119, 121, 123, 125, 127, 129, 131, 133, 135, 137, 139, 141, 143, 145, 147, 149, 151, 153, 155, 157, 159, 161, 163, 165, 167, 241, 243A-1, 243A-2, 243A-3, 243A-4, 243A-5, 243A-6, 243A-7, 243B-1, 243B-10, 243B-11, 243B-12, 243B-13, 243B-14, 243B-15, 243B-16, 243B-17, 243B-18, 243B-19, 243B-2, 243B-20, 243B-21, 243B-22, 243B-23, 243B-3, 243B-4, 243B-5, 243B-6, 243B-7, 243B-8, 243B-9, 243C-1, 243C-10, 243C-11, 243C-12, 243C-13, 243C-14, 243C-15, 243C-16, 243C-17, 243C-18, 243C-19, 243C-2, 243C-20, 243C-21, 243C-22, 243C-23, 243C-3, 243C-4, 243C-5, 243C-6, 243C-7, 243C-8, 243C-9, 243D-1, 243D-10, 243D-11, 243D-12, 243D-13, 243D-14, 243D-15, 243D-16, 243D-17, 243D-18, 243D-19, 243D-2, 243D-20, 243D-21, 243D-22, 243D-23, 243D-3, 243D-4, 243D-5, 243D-6, 243D-7, 243D-8, 243D-9, 243E-1, 243E-10, 243E-11, 243E-12, 243E-13, 243E-14, 243E-15, 243E-16, 243E-17, 243E-18, 243E-19, 243E-2, 243E-20, 243E-21, 243E-22, 243E-23, 243E-24, 243E-25, 243E-26, 243E-27, 243E-28, 243E-29, 243E-3, 243E-30, 243E-31, 243E-32, 243E-33, 243E-34, 243E-4, 243E-5, 243E-6, 243E-7, 243E-8, 243E-9, 243F-1, 243F-10, 243F-11, 243F-12, 243F-13, 243F-14, 243F-15, 243F-16, 243F-17, 243F-18, 243F-19, 243F-2, 243F-20, 243F-21, 243F-22, 243F-23, 243F-24, 243F-25, 243F-26, 243F-27, 243F-28, 243F-29, 243F-3, 243F-30, 243F-31, 243F-32, 243F-33, 243F-34, 243F-4, 243F-5, 243F-6, 243F-7, 243F-8, 243F-9, 243G-1, 243G-10, 243G-11, 243G-12, 243G-13, 243G-14, 243G-15, 243G-16, 243G-17, 243G-18, 243G-19, 243G-2, 243G-20, 243G-21, 243G-22, 243G-3, 243G-4, 243G-5, 243G-6, 243G-7, 243G-8, 243G-9, 245A, 245B, 245C, 245D, 245E, 245F, 245G, 245H, 245K, 245L, 245M, 247A, 247B, 247C, 247D, 247E</text:p>
          <text:p text:style-name="al"/>
          <text:p text:style-name="al">▪ Dijkgraafplein 1, 3, 4, 5, 6, 7, 8, 9, 10, 11, 12, 13, 14, 15, 16, 17, 18, 19, 20, 21, 22, 23, 25, 27, 29, 31, 33, 35, 37, 39, 41, 43, 45, 47, 49, 51, 53, 55, 57, 59, 61, 63, 65, 67, 69, 71, 73, 75, 77, 79, 81, 83, 85, 87, 89, 91, 93, 95, 97, 99, 101, 103, 105, 107, 109, 111, 113, 115, 117, 119, 121, 123, 125, 127, 129, 131, 133, 135, 137, 139, 141, 143, 145, 147, 149, 151, 153, 155, 157, 159, 161, 163, 165, 167, 169, 171, 173, 175, 177, 201, 203, 205, 207, 209, 211, 213, 215, 217, 219, 221, 223, 225, 227, 229, 231, 233, 235, 237, 239, 241, 243, 245, 247, 249, 251, 253, 255, 257, 259, 261, 263, 265, 267, 269, 271, 273, 275, 277A, 277B, 279, 281, 283, 285, 287, 289, 291, 293, 295, 297, 299, 301, 303, 305, 307, 309, 311, 313, 315, 317, 319, 321, 323, 325, 327, 329, 331, 333, 335, 337, 339, 341, 343, 345, 347, 349, 351, 353, 355, 357, 359, 361, 363, 365, 367, 369, 371, 373, 375, 377, 379, 381, 383, 385, 387, 389, 391, 393, 395, 397, 399, 401, 403, 405, 407</text:p>
          <text:p text:style-name="al"/>
          <text:p text:style-name="al">▪ Dwarswatering 24, 33, 34</text:p>
          <text:p text:style-name="al"/>
          <text:p text:style-name="al">▪ Gorsstraat 2, 10, 14, 15, 19, 24</text:p>
          <text:p text:style-name="al"/>
          <text:p text:style-name="al">▪ Griendstraat 10, 30</text:p>
          <text:p text:style-name="al"/>
          <text:p text:style-name="al">▪ Groezestraat, alle huisnummers</text:p>
          <text:p text:style-name="al"/>
          <text:p text:style-name="al">▪ Hoekslootstraat, alle huisnummers</text:p>
          <text:p text:style-name="al"/>
          <text:p text:style-name="al">▪ Hoogheemraadweg 5</text:p>
          <text:p text:style-name="al"/>
          <text:p text:style-name="al">▪ Ingelandenweg 1A, 3, 5, 6, 7, 8, 9, 10, 11, 12, 13, 14, 15, 16, 17, 18, 19, 20, 21, 22, 23, 25, 27, 28, 29, 30, 31, 32, 33, 34, 36, 38, 40, 42, 44, 46, 48, 50, 52, 54, 56, 58, 60, 62, 68, 70, 72, 74, 76, 78, 80, 82, 84, 86, 88, 90, 92, 94, 96, 98, 100, 102, 108, 110, 112, 114, 116, 118, 120, 122, 124, 128, 144</text:p>
          <text:p text:style-name="al"/>
          <text:p text:style-name="al">▪ Korte Water 2, 2A, 3, 4, 5, 6, 7, 8, 9, 10, 11, 12, 13, 14, 15, 16, 17, 18, 19, 20, 21, 22, 23, 24, 25, 26, 27, 28, 29, 30, 31, 32, 33, 34, 35, 36, 37, 38, 39, 40, 41, 42, 43, 44, 45, 46, 47, 48, 49, 50, 51, 52, 53, 54, 55, 56, 57, 58, 59, 60, 61, 62, 63, 64, 65, 66, 67, 68, 69, 70, 71, 72, 73, 74, 75, 76, 77, 78, 79, 80, 81, 82, 83, 84, 84A, 85, 86, 87, 88, 89, 90, 91, 92, 93, 94, 95, 96, 97, 98, 99, 100, 101, 102, 103, 104, 105, 106, 107, 108, 109, 110, 111, 112, 113, 114, 115, 116, 117, 118, 119, 120, 121, 122, 124, 125, 126, 127, 128, 129, 130, 131, 132, 134, 136, 138, 140, 142, 144, 146, 148, 150, 152, 154, 156, 158, 160, 162, 164, 166, 168, 170, 172, 174, 176, 178, 180, 182, 184, 300, 302, 304, 306, 308, 310, 312, 314, 316, 318, 320, 322, 324, 326, 328, 330, 332, 334, 336, 338, 340, 342, 344, 346, 348, 350, 352, 354, 356</text:p>
          <text:p text:style-name="al"/>
          <text:p text:style-name="al">▪ Langswater, alle huisnummers</text:p>
          <text:p text:style-name="al"/>
          <text:p text:style-name="al">▪ Osdorper Ban, alle huisnummers</text:p>
          <text:p text:style-name="al"/>
          <text:p text:style-name="al">▪ Oude Meerhof 9</text:p>
          <text:p text:style-name="al"/>
          <text:p text:style-name="al">▪ Overhaalstraat, alle huisnummers</text:p>
          <text:p text:style-name="al"/>
          <text:p text:style-name="al">▪ Schorstraat 10, 12, 14, 16</text:p>
          <text:p text:style-name="al"/>
          <text:p text:style-name="al">▪ Schuitenhuisstraat, alle huisnummers</text:p>
          <text:p text:style-name="al"/>
          <text:p text:style-name="al">▪ Stoomgemaalstraat, alle huisnummers</text:p>
          <text:p text:style-name="al"/>
          <text:p text:style-name="al">▪ Stormvloedkeringstraat 89, 91, 93, 95, 97</text:p>
          <text:p text:style-name="al"/>
          <text:p text:style-name="al">▪ Terpstraat 23</text:p>
          <text:p text:style-name="al"/>
          <text:p text:style-name="al">▪ Tussen Meer 304, 306</text:p>
          <text:p text:style-name="al"/>
          <text:p text:style-name="al">▪ Waterschapstraat 11, 13, 15, 17, 19, 21, 23, 25, 80, 82, 84, 86, 88</text:p>
          <text:p text:style-name="al"/>
          <text:p text:style-name="al">17.2.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kerwateringstraat 56, 58, 60, 62, 64, 66, 68, 70, 72, 74</text:p>
          <text:p text:style-name="al"/>
          <text:p text:style-name="al">▪ Bandijkstraat, alle huisnummers</text:p>
          <text:p text:style-name="al"/>
          <text:p text:style-name="al">▪ Bosbraakhof, alle huisnummers</text:p>
          <text:p text:style-name="al"/>
          <text:p text:style-name="al">▪ Burgersweerhof, alle huisnummers</text:p>
          <text:p text:style-name="al"/>
          <text:p text:style-name="al">▪ De Biezenhof, alle huisnummers</text:p>
          <text:p text:style-name="al"/>
          <text:p text:style-name="al">▪ Dijkgraafplein 44, 46, 48, 50, 52, 54, 56</text:p>
          <text:p text:style-name="al"/>
          <text:p text:style-name="al">▪ Dwarswatering 2, 3, 4, 5, 6, 7, 8, 9, 10, 11, 12, 13, 14, 15, 16, 17, 18, 19, 20, 21, 22, 23, 28, 37, 38, 39</text:p>
          <text:p text:style-name="al"/>
          <text:p text:style-name="al">▪ Gorsstraat 1, 3, 4, 5, 6, 7, 8, 9, 11, 12, 13, 13A, 16, 17, 18, 20, 21, 22, 23, 25, 26</text:p>
          <text:p text:style-name="al"/>
          <text:p text:style-name="al">▪ Griendstraat 11, 12, 13, 14, 15, 16, 17, 18, 19, 20, 21, 22, 23, 24, 25, 26, 27, 28, 29, 31, 32, 33, 34, 35, 36, 38, 40, 42, 44</text:p>
          <text:p text:style-name="al"/>
          <text:p text:style-name="al">▪ Hoogheemraadweg 6, 8, 10, 12, 14, 16, 18, 20, 22, 24, 26, 28, 28A, 30, 32, 34, 36, 38, 40, 42, 44, 46, 48, 50, 52, 52A, 54, 56, 58, 60, 62, 64, 66, 68, 70, 72, 74, 76, 78</text:p>
          <text:p text:style-name="al"/>
          <text:p text:style-name="al">▪ Ingelandenweg 1B, 1C, 1D, 1E, 1F, 1G, 1H, 1K, 126, 130, 132, 134, 136, 138, 140, 142, 146, 148, 150, 150A, 152, 154, 156, 158, 160, 162, 164, 166, 168, 170, 172, 174, 176</text:p>
          <text:p text:style-name="al"/>
          <text:p text:style-name="al">▪ Inlaagstraat, alle huisnummers</text:p>
          <text:p text:style-name="al"/>
          <text:p text:style-name="al">▪ Korte Water 133, 135, 137, 139, 141, 143, 145, 147, 149, 151, 153, 155, 157, 159, 161, 163, 165, 167, 169, 171, 200, 202, 204, 206, 208, 210, 212, 214, 216, 218, 220, 222, 224, 226, 228, 230, 232, 234, 236, 252, 254, 256, 258, 260, 262, 264, 266, 268, 270, 272, 274, 276, 278, 280, 282, 284, 286, 288</text:p>
          <text:p text:style-name="al"/>
          <text:p text:style-name="al">▪ Kwelderweg, alle huisnummers</text:p>
          <text:p text:style-name="al"/>
          <text:p text:style-name="al">▪ Meentstraat, alle huisnummers</text:p>
          <text:p text:style-name="al"/>
          <text:p text:style-name="al">▪ Middelveldstraat, alle huisnummers</text:p>
          <text:p text:style-name="al"/>
          <text:p text:style-name="al">▪ Opdijkstraat, alle huisnummers</text:p>
          <text:p text:style-name="al"/>
          <text:p text:style-name="al">▪ Oude Meerhof 7, 8, 10, 11, 12, 13, 14, 15, 16, 17, 18, 19, 20, 21, 22, 23, 24, 25, 26, 27, 28, 29, 30, 31, 32</text:p>
          <text:p text:style-name="al"/>
          <text:p text:style-name="al">▪ Penninkshof, alle huisnummers</text:p>
          <text:p text:style-name="al"/>
          <text:p text:style-name="al">▪ Rijsdrechthof, alle huisnummers</text:p>
          <text:p text:style-name="al"/>
          <text:p text:style-name="al">▪ Rijssenburghof, alle huisnummers</text:p>
          <text:p text:style-name="al"/>
          <text:p text:style-name="al">▪ Stormvloedkeringstraat 3, 4, 5, 6, 7, 8, 9, 10, 11, 12, 13, 14, 15, 16, 17, 18, 19, 20, 21, 22, 24, 26, 28, 30, 32</text:p>
          <text:p text:style-name="al"/>
          <text:p text:style-name="al">▪ Terpstraat 11, 13, 15, 17, 19, 21, 25, 27, 29, 31, 33, 35, 37, 39, 41, 43, 45</text:p>
          <text:p text:style-name="al"/>
          <text:p text:style-name="al">▪ Waterschapstraat 4, 6, 8, 10, 12, 14, 16, 18, 20, 22, 53, 55, 57, 59, 61, 63, 65, 67, 69, 71, 73, 75, 77, 79, 93, 95, 97, 99, 101, 103, 105, 107, 109, 111, 113, 115, 117, 119</text:p>
          <text:p text:style-name="al"/>
          <text:p text:style-name="al">▪ Wierdestraat, alle huisnummers</text:p>
          <text:p text:style-name="al"/>
          <text:p text:style-name="al">▪ Wijmarkthof, alle huisnummers</text:p>
          <text:p text:style-name="al"/>
          <text:p text:style-name="al">17.3 Grof afval</text:p>
          <text:p text:style-name="al"/>
          <text:p text:style-name="al">In Dijkgraafpleinbuurt gelden op verschillende adressen verschillende regels voor het aanbieden van grof afval. Hieronder staan de regels met daarbij vermeld voor welke adressen deze gelden.</text:p>
          <text:p text:style-name="al"/>
          <text:p text:style-name="al">17.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kerwateringstraat, alle huisnummers</text:p>
          <text:p text:style-name="al"/>
          <text:p text:style-name="al">▪ Bandijkstraat, alle huisnummers</text:p>
          <text:p text:style-name="al"/>
          <text:p text:style-name="al">▪ Bosbraakhof, alle huisnummers</text:p>
          <text:p text:style-name="al"/>
          <text:p text:style-name="al">▪ Burgersweerhof, alle huisnummers</text:p>
          <text:p text:style-name="al"/>
          <text:p text:style-name="al">▪ De Biezenhof, alle huisnummers</text:p>
          <text:p text:style-name="al"/>
          <text:p text:style-name="al">▪ Dijkgraafplein, alle huisnummers</text:p>
          <text:p text:style-name="al"/>
          <text:p text:style-name="al">▪ Dwarswatering, alle huisnummers</text:p>
          <text:p text:style-name="al"/>
          <text:p text:style-name="al">▪ Gorsstraat, alle huisnummers</text:p>
          <text:p text:style-name="al"/>
          <text:p text:style-name="al">▪ Griendstraat, alle huisnummers</text:p>
          <text:p text:style-name="al"/>
          <text:p text:style-name="al">▪ Groezestraat, alle huisnummers</text:p>
          <text:p text:style-name="al"/>
          <text:p text:style-name="al">▪ Hoekslootstraat, alle huisnummers</text:p>
          <text:p text:style-name="al"/>
          <text:p text:style-name="al">▪ Hoogheemraadweg, alle huisnummers</text:p>
          <text:p text:style-name="al"/>
          <text:p text:style-name="al">▪ Ingelandenweg, alle huisnummers</text:p>
          <text:p text:style-name="al"/>
          <text:p text:style-name="al">▪ Inlaagstraat, alle huisnummers</text:p>
          <text:p text:style-name="al"/>
          <text:p text:style-name="al">▪ Korte Water, alle huisnummers</text:p>
          <text:p text:style-name="al"/>
          <text:p text:style-name="al">▪ Kwelderweg, alle huisnummers</text:p>
          <text:p text:style-name="al"/>
          <text:p text:style-name="al">▪ Langswater, alle huisnummers</text:p>
          <text:p text:style-name="al"/>
          <text:p text:style-name="al">▪ Meentstraat, alle huisnummers</text:p>
          <text:p text:style-name="al"/>
          <text:p text:style-name="al">▪ Middelveldstraat, alle huisnummers</text:p>
          <text:p text:style-name="al"/>
          <text:p text:style-name="al">▪ Opdijkstraat, alle huisnummers</text:p>
          <text:p text:style-name="al"/>
          <text:p text:style-name="al">▪ Osdorper Ban 1601, 1603, 1605, 1607, 1609, 1611, 1613, 1615, 1617, 1619, 1621, 1623, 1625, 1627, 1629, 1631, 1633, 1635, 1637, 1639, 1641, 1643, 1645, 1647, 1649, 1651, 1653, 1655, 1657, 1659, 1661, 1663, 1665, 1667, 1669, 1671, 1673, 1675, 1677, 1679, 1681, 1683, 1685, 1687, 1689, 1691, 1693, 1695, 1697, 1699, 1701, 1703, 1705, 1707, 1709, 1711, 1713, 1715, 1717, 1719, 1721, 1723, 1725, 1727, 1729, 1731, 1733, 1735, 2001, 2003, 2005, 2007, 2009, 2011, 2013, 2015, 2017, 2019, 2021, 2023, 2025, 2027, 2029, 2031, 2033, 2035, 2037, 2039, 2041, 2043, 2045, 2047, 2049, 2051, 2053, 2055, 2057, 2059, 2061, 2063, 2065, 2067, 2069, 2071, 2073, 2075, 2077, 2079, 2081, 2083, 2085, 2087, 2089, 2091, 2093, 2095</text:p>
          <text:p text:style-name="al"/>
          <text:p text:style-name="al">▪ Oude Meerhof, alle huisnummers</text:p>
          <text:p text:style-name="al"/>
          <text:p text:style-name="al">▪ Overhaalstraat, alle huisnummers</text:p>
          <text:p text:style-name="al"/>
          <text:p text:style-name="al">▪ Penninkshof, alle huisnummers</text:p>
          <text:p text:style-name="al"/>
          <text:p text:style-name="al">▪ Rijsdrechthof, alle huisnummers</text:p>
          <text:p text:style-name="al"/>
          <text:p text:style-name="al">▪ Rijssenburghof, alle huisnummers</text:p>
          <text:p text:style-name="al"/>
          <text:p text:style-name="al">▪ Schorstraat 10, 12, 14, 16</text:p>
          <text:p text:style-name="al"/>
          <text:p text:style-name="al">▪ Schuitenhuisstraat, alle huisnummers</text:p>
          <text:p text:style-name="al"/>
          <text:p text:style-name="al">▪ Stoomgemaalstraat, alle huisnummers</text:p>
          <text:p text:style-name="al"/>
          <text:p text:style-name="al">▪ Stormvloedkeringstraat, alle huisnummers</text:p>
          <text:p text:style-name="al"/>
          <text:p text:style-name="al">▪ Terpstraat, alle huisnummers</text:p>
          <text:p text:style-name="al"/>
          <text:p text:style-name="al">▪ Tussen Meer 304, 306</text:p>
          <text:p text:style-name="al"/>
          <text:p text:style-name="al">▪ Waterschapstraat, alle huisnummers</text:p>
          <text:p text:style-name="al"/>
          <text:p text:style-name="al">▪ Wierdestraat, alle huisnummers</text:p>
          <text:p text:style-name="al"/>
          <text:p text:style-name="al">▪ Wijmarkthof, alle huisnummers</text:p>
          <text:p text:style-name="al"/>
          <text:p text:style-name="al">17.3.2 Optie 2</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Osdorper Ban 154A</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Dobbebuurt</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Dorp Sloten</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In Dorp Sloten gelden op verschillende adressen verschillende regels voor het aanbieden van groente, fruit, etensresten en tuinafval. Hieronder staan de regels met daarbij vermeld voor welke adressen deze gelden.</text:p>
          <text:p text:style-name="al"/>
          <text:p text:style-name="al">19.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kerpolderstraat 4, 5</text:p>
          <text:p text:style-name="al"/>
          <text:p text:style-name="al">▪ Akersluis, alle huisnummers</text:p>
          <text:p text:style-name="al"/>
          <text:p text:style-name="al">▪ Dorpsplein 1B, 3, 5</text:p>
          <text:p text:style-name="al"/>
          <text:p text:style-name="al">▪ Gerrit van der Puijstraat 3, 4, 5, 6A, 6B, 6C, 7, 8, 9, 14, 15, 16, 17, 18, 19, 20</text:p>
          <text:p text:style-name="al"/>
          <text:p text:style-name="al">▪ Lies Bakhuyzenlaan 20, 22</text:p>
          <text:p text:style-name="al"/>
          <text:p text:style-name="al">▪ Nieuwe Akerweg 6</text:p>
          <text:p text:style-name="al"/>
          <text:p text:style-name="al">▪ Osdorperweg 8, 10, 12, 13, 15, 19, 20A, 20B, 24, 27, 29, 32, 34, 36, 37, 38, 39, 40, 41, 42, 43, 44, 45, 46, 47, 48, 49, 50, 51, 52, 53, 54, 55, 56, 57, 58, 59, 60, 61, 62, 63, 64, 65, 66, 67, 69, 70, 70-H, 70-HL, 70-HR, 71, 73, 75, 77, 79, 81, 83, 85, 87, 89, 90, 91, 92, 93, 94, 95, 96, 97, 99, 101, 102, 103, 104, 105, 110, 112, 114, 116, 118, 120, 126, 128, 130</text:p>
          <text:p text:style-name="al"/>
          <text:p text:style-name="al">▪ Ringvaartdijk, alle huisnummers</text:p>
          <text:p text:style-name="al"/>
          <text:p text:style-name="al">▪ Sloterweg 1181, 1183, 1184, 1185, 1187, 1188, 1190, 1191, 1195, 1195A, 1195B, 1200, 1203, 1206, 1207, 1208, 1211, 1213, 1214, 1215, 1216, 1217, 1219, 1221, 1223, 1224, 1225A, 1225B, 1227A, 1227B, 1229A, 1229B, 1231, 1234, 1236, 1237, 1238, 1241, 1242, 1243, 1247, 1247A, 1249, 1249B, 1249C, 1252, 1253, 1253A, 1257, 1259, 1263, 1265, 1267, 1267A, 1267B, 1267C, 1277, 1281, 1283, 1285, 1287, 1287A, 1289, 1291, 1293, 1299, 1301, 1309, 1311, 1313, 1313A, 1313B, 1325, 1327, 1329, 1331, 1335, 1355</text:p>
          <text:p text:style-name="al"/>
          <text:p text:style-name="al">▪ Vrije Geer 6, 8, 10, 11, 12, 13, 14, 16, 18, 20, 22, 29, 35, 37</text:p>
          <text:p text:style-name="al"/>
          <text:p text:style-name="al">19.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kerpolderstraat 3A, 3B, 3C, 9, 11, 13, 15, 17, 19, 21, 23, 25, 27, 29, 31, 33, 35, 37, 39, 41, 43, 45, 47</text:p>
          <text:p text:style-name="al"/>
          <text:p text:style-name="al">▪ Gerrit van der Puijstraat 10, 21</text:p>
          <text:p text:style-name="al"/>
          <text:p text:style-name="al">▪ Langsom 7</text:p>
          <text:p text:style-name="al"/>
          <text:p text:style-name="al">▪ Nieuwe Akerweg 2, 4</text:p>
          <text:p text:style-name="al"/>
          <text:p text:style-name="al">▪ Osdorperweg 3-H, 3-1, 5-H, 5-1, 5-2, 102A, 107</text:p>
          <text:p text:style-name="al"/>
          <text:p text:style-name="al">▪ Slimmeweg 15B</text:p>
          <text:p text:style-name="al"/>
          <text:p text:style-name="al">▪ Sloterweg 1201, 1202, 1204, 1205, 1210, 1212, 1220, 1222, 1233, 1233A, 1233B, 1235, 1235A, 1235B, 1235C, 1239, 1240, 1244, 1246, 1251, 1261, 1297, 1321, 1321A, 1321B, 1321C, 1321D, 1323, 1349</text:p>
          <text:p text:style-name="al"/>
          <text:p text:style-name="al">▪ Vrije Geer 15, 17, 19, 21, 23, 25, 27, 31, 33</text:p>
          <text:p text:style-name="al"/>
          <text:p text:style-name="al">19.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In Dorp Sloten gelden op verschillende adressen verschillende regels voor het aanbieden van restafval. Hieronder staan de regels met daarbij vermeld voor welke adressen deze gelden.</text:p>
          <text:p text:style-name="al"/>
          <text:p text:style-name="al">19.5.1 Optie 1</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kerpolderstraat, alle huisnummers</text:p>
          <text:p text:style-name="al"/>
          <text:p text:style-name="al">▪ Dorpsplein 1B, 3, 5</text:p>
          <text:p text:style-name="al"/>
          <text:p text:style-name="al">▪ Gerrit van der Puijstraat, alle huisnummers</text:p>
          <text:p text:style-name="al"/>
          <text:p text:style-name="al">▪ Lies Bakhuyzenlaan 20, 22</text:p>
          <text:p text:style-name="al"/>
          <text:p text:style-name="al">▪ Nieuwe Akerweg 2, 4, 6</text:p>
          <text:p text:style-name="al"/>
          <text:p text:style-name="al">▪ Ringvaartdijk 1</text:p>
          <text:p text:style-name="al"/>
          <text:p text:style-name="al">▪ Sloterweg, alle huisnummers</text:p>
          <text:p text:style-name="al"/>
          <text:p text:style-name="al">▪ Vrije Geer, alle huisnummers</text:p>
          <text:p text:style-name="al"/>
          <text:p text:style-name="al">1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Osdorperweg, alle huisnummers</text:p>
          <text:p text:style-name="al"/>
          <text:p text:style-name="al">▪ Slimmeweg 15B</text:p>
          <text:p text:style-name="al"/>
          <text:p text:style-name="al">19.5.3 Optie 3</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kersluis, alle huisnummers</text:p>
          <text:p text:style-name="al"/>
          <text:p text:style-name="al">▪ Langsom 7</text:p>
          <text:p text:style-name="al"/>
          <text:p text:style-name="al">▪ Ringvaartdijk 2, 3, 4, 5, 6, 7, 8, 9, 10, 11, 12, 13, 14, 15, 16, 17, 18, 19, 20, 22, 24, 26, 28, 30, 32, 34, 36, 38, 40, 42, 44, 46, 48, 50, 50A, 52, 54, 56, 58, 60, 62, 64, 66, 68, 70, 72</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Dudokbuurt</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In Dudokbuurt gelden op verschillende adressen verschillende regels voor het aanbieden van groente, fruit, etensresten en tuinafval. Hieronder staan de regels met daarbij vermeld voor welke adressen deze gelden.</text:p>
          <text:p text:style-name="al"/>
          <text:p text:style-name="al">20.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lbersestraat 32, 34, 36, 38, 40, 42, 44, 46, 48, 50, 52, 54, 56, 58, 60, 62, 64, 66, 68, 68A, 70, 72, 74, 74A, 74B, 74C, 76, 78, 80, 82, 84, 86, 88, 90, 92, 94, 96, 98, 100, 102, 104, 106, 108, 110, 112, 114, 116, 118, 120, 122, 124, 126, 128, 130, 132, 134, 136, 138, 140, 142, 144, 146, 148, 150, 152, 154, 156, 158, 160, 162, 164, 166, 168, 170, 172, 174, 176, 178, 180, 182, 184, 186, 186A, 186B, 186C, 186D, 186E, 186F, 186G, 186H, 188, 190, 192, 194, 196, 198, 200, 202, 204, 206, 208, 210, 212, 214, 216, 218, 220, 222, 224, 226, 228, 230, 232, 234, 236, 238, 240, 242, 242A, 242B, 242C, 242D, 242E, 242F, 242G, 242H, 242K, 244A, 244B, 244C, 244D, 244E, 244F, 244G, 244H, 244K, 244L, 246B-1, 246B-10, 246B-11, 246B-12, 246B-13, 246B-14, 246B-15, 246B-16, 246B-17, 246B-18, 246B-19, 246B-2, 246B-20, 246B-21, 246B-22, 246B-23, 246B-3, 246B-4, 246B-5, 246B-6, 246B-7, 246B-8, 246B-9</text:p>
          <text:p text:style-name="al"/>
          <text:p text:style-name="al">▪ Bart van Hovestraat, alle huisnummers</text:p>
          <text:p text:style-name="al"/>
          <text:p text:style-name="al">▪ Goeman Borgesiusstraat, alle huisnummers</text:p>
          <text:p text:style-name="al"/>
          <text:p text:style-name="al">▪ Kerdijkhof 4, 5, 6, 8, 10, 11, 12, 13, 14,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text:p>
          <text:p text:style-name="al"/>
          <text:p text:style-name="al">▪ Lambertus Zijlplein, alle huisnummers</text:p>
          <text:p text:style-name="al"/>
          <text:p text:style-name="al">▪ Leenhofstraat, alle huisnummers</text:p>
          <text:p text:style-name="al"/>
          <text:p text:style-name="al">▪ Mendes da Costahof 4</text:p>
          <text:p text:style-name="al"/>
          <text:p text:style-name="al">▪ Nolensstraat, alle huisnummers</text:p>
          <text:p text:style-name="al"/>
          <text:p text:style-name="al">▪ Pier Panderstraat, alle huisnummers</text:p>
          <text:p text:style-name="al"/>
          <text:p text:style-name="al">▪ Sam van Houtenstraat, alle huisnummers</text:p>
          <text:p text:style-name="al"/>
          <text:p text:style-name="al">▪ Strackéstraat, alle huisnummers</text:p>
          <text:p text:style-name="al"/>
          <text:p text:style-name="al">▪ Teixeira de Mattosstraat, alle huisnummers</text:p>
          <text:p text:style-name="al"/>
          <text:p text:style-name="al">▪ Teldershof 1, 2, 3, 4, 5, 6, 7, 8, 9, 10, 11, 12, 13, 14, 15, 16, 17, 18, 19, 20, 21, 22, 23, 24, 25, 26, 27, 28, 29, 30, 31, 32, 33, 34, 35, 36, 37, 38, 39, 40, 41, 42, 43, 44, 45, 46, 47, 48, 49, 50, 51, 52, 53, 54, 55, 56, 57, 58, 59, 60, 61, 62, 63, 64, 65, 66, 67, 68, 69, 70, 75, 83, 88, 89, 90, 91, 92, 93, 94, 95, 96, 97, 98, 99, 100, 101, 102, 103, 104, 105, 106, 107, 108, 109, 110, 111, 112, 113, 114, 115</text:p>
          <text:p text:style-name="al"/>
          <text:p text:style-name="al">▪ Theo van Doesburgstraat, alle huisnummers</text:p>
          <text:p text:style-name="al"/>
          <text:p text:style-name="al">20.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lbersestraat 248B</text:p>
          <text:p text:style-name="al"/>
          <text:p text:style-name="al">▪ Kerdijkhof 7, 9, 15, 17</text:p>
          <text:p text:style-name="al"/>
          <text:p text:style-name="al">▪ Teldershof 72, 73, 74, 76, 77, 78, 79, 80, 82, 84, 85, 86</text:p>
          <text:p text:style-name="al"/>
          <text:p text:style-name="al">20.3 Grof afval</text:p>
          <text:p text:style-name="al"/>
          <text:p text:style-name="al">In Dudokbuurt gelden op verschillende adressen verschillende regels voor het aanbieden van grof afval. Hieronder staan de regels met daarbij vermeld voor welke adressen deze gelden.</text:p>
          <text:p text:style-name="al"/>
          <text:p text:style-name="al">20.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albersestraat, alle huisnummers</text:p>
          <text:p text:style-name="al"/>
          <text:p text:style-name="al">▪ Bart van Hovestraat, alle huisnummers</text:p>
          <text:p text:style-name="al"/>
          <text:p text:style-name="al">▪ Goeman Borgesiusstraat, alle huisnummers</text:p>
          <text:p text:style-name="al"/>
          <text:p text:style-name="al">▪ Kerdijkhof, alle huisnummers</text:p>
          <text:p text:style-name="al"/>
          <text:p text:style-name="al">▪ Lambertus Zijlplein, alle huisnummers</text:p>
          <text:p text:style-name="al"/>
          <text:p text:style-name="al">▪ Leenhofstraat 1-1, 1-2, 1-3, 1-4, 3-1, 3-2, 3-3, 3-4, 5-1, 5-2, 5-3, 5-4, 7-1, 7-2, 7-3, 9-1, 9-2, 9-3, 9-4, 11-1, 11-2, 11-3, 13, 15, 17, 19, 21, 23, 25, 27, 29, 31, 33, 35, 37, 39, 41, 43, 45, 47, 49, 51, 53, 55, 57, 59, 61, 63, 65, 67, 69-1, 69-2, 69-3, 69-4, 71-1, 71-2, 71-3, 71-4, 73-1, 73-2, 73-3, 73-4, 75-1, 75-2, 75-3, 75-4, 77-1, 77-2, 77-3, 77-4, 79-1, 79-2, 79-3, 79-4</text:p>
          <text:p text:style-name="al"/>
          <text:p text:style-name="al">▪ Mendes da Costahof 4</text:p>
          <text:p text:style-name="al"/>
          <text:p text:style-name="al">▪ Nolensstraat, alle huisnummers</text:p>
          <text:p text:style-name="al"/>
          <text:p text:style-name="al">▪ Pier Panderstraat, alle huisnummers</text:p>
          <text:p text:style-name="al"/>
          <text:p text:style-name="al">▪ Sam van Houtenstraat, alle huisnummers</text:p>
          <text:p text:style-name="al"/>
          <text:p text:style-name="al">▪ Strackéstraat, alle huisnummers</text:p>
          <text:p text:style-name="al"/>
          <text:p text:style-name="al">▪ Teixeira de Mattosstraat, alle huisnummers</text:p>
          <text:p text:style-name="al"/>
          <text:p text:style-name="al">▪ Teldershof, alle huisnummers</text:p>
          <text:p text:style-name="al"/>
          <text:p text:style-name="al">▪ Theo van Doesburgstraat, alle huisnummers</text:p>
          <text:p text:style-name="al"/>
          <text:p text:style-name="al">20.3.2 Optie 2</text:p>
          <text:p text:style-name="al"/>
          <text:p text:style-name="al">Hoe: Breng uw grof afval naar een Recyclepunt</text:p>
          <text:p text:style-name="al"/>
          <text:p text:style-name="al">Deze regels gelden op de volgende adressen:</text:p>
          <text:p text:style-name="al"/>
          <text:p text:style-name="al">▪ Leenhofstraat 7-4, 7-5, 11-4, 11-5</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In Dudokbuurt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albersestraat 32, 34, 36, 38, 40, 42, 44, 46, 48, 50, 52, 54, 56, 58, 60, 62, 64, 66, 68, 68A, 70, 72, 74, 74A, 74B, 74C, 76, 78, 80, 82, 84, 86, 88, 90, 92, 94, 96, 98, 100, 102, 104, 106, 108, 110, 112, 114, 116, 118, 120, 122, 124, 126, 128, 130, 132, 134, 136, 138, 140, 142, 144, 146, 148, 150, 152, 154, 156, 158, 160, 162, 164, 166, 168, 170, 172, 174, 176, 178, 180, 182, 184, 186, 186A, 186B, 186C, 186D, 186E, 186F, 186G, 186H, 188, 190, 192, 194, 196, 198, 200, 202, 204, 206, 208, 210, 212, 214, 216, 218, 220, 222, 224, 226, 228, 230, 232, 234, 236, 238, 240, 242, 242A, 242B, 242C, 242D, 242E, 242F, 242G, 242H, 242K, 244A, 244B, 244C, 244D, 244E, 244F, 244G, 244H, 244K, 244L, 246B-1, 246B-10, 246B-11, 246B-12, 246B-13, 246B-14, 246B-15, 246B-16, 246B-17, 246B-18, 246B-19, 246B-2, 246B-20, 246B-21, 246B-22, 246B-23, 246B-3, 246B-4, 246B-5, 246B-6, 246B-7, 246B-8, 246B-9</text:p>
          <text:p text:style-name="al"/>
          <text:p text:style-name="al">▪ Bart van Hovestraat, alle huisnummers</text:p>
          <text:p text:style-name="al"/>
          <text:p text:style-name="al">▪ Goeman Borgesiusstraat, alle huisnummers</text:p>
          <text:p text:style-name="al"/>
          <text:p text:style-name="al">▪ Kerdijkhof, alle huisnummers</text:p>
          <text:p text:style-name="al"/>
          <text:p text:style-name="al">▪ Lambertus Zijlplein, alle huisnummers</text:p>
          <text:p text:style-name="al"/>
          <text:p text:style-name="al">▪ Leenhofstraat, alle huisnummers</text:p>
          <text:p text:style-name="al"/>
          <text:p text:style-name="al">▪ Mendes da Costahof 4</text:p>
          <text:p text:style-name="al"/>
          <text:p text:style-name="al">▪ Nolensstraat, alle huisnummers</text:p>
          <text:p text:style-name="al"/>
          <text:p text:style-name="al">▪ Pier Panderstraat, alle huisnummers</text:p>
          <text:p text:style-name="al"/>
          <text:p text:style-name="al">▪ Sam van Houtenstraat, alle huisnummers</text:p>
          <text:p text:style-name="al"/>
          <text:p text:style-name="al">▪ Strackéstraat, alle huisnummers</text:p>
          <text:p text:style-name="al"/>
          <text:p text:style-name="al">▪ Teixeira de Mattosstraat, alle huisnummers</text:p>
          <text:p text:style-name="al"/>
          <text:p text:style-name="al">▪ Teldershof, alle huisnummers</text:p>
          <text:p text:style-name="al"/>
          <text:p text:style-name="al">▪ Theo van Doesburgstraat, alle huisnummers</text:p>
          <text:p text:style-name="al"/>
          <text:p text:style-name="al">20.5.2 Optie 2</text:p>
          <text:p text:style-name="al"/>
          <text:p text:style-name="al">Hoe: In rolcontainer</text:p>
          <text:p text:style-name="al"/>
          <text:p text:style-name="al">Ophaaldag: maandag</text:p>
          <text:p text:style-name="al"/>
          <text:p text:style-name="al">Buiten zetten: Zondag vanaf 21.00 Maandag 07.00</text:p>
          <text:p text:style-name="al"/>
          <text:p text:style-name="al">Waar: Aan de rand van de stoep of op de vaste plek</text:p>
          <text:p text:style-name="al"/>
          <text:p text:style-name="al">Deze regels gelden op de volgende adressen:</text:p>
          <text:p text:style-name="al"/>
          <text:p text:style-name="al">▪ Aalbersestraat 248B</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Eendrachtspark</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In Eendrachtspark gelden op verschillende adressen verschillende regels voor het aanbieden van groente, fruit, etensresten en tuinafval. Hieronder staan de regels met daarbij vermeld voor welke adressen deze gelden.</text:p>
          <text:p text:style-name="al"/>
          <text:p text:style-name="al">21.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olhaantjestraat, alle huisnummers</text:p>
          <text:p text:style-name="al"/>
          <text:p text:style-name="al">▪ Suze Groenewegplantsoen, alle huisnummers</text:p>
          <text:p text:style-name="al"/>
          <text:p text:style-name="al">21.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Ruys de Beerenbrouckstraat, alle huisnummers</text:p>
          <text:p text:style-name="al"/>
          <text:p text:style-name="al">21.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In Eendrachtspark gelden op verschillende adressen verschillende regels voor het aanbieden van restafval. Hieronder staan de regels met daarbij vermeld voor welke adressen deze gelden.</text:p>
          <text:p text:style-name="al"/>
          <text:p text:style-name="al">2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olhaantjestraat, alle huisnummers</text:p>
          <text:p text:style-name="al"/>
          <text:p text:style-name="al">▪ Suze Groenewegplantsoen, alle huisnummers</text:p>
          <text:p text:style-name="al"/>
          <text:p text:style-name="al">21.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Ruys de Beerenbrouckstraat, alle huisnummers</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Emanuel van Meterenbuurt</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In Emanuel van Meterenbuurt gelden op verschillende adressen verschillende regels voor het aanbieden van groente, fruit, etensresten en tuinafval. Hieronder staan de regels met daarbij vermeld voor welke adressen deze gelden.</text:p>
          <text:p text:style-name="al"/>
          <text:p text:style-name="al">22.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khuizen van den Brinkhof 67</text:p>
          <text:p text:style-name="al"/>
          <text:p text:style-name="al">▪ Burgersdijkstraat 20</text:p>
          <text:p text:style-name="al"/>
          <text:p text:style-name="al">▪ Christoffel Plantijnpad, alle huisnummers</text:p>
          <text:p text:style-name="al"/>
          <text:p text:style-name="al">▪ Comeniusstraat 20, 517-H, 517-1, 517-2, 517-3, 527-H, 527-1, 527-2, 527-3, 533-H, 533-1, 533-2, 533-3, 535-H, 535-1, 535-2, 535-3, 541-H, 541-1, 541-2, 541-3, 543-H, 543-1, 543-2, 543-3, 549-H, 549-1, 549-2, 549-3, 551-H, 551-1, 551-2, 551-3, 557, 559, 561, 563, 565, 567, 569, 571, 573, 575, 577, 579, 581, 583, 585, 587, 589, 591, 593, 595, 597, 599, 601, 603, 605, 607, 609, 611, 613, 615, 617, 619, 621, 623, 625, 627, 629, 631, 633, 635, 637, 639, 641, 643, 645, 647, 649, 651, 653, 655, 657, 659, 661, 663, 665, 667, 669, 671, 673, 675, 677, 679, 681, 683, 713-H, 713-1, 713-2, 713-3, 715-H, 715-1, 715-2, 715-3, 717-H, 717-1, 717-2, 717-3, 719-H, 719-1, 719-2, 719-3, 721-H, 721-1, 721-2, 721-3, 723-H, 723-1, 723-2, 723-3, 725-H, 725-1, 725-2, 725-3, 727-H, 727-1, 727-2, 727-3, 743-H, 743-1, 743-2, 743-3, 745-H, 745-1, 745-2, 745-3, 747-H, 747-1, 747-2, 747-3, 749-H, 749-1, 749-2, 749-3, 751-H, 751-1, 751-2, 751-3, 753-H, 753-1, 753-2, 753-3, 755-H, 755-1, 755-2, 755-3, 757-H, 757-1, 757-2, 757-3, 775-H, 775-1, 775-2, 775-3, 777-H, 777-1, 777-2, 777-3, 779-H, 779-1, 779-2, 779-3, 781-H, 781-1, 781-2, 781-3, 783-H, 783-1, 783-2, 783-3, 785-H, 785-1, 785-2, 785-3, 787-H, 787-1, 787-2, 787-3, 789-H, 789-1, 789-2, 789-3, 807-H, 807-1, 807-2, 807-3, 809-H, 809-1, 809-2, 809-3, 811-H, 811-1, 811-2, 811-3, 813-H, 813-1, 813-2, 813-3, 815-H, 815-1, 815-2, 815-3, 817-H, 817-1, 817-2, 817-3, 819-H, 819-1, 819-2, 819-3, 821-H, 821-1, 821-2, 821-3</text:p>
          <text:p text:style-name="al"/>
          <text:p text:style-name="al">▪ Cornelis van Alkemadestraat 13A, 13B, 13C, 47, 66</text:p>
          <text:p text:style-name="al"/>
          <text:p text:style-name="al">▪ Everard van Reijdhof 1, 3, 9A, 9B, 9C</text:p>
          <text:p text:style-name="al"/>
          <text:p text:style-name="al">▪ Hemsterhuisstraat 4A, 4B, 4C, 4D, 4E, 4F, 4G, 4H, 4K, 6A, 6B, 6C, 6D, 6E, 6F, 6G, 6H, 6K, 8A, 8B, 8C, 8D, 8E, 8F, 8G, 8H, 8K, 147, 149, 151, 153, 155, 157, 159, 161, 163, 165, 167, 169, 171, 173, 175, 177, 179, 181, 183, 185, 187, 189, 191, 193, 195, 197, 199, 201, 203, 205, 207, 209, 211, 213, 215, 217, 219, 221, 223, 225, 227, 229, 231, 233, 235, 237, 239, 241</text:p>
          <text:p text:style-name="al"/>
          <text:p text:style-name="al">▪ Hendrik van Wijnstraat, alle huisnummers</text:p>
          <text:p text:style-name="al"/>
          <text:p text:style-name="al">▪ Jan van Houthof 2</text:p>
          <text:p text:style-name="al"/>
          <text:p text:style-name="al">▪ Johan Huizingalaan 2, 4, 6, 8, 10, 12, 14, 16, 18, 20, 22, 24, 26, 28, 30, 32, 34, 36, 38, 40, 42, 44, 46, 48, 50, 52, 54, 56, 58, 60, 62, 64, 66, 68, 70, 72, 100, 118, 130, 136, 138, 144, 146, 152, 154, 158-H, 158-1, 158-2, 158-3, 160-H, 160-1, 160-2, 160-3, 162-H, 162-1, 162-2, 162-3, 164-H, 164-1, 164-2, 164-3, 166-H, 166-1, 166-2, 166-3, 168-H, 168-1, 168-2, 168-3, 170-H, 170-1, 170-2, 170-3, 170A, 172-H, 172-1, 172-2, 172-3</text:p>
          <text:p text:style-name="al"/>
          <text:p text:style-name="al">▪ Johannes de Bekahof 5</text:p>
          <text:p text:style-name="al"/>
          <text:p text:style-name="al">▪ Nicolaas Japiksestraat 71, 83, 91, 93</text:p>
          <text:p text:style-name="al"/>
          <text:p text:style-name="al">▪ Pieter Borstraat 16, 21, 36</text:p>
          <text:p text:style-name="al"/>
          <text:p text:style-name="al">▪ Ubbo Emmiushof 13-H, 13-1, 13-2, 13-3, 15-H, 15-1, 15-2, 15-3, 17-H, 17-1, 17-2, 17-3, 19-H, 19-1, 19-2, 19-3, 21-H, 21-1, 21-2, 21-3, 23-H, 23-1, 23-2, 23-3, 25-H, 25-1, 25-2, 25-3, 27-H, 27-1, 27-2, 27-3, 29-H, 29-1, 29-2, 29-3</text:p>
          <text:p text:style-name="al"/>
          <text:p text:style-name="al">▪ Willem Mollhof 6</text:p>
          <text:p text:style-name="al"/>
          <text:p text:style-name="al">22.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pert van Metzhof, alle huisnummers</text:p>
          <text:p text:style-name="al"/>
          <text:p text:style-name="al">▪ Bakhuizen van den Brinkhof 8, 9, 10, 11, 12, 14, 15, 16, 17, 18, 19, 32, 33, 34, 35, 36, 37, 38, 39, 40, 41, 42, 43, 56, 57, 58, 59, 60, 61, 62, 63, 64, 65, 66, 81, 82, 84, 85, 86, 87, 88, 89, 90, 91, 104, 105, 106, 107, 108, 109, 110, 111, 112, 113, 114, 115, 120</text:p>
          <text:p text:style-name="al"/>
          <text:p text:style-name="al">▪ Burgersdijkstraat 6, 7, 8, 9, 10, 11, 12, 13, 19, 21, 22, 24, 25, 26</text:p>
          <text:p text:style-name="al"/>
          <text:p text:style-name="al">▪ Colenbranderhof, alle huisnummers</text:p>
          <text:p text:style-name="al"/>
          <text:p text:style-name="al">▪ Comeniusstraat 831, 833, 835, 837</text:p>
          <text:p text:style-name="al"/>
          <text:p text:style-name="al">▪ Cornelis van Alkemadestraat 1, 2, 3, 4, 5, 6, 7, 8, 9, 10, 11, 14, 15, 16, 17, 18, 19, 21, 23, 25, 27, 29, 30, 31, 32, 33, 34, 35, 36, 37, 38, 39, 40, 41, 42, 43, 44, 45, 46, 49, 51, 53, 55, 57, 58, 59, 60, 62, 64, 68, 70, 72, 74</text:p>
          <text:p text:style-name="al"/>
          <text:p text:style-name="al">▪ Emanuel van Meterenstraat, alle huisnummers</text:p>
          <text:p text:style-name="al"/>
          <text:p text:style-name="al">▪ Everard van Reijdhof 2, 4, 5, 6, 7, 8, 10, 11, 12, 13, 14, 15, 16</text:p>
          <text:p text:style-name="al"/>
          <text:p text:style-name="al">▪ Hemsterhuisstraat 12, 14, 16, 18, 20, 22, 24, 26, 28, 30, 32, 34, 36, 38, 40, 42, 44, 46, 48, 50, 52, 54, 56, 58, 60, 62, 64, 66, 68, 70, 72, 74, 78, 80, 82, 84, 86, 88, 90</text:p>
          <text:p text:style-name="al"/>
          <text:p text:style-name="al">▪ Jan van Houthof 1, 3, 4, 5, 6, 7, 8, 9, 10, 12, 13, 14, 15, 16, 17</text:p>
          <text:p text:style-name="al"/>
          <text:p text:style-name="al">▪ Johan Huizingalaan 102, 106, 110, 114, 122</text:p>
          <text:p text:style-name="al"/>
          <text:p text:style-name="al">▪ Johannes de Bekahof 1, 2, 3, 4, 6, 7, 8, 9, 10, 11, 12, 13, 14, 15, 16, 17</text:p>
          <text:p text:style-name="al"/>
          <text:p text:style-name="al">▪ Johannes van Meurshof, alle huisnummers</text:p>
          <text:p text:style-name="al"/>
          <text:p text:style-name="al">▪ Nicolaas Japiksestraat 22, 61, 63, 65, 67, 69, 85, 87, 89, 95, 97, 109, 111, 113, 115, 117, 119, 121, 123, 125</text:p>
          <text:p text:style-name="al"/>
          <text:p text:style-name="al">▪ Pieter Borstraat 1, 2, 3, 4, 5, 7, 8, 9, 15, 17, 18, 19, 20, 22, 23, 29, 30, 31, 32, 33, 34, 35, 37</text:p>
          <text:p text:style-name="al"/>
          <text:p text:style-name="al">▪ Ubbo Emmiushof 1, 3, 5, 7, 9, 11</text:p>
          <text:p text:style-name="al"/>
          <text:p text:style-name="al">▪ Willem Mollhof 1, 2, 3, 4, 5, 7, 8, 9, 10, 11, 12, 13, 14, 15, 16, 17</text:p>
          <text:p text:style-name="al"/>
          <text:p text:style-name="al">22.3 Grof afval</text:p>
          <text:p text:style-name="al"/>
          <text:p text:style-name="al">In Emanuel van Meterenbuurt gelden op verschillende adressen verschillende regels voor het aanbieden van grof afval. Hieronder staan de regels met daarbij vermeld voor welke adressen deze gelden.</text:p>
          <text:p text:style-name="al"/>
          <text:p text:style-name="al">22.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pert van Metzhof, alle huisnummers</text:p>
          <text:p text:style-name="al"/>
          <text:p text:style-name="al">▪ Bakhuizen van den Brinkhof, alle huisnummers</text:p>
          <text:p text:style-name="al"/>
          <text:p text:style-name="al">▪ Burgersdijkstraat, alle huisnummers</text:p>
          <text:p text:style-name="al"/>
          <text:p text:style-name="al">▪ Christoffel Plantijnpad, alle huisnummers</text:p>
          <text:p text:style-name="al"/>
          <text:p text:style-name="al">▪ Colenbranderhof, alle huisnummers</text:p>
          <text:p text:style-name="al"/>
          <text:p text:style-name="al">▪ Comeniusstraat, alle huisnummers</text:p>
          <text:p text:style-name="al"/>
          <text:p text:style-name="al">▪ Cornelis van Alkemadestraat, alle huisnummers</text:p>
          <text:p text:style-name="al"/>
          <text:p text:style-name="al">▪ Emanuel van Meterenstraat, alle huisnummers</text:p>
          <text:p text:style-name="al"/>
          <text:p text:style-name="al">▪ Everard van Reijdhof, alle huisnummers</text:p>
          <text:p text:style-name="al"/>
          <text:p text:style-name="al">▪ Hemsterhuisstraat, alle huisnummers</text:p>
          <text:p text:style-name="al"/>
          <text:p text:style-name="al">▪ Hendrik van Wijnstraat, alle huisnummers</text:p>
          <text:p text:style-name="al"/>
          <text:p text:style-name="al">▪ Jan van Houthof, alle huisnummers</text:p>
          <text:p text:style-name="al"/>
          <text:p text:style-name="al">▪ Johan Huizingalaan, alle huisnummers</text:p>
          <text:p text:style-name="al"/>
          <text:p text:style-name="al">▪ Johannes de Bekahof, alle huisnummers</text:p>
          <text:p text:style-name="al"/>
          <text:p text:style-name="al">▪ Johannes van Meurshof, alle huisnummers</text:p>
          <text:p text:style-name="al"/>
          <text:p text:style-name="al">▪ Nicolaas Japiksestraat 22, 61, 63, 65, 67, 69, 71, 83, 85, 87, 89, 95, 97, 109, 111, 113, 115, 117, 119, 121, 123, 125</text:p>
          <text:p text:style-name="al"/>
          <text:p text:style-name="al">▪ Pieter Borstraat, alle huisnummers</text:p>
          <text:p text:style-name="al"/>
          <text:p text:style-name="al">▪ Ubbo Emmiushof, alle huisnummers</text:p>
          <text:p text:style-name="al"/>
          <text:p text:style-name="al">▪ Willem Mollhof, alle huisnummers</text:p>
          <text:p text:style-name="al"/>
          <text:p text:style-name="al">22.3.2 Optie 2</text:p>
          <text:p text:style-name="al"/>
          <text:p text:style-name="al">Hoe: Breng uw grof afval naar een Recyclepunt</text:p>
          <text:p text:style-name="al"/>
          <text:p text:style-name="al">Deze regels gelden op de volgende adressen:</text:p>
          <text:p text:style-name="al"/>
          <text:p text:style-name="al">▪ Nicolaas Japiksestraat 91, 93</text:p>
          <text:p text:style-name="al"/>
          <text:p text:style-name="al">2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Jacob Geelbuurt</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In Jacob Geelbuurt gelden op verschillende adressen verschillende regels voor het aanbieden van groente, fruit, etensresten en tuinafval. Hieronder staan de regels met daarbij vermeld voor welke adressen deze gelden.</text:p>
          <text:p text:style-name="al"/>
          <text:p text:style-name="al">23.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riaan Kluitstraat, alle huisnummers</text:p>
          <text:p text:style-name="al"/>
          <text:p text:style-name="al">▪ Comeniusstraat, alle huisnummers</text:p>
          <text:p text:style-name="al"/>
          <text:p text:style-name="al">▪ Hemsterhuisstraat, alle huisnummers</text:p>
          <text:p text:style-name="al"/>
          <text:p text:style-name="al">▪ Holwerdahof 3</text:p>
          <text:p text:style-name="al"/>
          <text:p text:style-name="al">▪ Isaak Gosseshof 7-H, 7-1, 7-2, 7-3, 8-H, 8-1, 8-2, 8-3, 9-H, 9-1, 9-2, 9-3, 10-H, 10-1, 10-2, 10-3, 11-H, 11-1, 11-2, 11-3, 12-H, 12-1, 12-2, 12-3, 13-H, 13-1, 13-2, 13-3, 14-H, 14-1, 14-2, 14-3, 15-H, 15-1, 15-2, 15-3</text:p>
          <text:p text:style-name="al"/>
          <text:p text:style-name="al">▪ Jacob Geelstraat, alle huisnummers</text:p>
          <text:p text:style-name="al"/>
          <text:p text:style-name="al">▪ Jacoba Mosselhof, alle huisnummers</text:p>
          <text:p text:style-name="al"/>
          <text:p text:style-name="al">▪ Johan Huizingalaan, alle huisnummers</text:p>
          <text:p text:style-name="al"/>
          <text:p text:style-name="al">▪ John Motleyhof 1, 5, 7-H, 7-1, 7-2, 7-3, 8-H, 8-1, 8-2, 8-3, 9-H, 9-1, 9-2, 9-3, 10-H, 10-1, 10-2, 10-3, 11-H, 11-1, 11-2, 11-3, 12-H, 12-1, 12-2, 12-3, 13-H, 13-1, 13-2, 13-3, 14-H, 14-1, 14-2, 14-3, 15-H, 15-1, 15-2, 15-3</text:p>
          <text:p text:style-name="al"/>
          <text:p text:style-name="al">▪ Justus Halbertsmastraat 51, 53, 55, 57, 59, 61, 63, 65, 67, 69, 71, 73, 75, 77, 79, 81, 83, 85, 87, 89, 91, 93, 95, 97, 99, 101, 103, 105, 107, 109, 111, 113</text:p>
          <text:p text:style-name="al"/>
          <text:p text:style-name="al">▪ Maria Beshof, alle huisnummers</text:p>
          <text:p text:style-name="al"/>
          <text:p text:style-name="al">▪ Nicolaas Japiksestraat 2, 4, 6, 10</text:p>
          <text:p text:style-name="al"/>
          <text:p text:style-name="al">▪ Petrus Blokhof 7-H, 7-1, 7-2, 7-3, 8-H, 8-1, 8-2, 8-3, 9-H, 9-1, 9-2, 9-3, 10-H, 10-1, 10-2, 10-3, 11-H, 11-1, 11-2, 11-3, 12-H, 12-1, 12-2, 12-3, 13-H, 13-1, 13-2, 13-3, 14-H, 14-1, 14-2, 14-3, 15-H, 15-1, 15-2, 15-3</text:p>
          <text:p text:style-name="al"/>
          <text:p text:style-name="al">▪ Robert Fruinlaan, alle huisnummers</text:p>
          <text:p text:style-name="al"/>
          <text:p text:style-name="al">▪ Winkler Prinshof 7-H, 7-1, 7-2, 7-3, 8-H, 8-1, 8-2, 8-3, 9-H, 9-1, 9-2, 9-3, 10-H, 10-1, 10-2, 10-3, 11-H, 11-1, 11-2, 11-3, 12-H, 12-1, 12-2, 12-3, 13-H, 13-1, 13-2, 13-3, 14-H, 14-1, 14-2, 14-3, 15-H, 15-1, 15-2, 15-3</text:p>
          <text:p text:style-name="al"/>
          <text:p text:style-name="al">23.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ert Schultenshof, alle huisnummers</text:p>
          <text:p text:style-name="al"/>
          <text:p text:style-name="al">▪ Drusiushof, alle huisnummers</text:p>
          <text:p text:style-name="al"/>
          <text:p text:style-name="al">▪ Holwerdahof 1, 2, 4, 5, 6</text:p>
          <text:p text:style-name="al"/>
          <text:p text:style-name="al">▪ Isaak Gosseshof 1, 2, 3, 4, 5, 6</text:p>
          <text:p text:style-name="al"/>
          <text:p text:style-name="al">▪ Jan Theuniszhof, alle huisnummers</text:p>
          <text:p text:style-name="al"/>
          <text:p text:style-name="al">▪ Johan Kernstraat, alle huisnummers</text:p>
          <text:p text:style-name="al"/>
          <text:p text:style-name="al">▪ John Motleyhof 2, 3, 4, 6</text:p>
          <text:p text:style-name="al"/>
          <text:p text:style-name="al">▪ Joseph Scaligerstraat, alle huisnummers</text:p>
          <text:p text:style-name="al"/>
          <text:p text:style-name="al">▪ Justus Halbertsmastraat 4, 6, 8, 10, 12, 14, 16, 18, 20, 22, 24, 28, 30, 32, 34, 36, 38, 40, 42, 44, 46, 48, 52, 54, 56, 58, 60, 62, 64, 66, 68, 70, 72</text:p>
          <text:p text:style-name="al"/>
          <text:p text:style-name="al">▪ Justus Lipsiusstraat, alle huisnummers</text:p>
          <text:p text:style-name="al"/>
          <text:p text:style-name="al">▪ Mattheus Sladushof, alle huisnummers</text:p>
          <text:p text:style-name="al"/>
          <text:p text:style-name="al">▪ Nicolaas Japiksestraat 13, 15, 17, 19, 21, 23, 25, 27, 29, 39, 41, 43, 45, 47, 49, 51, 53, 55, 57</text:p>
          <text:p text:style-name="al"/>
          <text:p text:style-name="al">▪ Petrus Blokhof 1, 2, 3, 4, 5, 6</text:p>
          <text:p text:style-name="al"/>
          <text:p text:style-name="al">▪ Reinhard Dozyhof, alle huisnummers</text:p>
          <text:p text:style-name="al"/>
          <text:p text:style-name="al">▪ Thomas van Erpehof, alle huisnummers</text:p>
          <text:p text:style-name="al"/>
          <text:p text:style-name="al">▪ Winkler Prinshof 1, 2, 3, 4, 5, 6</text:p>
          <text:p text:style-name="al"/>
          <text:p text:style-name="al">23.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Jacques Veltmanbuur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In Jacques Veltmanbuurt gelden op verschillende adressen verschillende regels voor het aanbieden van groente, fruit, etensresten en tuinafval. Hieronder staan de regels met daarbij vermeld voor welke adressen deze gelden.</text:p>
          <text:p text:style-name="al"/>
          <text:p text:style-name="al">24.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am van Germezhof, alle huisnummers</text:p>
          <text:p text:style-name="al"/>
          <text:p text:style-name="al">▪ Andries Snoekstraat 5-H, 5-1, 5-2, 5-3, 7-H, 7-1, 7-2, 7-3, 13-H, 13-1, 13-2, 13-3, 15-H, 15-1, 15-2, 15-3, 21-H, 21-1, 21-2, 21-3, 23-H, 23-1, 23-2, 23-3, 27, 65, 85</text:p>
          <text:p text:style-name="al"/>
          <text:p text:style-name="al">▪ Andries Vierlinghstraat 1-H, 1-1, 1-2, 2-H, 2-1, 2-2, 3-H, 3-1, 3-2, 4-H, 4-1, 4-2, 5-H, 5-1, 5-2, 5-3, 6-H, 6-1, 6-2, 6-3, 7-H, 7-1, 7-2, 7-3, 8-H, 8-1, 8-2, 8-3, 9-H, 9-1, 9-2, 9-3, 10-H, 10-1, 10-2, 10-3</text:p>
          <text:p text:style-name="al"/>
          <text:p text:style-name="al">▪ Anthony Spatzierhof 4, 25</text:p>
          <text:p text:style-name="al"/>
          <text:p text:style-name="al">▪ Ariana Nozemanstraat 5-H, 5-1, 5-2, 5-3, 7-H, 7-1, 7-2, 7-3, 10, 12, 13-H, 13-1, 13-2, 13-3, 14, 15-H, 15-1, 15-2, 15-3, 16, 18, 20, 21-H, 21-1, 21-2, 21-3, 22, 23-H, 23-1, 23-2, 23-3, 24, 26, 28, 30, 31, 32, 34, 36, 38, 40, 42, 44, 46, 48, 50, 52, 54, 56, 58, 60, 62, 63, 64, 66, 68, 70, 72, 74, 76, 78, 80, 82, 84, 86, 88, 90, 92, 94, 96, 98, 100, 102, 104, 106, 108, 110, 112, 114, 116, 118, 120, 122, 124, 126, 128, 130, 132, 134, 136, 138, 140, 142, 144, 146, 148, 150, 152, 154, 156, 158, 160, 162, 164, 166, 168, 170, 172, 176</text:p>
          <text:p text:style-name="al"/>
          <text:p text:style-name="al">▪ Christiaan Brüningsstraat, alle huisnummers</text:p>
          <text:p text:style-name="al"/>
          <text:p text:style-name="al">▪ Cornelis Lelylaan, alle huisnummers</text:p>
          <text:p text:style-name="al"/>
          <text:p text:style-name="al">▪ Fijnje van Salverdastraat 1-H, 1-1, 1-2, 1-3, 2-H, 2-1, 2-2, 2-3, 3-H, 3-1, 3-2, 3-3, 4-H, 4-1, 4-2, 4-3, 5-H, 5-1, 5-2, 5-3, 6-H, 6-1, 6-2, 6-3, 7</text:p>
          <text:p text:style-name="al"/>
          <text:p text:style-name="al">▪ Hendrik de Bruynstraat, alle huisnummers</text:p>
          <text:p text:style-name="al"/>
          <text:p text:style-name="al">▪ Jacques Veltmanstraat, alle huisnummers</text:p>
          <text:p text:style-name="al"/>
          <text:p text:style-name="al">▪ Jan Puntstraat, alle huisnummers</text:p>
          <text:p text:style-name="al"/>
          <text:p text:style-name="al">▪ Johan Huizingalaan, alle huisnummers</text:p>
          <text:p text:style-name="al"/>
          <text:p text:style-name="al">▪ Johannes Jelgerhuishof 17</text:p>
          <text:p text:style-name="al"/>
          <text:p text:style-name="al">▪ Louis Bouwmeesterstraat 134-H, 134-1, 136-H, 136-1, 138-H, 138-1, 140-H, 140-1, 142-1, 144-1, 146-H, 146-1, 148-H, 148-1, 150-H, 150-1, 152-H, 152-1, 154-H, 154-1, 156-H, 156-1, 158-H, 158-1, 160-H, 160-1, 162-1, 164-1, 166-H, 166-1, 168-H, 168-1, 170-H, 170-1, 172-H, 172-1, 174-H, 174-1, 176-H, 176-1, 178-H, 178-1, 180-H, 180-1, 182-1, 184-1, 186-H, 186-1, 188-H, 188-1, 190-H, 190-1, 192-H, 192-1, 194-H, 194-1, 196-H, 196-1, 198-H, 198-1, 200-H, 200-1, 202-1, 204-1, 206-H, 206-1, 208-H, 208-1, 210-H, 210-1, 212-H, 212-1</text:p>
          <text:p text:style-name="al"/>
          <text:p text:style-name="al">▪ Pieter Calandlaan, alle huisnummers</text:p>
          <text:p text:style-name="al"/>
          <text:p text:style-name="al">▪ Reinier Engelmanstraat, alle huisnummers</text:p>
          <text:p text:style-name="al"/>
          <text:p text:style-name="al">▪ Theodorus Majofskistraat 1-H, 1-1, 1-2, 1-3, 3-H, 3-1, 3-2, 3-3, 5-H, 5-1, 5-2, 5-3, 7-H, 7-1, 7-2, 7-3, 9-H, 9-1, 9-2, 9-3, 11-H, 11-1, 11-2, 11-3, 12, 13-H, 13-1, 13-2, 13-3, 15-H, 15-1, 15-2, 15-3, 17-H, 17-1, 17-2, 17-3, 19-H, 19-1, 19-2, 19-3, 21-H, 21-1, 21-2, 21-3, 23-H, 23-1, 23-2, 23-3, 25-H, 25-1, 25-2, 25-3, 27-H, 27-1, 27-2, 27-3, 28, 29-H, 29-1, 29-2, 29-3, 31-H, 31-1, 31-2, 31-3, 33-H, 33-1, 33-2, 33-3, 35-H, 35-1, 35-2, 35-3, 37-H, 37-1, 37-2, 37-3, 39-H, 39-1, 39-2, 39-3, 41-H, 41-1, 41-2, 41-3, 43-H, 43-1, 43-2, 43-3, 45-H, 45-1, 45-2, 45-3, 47-H, 47-1, 47-2, 47-3</text:p>
          <text:p text:style-name="al"/>
          <text:p text:style-name="al">▪ Ward Bingleystraat 5-H, 5-1, 5-2, 5-3, 7-H, 7-1, 7-2, 7-3, 13-H, 13-1, 13-2, 13-3, 15-H, 15-1, 15-2, 15-3, 21-H, 21-1, 21-2, 21-3, 23-H, 23-1, 23-2, 23-3, 63</text:p>
          <text:p text:style-name="al"/>
          <text:p text:style-name="al">▪ Wilhelmus Leemansstraat 2-H, 2-1, 2-2, 3-H, 3-1, 3-2, 3-3, 4-H, 4-1, 4-2, 5-H, 5-1, 5-2, 5-3, 6-H, 6-1, 6-2, 7-H, 7-1, 7-2, 7-3, 8-H, 8-1, 8-2, 9-H, 9-1, 9-2, 9-3, 15-H, 15-1, 15-2, 15-3, 17-H, 17-1, 17-2, 17-3, 21-H, 21-1, 21-2, 21-3, 23-H, 23-1, 23-2, 23-3, 27, 35-H, 35-1, 35-2, 35-3, 37-H, 37-1, 37-2, 37-3, 39-H, 39-1, 39-2, 39-3, 41-H, 41-1, 41-2, 41-3, 43-H, 43-1, 43-2, 43-3, 45-H, 45-1, 45-2, 45-3, 47</text:p>
          <text:p text:style-name="al"/>
          <text:p text:style-name="al">24.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dries Snoekstraat 29, 31, 33, 35, 37, 39, 41, 43, 45, 47, 49, 51, 53, 55, 57, 59, 61, 63, 67, 69, 71, 73, 75, 77, 79, 81, 83, 87, 89, 91, 93, 95, 97</text:p>
          <text:p text:style-name="al"/>
          <text:p text:style-name="al">▪ Andries Vierlinghstraat 11, 12, 13, 14</text:p>
          <text:p text:style-name="al"/>
          <text:p text:style-name="al">▪ Anthony Spatzierhof 1, 2, 3, 5, 6, 7, 8, 9, 10, 11, 12, 13, 14, 15, 16, 17, 18, 19, 20, 21, 22, 23, 24, 26, 27, 28, 29, 30, 31, 32, 33, 34</text:p>
          <text:p text:style-name="al"/>
          <text:p text:style-name="al">▪ Anton Petershof, alle huisnummers</text:p>
          <text:p text:style-name="al"/>
          <text:p text:style-name="al">▪ Ariana Nozemanstraat 27, 29, 33, 35, 37, 39, 41, 43, 45, 47, 49, 51, 53, 55, 59, 61, 65, 67, 69, 71, 73</text:p>
          <text:p text:style-name="al"/>
          <text:p text:style-name="al">▪ Fijnje van Salverdastraat 8, 9, 10</text:p>
          <text:p text:style-name="al"/>
          <text:p text:style-name="al">▪ Johannes Jelgerhuishof 6, 7, 8, 9, 10, 11, 12, 13, 14, 15, 16, 18, 19, 20, 21, 22, 23, 24, 25, 26, 27, 28, 29, 30, 31, 32, 33, 34, 35</text:p>
          <text:p text:style-name="al"/>
          <text:p text:style-name="al">▪ Louis Bouwmeesterstraat 142-H, 144-H, 162-H, 164-H, 182-H, 184-H, 202-H, 204-H</text:p>
          <text:p text:style-name="al"/>
          <text:p text:style-name="al">▪ Marten Corverhof, alle huisnummers</text:p>
          <text:p text:style-name="al"/>
          <text:p text:style-name="al">▪ Theodorus Majofskistraat 14, 16, 18, 20, 22, 24, 26, 30, 32, 34, 36, 38, 40, 42, 54, 56, 58, 60, 62, 64, 66, 68, 70, 72, 74, 76, 78, 80, 82, 94, 96, 98, 100, 102, 104, 106, 108, 112, 114, 116, 118, 120, 122, 124</text:p>
          <text:p text:style-name="al"/>
          <text:p text:style-name="al">▪ Ward Bingleystraat 27, 29, 31, 33, 35, 37, 39, 41, 43, 45, 47, 49, 51, 53, 55, 57, 59, 61, 65, 67, 69, 71, 73, 75, 77, 79, 81, 83, 85, 87, 89, 91, 93, 95, 97</text:p>
          <text:p text:style-name="al"/>
          <text:p text:style-name="al">▪ Wilhelmus Leemansstraat 29, 31, 33</text:p>
          <text:p text:style-name="al"/>
          <text:p text:style-name="al">24.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Jan de Louterbuurt</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In Jan de Louterbuurt gelden op verschillende adressen verschillende regels voor het aanbieden van groente, fruit, etensresten en tuinafval. Hieronder staan de regels met daarbij vermeld voor welke adressen deze gelden.</text:p>
          <text:p text:style-name="al"/>
          <text:p text:style-name="al">25.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olphine Eduardine Kokplantsoen, alle huisnummers</text:p>
          <text:p text:style-name="al"/>
          <text:p text:style-name="al">▪ Antony Moddermanstraat 4, 6, 8, 10, 12, 14,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200-H, 200-1, 200-2, 200-3, 202-H, 202-1, 202-2, 202-3, 204-H, 204-1, 204-2, 204-3, 206-H, 206-1, 206-2, 206-3, 208-H, 208-1, 208-2, 208-3, 210-H, 210-1, 210-2, 210-3, 212-H, 212-1, 212-2, 212-3, 214-H, 214-1, 214-2, 214-3, 216-H, 216-1, 216-2, 216-3, 218-H, 218-1, 218-2, 218-3, 220-H, 220-1, 220-2, 220-3, 222-H, 222-1, 222-2, 222-3</text:p>
          <text:p text:style-name="al"/>
          <text:p text:style-name="al">▪ Bernard Loderstraat 17-H, 17-1, 17-2, 17-3, 19-H, 19-1, 19-2, 19-3, 21-H, 21-1, 21-2, 21-3, 23-H, 23-1, 23-2, 23-3, 26-H, 26-1, 26-2, 26-3, 28-H, 28-1, 28-2, 28-3, 29-H, 29-1, 29-2, 29-3, 30-H, 30-1, 30-2, 30-3, 31-H, 31-1, 31-2, 31-3, 32-H, 32-1, 32-2, 32-3, 33-H, 33-1, 33-2, 33-3, 34-H, 34-1, 34-2, 34-3, 35-H, 35-1, 35-2, 35-3, 36-H, 36-1, 36-2, 36-3, 38-H, 38-1, 38-2, 38-3, 39A, 39B, 39C, 39D, 39E, 39F, 41A, 41B, 41C, 41D, 41E, 41F, 41G, 41H, 41K, 41L, 43A, 43B, 43C, 43D, 43E, 43F, 43G, 43H, 43K, 43L, 45A, 45B, 45C, 45D, 45E, 45F, 45G, 45H, 45K, 45L, 47A, 47B, 47C, 47D, 47E, 47F, 47G, 47H, 47K, 47L, 48-H, 48-1, 48-2, 48-3, 50-H, 50-1, 50-2, 50-3, 52-H, 52-1, 52-2, 52-3, 54-H, 54-1, 54-2, 54-3, 56-H, 56-1, 56-2, 56-3, 58-H, 58-1, 58-2, 58-3, 59A, 59B, 59C, 59D, 59E, 59F, 60-H, 60-1, 60-2, 60-3, 61A, 61B, 61C, 61D, 61E, 61F, 63, 65, 67, 69, 70-H, 70-1, 70-2, 70-3, 71, 72-H, 72-1, 72-2, 72-3, 73, 74-H, 74-1, 74-2, 74-3, 75, 76-H, 76-1, 76-2, 76-3, 77, 78-H, 78-1, 78-2, 78-3, 79, 80-H, 80-1, 80-2, 80-3, 81, 82-H, 82-1, 82-2, 82-3, 83A, 83B, 83C, 83D, 83E, 83F, 85A, 85B, 85C, 85D, 85E, 85F, 99-H, 99-1, 101-H, 101-1, 103-H, 103-1, 105, 107-H, 107-1, 109-H, 109-1, 111, 131, 133, 135, 137, 139, 141, 143, 145, 147, 149, 151, 153, 155, 157, 159, 161, 163, 165, 167, 169, 171, 173, 175, 177, 179</text:p>
          <text:p text:style-name="al"/>
          <text:p text:style-name="al">▪ Burgemeester De Vlugtlaan, alle huisnummers</text:p>
          <text:p text:style-name="al"/>
          <text:p text:style-name="al">▪ Burgemeester Van Leeuwenlaan 112A, 112B, 112C, 112D, 112E, 112F, 112G, 114A, 114B, 114C, 114D, 114E, 114F, 114G, 116, 120, 122, 124, 126, 128</text:p>
          <text:p text:style-name="al"/>
          <text:p text:style-name="al">▪ Cissy van Marxveldtstraat, alle huisnummers</text:p>
          <text:p text:style-name="al"/>
          <text:p text:style-name="al">▪ Cornelis van Vollenhovenstraat, alle huisnummers</text:p>
          <text:p text:style-name="al"/>
          <text:p text:style-name="al">▪ Jacques Oppenheimstraat, alle huisnummers</text:p>
          <text:p text:style-name="al"/>
          <text:p text:style-name="al">▪ Jan de Louterstraat 2, 4, 6, 8, 10, 12, 14, 16, 17A, 17B, 17C, 17D, 17E, 17F, 17K, 17L, 17M, 17N, 17P, 17R, 17S, 17T, 18, 20, 22, 24, 26, 28, 30, 32, 34, 36, 38, 40, 42, 44, 46, 48, 50, 52, 54, 56, 58, 60, 62, 64, 66, 68, 70, 72, 74, 76, 78, 80, 82, 84, 86, 144-H, 144-1, 144-2, 144-3, 146-H, 146-1, 146-2, 146-3, 148-H, 148-1, 148-2, 148-3, 150-H, 150-1, 150-2, 150-3, 152-H, 152-1, 152-2, 152-3, 154-H, 154-1, 154-2, 154-3</text:p>
          <text:p text:style-name="al"/>
          <text:p text:style-name="al">▪ Mien Labbertonstraat, alle huisnummers</text:p>
          <text:p text:style-name="al"/>
          <text:p text:style-name="al">▪ Nannie van Wehlstraat, alle huisnummers</text:p>
          <text:p text:style-name="al"/>
          <text:p text:style-name="al">▪ Nellie Bodenheimstraat 1, 3, 5, 7, 9, 11, 13, 15</text:p>
          <text:p text:style-name="al"/>
          <text:p text:style-name="al">▪ Nellie van Kolstraat, alle huisnummers</text:p>
          <text:p text:style-name="al"/>
          <text:p text:style-name="al">▪ Nienke van Hichtumstraat, alle huisnummers</text:p>
          <text:p text:style-name="al"/>
          <text:p text:style-name="al">▪ Slotermeerlaan, alle huisnummers</text:p>
          <text:p text:style-name="al"/>
          <text:p text:style-name="al">▪ Willem Molengraaffstraat, alle huisnummers</text:p>
          <text:p text:style-name="al"/>
          <text:p text:style-name="al">▪ Willy Pétillonstraat, alle huisnummers</text:p>
          <text:p text:style-name="al"/>
          <text:p text:style-name="al">25.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ony Moddermanstraat 1, 3, 5, 7, 9, 11, 13, 15, 27, 29, 31, 33, 35, 37, 39, 41, 53, 55, 57, 59, 61, 63, 65, 67</text:p>
          <text:p text:style-name="al"/>
          <text:p text:style-name="al">▪ Bernard Loderstraat 113, 115, 117, 119, 123, 125, 127, 129</text:p>
          <text:p text:style-name="al"/>
          <text:p text:style-name="al">▪ Burgemeester Van Leeuwenlaan 130, 132, 134, 136, 138, 140, 142, 144, 146, 148, 150, 152, 154, 156, 158, 160, 162, 164, 166, 168, 170, 172, 174, 176, 178, 180, 182, 184, 186, 188, 190, 192, 194, 196, 198, 200, 202, 204, 206, 208, 210, 214, 216, 218, 220, 222, 224, 226</text:p>
          <text:p text:style-name="al"/>
          <text:p text:style-name="al">▪ Haarlemmerweg 701</text:p>
          <text:p text:style-name="al"/>
          <text:p text:style-name="al">▪ Jan de Louterstraat 71, 73, 75, 77, 79, 81, 83, 85, 87, 89, 91, 93, 95, 97, 99, 101, 103, 105, 107, 109, 111, 113, 115, 117, 125, 127, 129, 131, 133, 135, 137, 139, 141, 143, 145, 147, 149, 151, 153, 155, 157, 159, 161</text:p>
          <text:p text:style-name="al"/>
          <text:p text:style-name="al">▪ Josephus Jittastraat, alle huisnummers</text:p>
          <text:p text:style-name="al"/>
          <text:p text:style-name="al">▪ Nellie Bodenheimstraat 2, 4, 6, 8, 10, 12, 14</text:p>
          <text:p text:style-name="al"/>
          <text:p text:style-name="al">▪ Paul Scholtenstraat, alle huisnummers</text:p>
          <text:p text:style-name="al"/>
          <text:p text:style-name="al">▪ Tobias M.C. Asserstraat 2, 3-H, 4-H, 5, 6-H, 7-H, 8, 9-H, 10-H, 16, 17, 18, 19, 20, 21, 22, 23, 29, 30, 31, 32, 33, 34, 35, 36</text:p>
          <text:p text:style-name="al"/>
          <text:p text:style-name="al">25.2.3 Optie 3</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Tobias M.C. Asserstraat 1-1, 3-1, 4-1, 6-1, 7-1, 9-1, 10-1</text:p>
          <text:p text:style-name="al"/>
          <text:p text:style-name="al">25.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In Jan de Louterbuurt gelden op verschillende adressen verschillende regels voor het aanbieden van restafval. Hieronder staan de regels met daarbij vermeld voor welke adressen deze gelden.</text:p>
          <text:p text:style-name="al"/>
          <text:p text:style-name="al">2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dolphine Eduardine Kokplantsoen, alle huisnummers</text:p>
          <text:p text:style-name="al"/>
          <text:p text:style-name="al">▪ Antony Moddermanstraat 4, 6, 8, 10, 12, 14,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200-H, 200-1, 200-2, 200-3, 202-H, 202-1, 202-2, 202-3, 204-H, 204-1, 204-2, 204-3, 206-H, 206-1, 206-2, 206-3, 208-H, 208-1, 208-2, 208-3, 210-H, 210-1, 210-2, 210-3, 212-H, 212-1, 212-2, 212-3, 214-H, 214-1, 214-2, 214-3, 216-H, 216-1, 216-2, 216-3, 218-H, 218-1, 218-2, 218-3, 220-H, 220-1, 220-2, 220-3, 222-H, 222-1, 222-2, 222-3</text:p>
          <text:p text:style-name="al"/>
          <text:p text:style-name="al">▪ Bernard Loderstraat, alle huisnummers</text:p>
          <text:p text:style-name="al"/>
          <text:p text:style-name="al">▪ Burgemeester De Vlugtlaan, alle huisnummers</text:p>
          <text:p text:style-name="al"/>
          <text:p text:style-name="al">▪ Burgemeester Van Leeuwenlaan 112A, 112B, 112C, 112D, 112E, 112F, 112G, 114A, 114B, 114C, 114D, 114E, 114F, 114G, 116, 120, 122, 124, 126, 128</text:p>
          <text:p text:style-name="al"/>
          <text:p text:style-name="al">▪ Cissy van Marxveldtstraat, alle huisnummers</text:p>
          <text:p text:style-name="al"/>
          <text:p text:style-name="al">▪ Cornelis van Vollenhovenstraat, alle huisnummers</text:p>
          <text:p text:style-name="al"/>
          <text:p text:style-name="al">▪ Haarlemmerweg 701</text:p>
          <text:p text:style-name="al"/>
          <text:p text:style-name="al">▪ Jacques Oppenheimstraat, alle huisnummers</text:p>
          <text:p text:style-name="al"/>
          <text:p text:style-name="al">▪ Jan de Louterstraat 2, 4, 6, 8, 10, 12, 14, 16, 17A, 17B, 17C, 17D, 17E, 17F, 17K, 17L, 17M, 17N, 17P, 17R, 17S, 17T, 18, 20, 22, 24, 26, 28, 30, 32, 34, 36, 38, 40, 42, 44, 46, 48, 50, 52, 54, 56, 58, 60, 62, 64, 66, 68, 70, 72, 74, 76, 78, 80, 82, 84, 86, 144-H, 144-1, 144-2, 144-3, 146-H, 146-1, 146-2, 146-3, 148-H, 148-1, 148-2, 148-3, 150-H, 150-1, 150-2, 150-3, 152-H, 152-1, 152-2, 152-3, 154-H, 154-1, 154-2, 154-3</text:p>
          <text:p text:style-name="al"/>
          <text:p text:style-name="al">▪ Mien Labbertonstraat, alle huisnummers</text:p>
          <text:p text:style-name="al"/>
          <text:p text:style-name="al">▪ Nannie van Wehlstraat, alle huisnummers</text:p>
          <text:p text:style-name="al"/>
          <text:p text:style-name="al">▪ Nellie Bodenheimstraat, alle huisnummers</text:p>
          <text:p text:style-name="al"/>
          <text:p text:style-name="al">▪ Nellie van Kolstraat, alle huisnummers</text:p>
          <text:p text:style-name="al"/>
          <text:p text:style-name="al">▪ Nienke van Hichtumstraat, alle huisnummers</text:p>
          <text:p text:style-name="al"/>
          <text:p text:style-name="al">▪ Slotermeerlaan, alle huisnummers</text:p>
          <text:p text:style-name="al"/>
          <text:p text:style-name="al">▪ Willem Molengraaffstraat, alle huisnummers</text:p>
          <text:p text:style-name="al"/>
          <text:p text:style-name="al">▪ Willy Pétillonstraat, alle huisnummers</text:p>
          <text:p text:style-name="al"/>
          <text:p text:style-name="al">25.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ntony Moddermanstraat 1, 3, 5, 7, 9, 11, 13, 15, 27, 29, 31, 33, 35, 37, 39, 41, 53, 55, 57, 59, 61, 63, 65, 67</text:p>
          <text:p text:style-name="al"/>
          <text:p text:style-name="al">▪ Burgemeester Van Leeuwenlaan 130, 132, 134, 136, 138, 140, 142, 144, 146, 148, 150, 152, 154, 156, 158, 160, 162, 164, 166, 168, 170, 172, 174, 176, 178, 180, 182, 184, 186, 188, 190, 192, 194, 196, 198, 200, 202, 204, 206, 208, 210, 214, 216, 218, 220, 222, 224, 226</text:p>
          <text:p text:style-name="al"/>
          <text:p text:style-name="al">▪ Jan de Louterstraat 71, 73, 75, 77, 79, 81, 83, 85, 87, 89, 91, 93, 95, 97, 99, 101, 103, 105, 107, 109, 111, 113, 115, 117, 125, 127, 129, 131, 133, 135, 137, 139, 141, 143, 145, 147, 149, 151, 153, 155, 157, 159, 161</text:p>
          <text:p text:style-name="al"/>
          <text:p text:style-name="al">▪ Josephus Jittastraat, alle huisnummers</text:p>
          <text:p text:style-name="al"/>
          <text:p text:style-name="al">▪ Paul Scholtenstraat, alle huisnummers</text:p>
          <text:p text:style-name="al"/>
          <text:p text:style-name="al">▪ Tobias M.C. Asserstraat, alle huisnummers</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Johan Jongkindbuurt</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Koningin Wilhelminaplein</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7.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Lodewijk van Deysselbuurt</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In Lodewijk van Deysselbuurt gelden op verschillende adressen verschillende regels voor het aanbieden van groente, fruit, etensresten en tuinafval. Hieronder staan de regels met daarbij vermeld voor welke adressen deze gelden.</text:p>
          <text:p text:style-name="al"/>
          <text:p text:style-name="al">28.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èle Opzoomerstraat 1-H, 1-1, 1-2, 1-3, 2-H, 2-1, 2-2, 2-3, 3-1, 3-2, 3-3, 4-H, 4-1, 4-2, 4-3, 5-1, 5-2, 5-3, 6-H, 6-1, 6-2, 6-3, 7-1, 7-2, 7-3, 8-H, 8-1, 8-2, 8-3, 9-1, 9-2, 9-3, 10-H, 10-1, 10-2, 10-3, 11-1, 11-2, 11-3, 12-H, 12-1, 12-2, 12-3</text:p>
          <text:p text:style-name="al"/>
          <text:p text:style-name="al">▪ Albrecht Rodenbachhof 2-H, 2-1, 2-2, 4-H, 4-1, 4-2, 6-H, 6-1, 6-2, 8-H, 8-1, 8-2, 10-H, 10-1, 10-2, 19-H, 19-1, 19-2, 21-H, 21-1, 21-2, 23-H, 23-1, 23-2, 25-H, 25-1, 25-2, 27-H, 27-1, 27-2, 29-H, 29-1, 29-2</text:p>
          <text:p text:style-name="al"/>
          <text:p text:style-name="al">▪ Anna Bijnsstraat 2-1, 2-2, 2-3, 4-H, 4-1, 4-2, 4-3, 6-1, 6-2, 6-3, 8-H, 8-1, 8-2, 8-3, 10-1, 10-2, 10-3, 12-H, 12-1, 12-2, 12-3, 14-1, 14-2, 14-3, 16-H, 16-1, 16-2, 16-3, 18-1, 18-2, 18-3, 20-H, 20-1, 20-2, 20-3, 22-1, 22-2, 22-3, 24-H, 24-1, 24-2, 24-3</text:p>
          <text:p text:style-name="al"/>
          <text:p text:style-name="al">▪ Burgemeester Van Leeuwenlaan 60-H, 60-1, 60-2, 60-3, 60-4, 61-1, 61-2, 61-3, 61-4, 62-H, 62-1, 62-2, 62-3, 62-4, 63-1, 63-2, 63-3, 63-4, 64-H, 64-1, 64-2, 64-3, 64-4, 65-1, 65-2, 65-3, 65-4, 66-H, 66-1, 66-2, 66-3, 66-4, 67-1, 67-2, 67-3, 67-4, 68-H, 68-1, 68-2, 68-3, 68-4, 69-1, 69-2, 69-3, 69-4, 70-H, 70-1, 70-2, 70-3, 70-4, 71-1, 71-2, 71-3, 71-4, 72-H, 72-1, 72-2, 72-3, 72-4, 73-1, 73-2, 73-3, 73-4, 74-H, 74-1, 74-2, 74-3, 74-4, 75-1, 75-2, 75-3, 75-4, 78-H, 78-1, 78-2, 78-3, 78-4, 79-H, 79-1, 79-2, 79-3, 79-4, 80-H, 80-1, 80-2, 80-3, 80-4, 81-H, 81-1, 81-2, 81-3, 81-4, 82-H, 82-1, 82-2, 82-3, 82-4, 83-H, 83-1, 83-2, 83-3, 83-4, 84-H, 84-1, 84-2, 84-3, 84-4, 85-H, 85-1, 85-2, 85-3, 85-4, 86-H, 86-1, 86-2, 86-3, 86-4, 87-H, 87-1, 87-2, 87-3, 87-4, 88-H, 88-1, 88-2, 88-3, 88-4, 89-H, 89-1, 89-2, 89-3, 89-4, 90-H, 90-1, 90-2, 90-3, 90-4, 91-H, 91-1, 91-2, 91-3, 91-4, 92-H, 92-1, 92-2, 92-3, 92-4, 93-H, 93-1, 93-2, 93-3, 93-4, 94-H, 94-1, 94-2, 94-3, 94-4, 95-H, 95-1, 95-2, 95-3, 95-4, 96-H, 96-1, 96-2, 96-3, 96-4, 97-H, 97-1, 97-2, 97-3, 97-4, 98-H, 98-1, 98-2, 98-3, 98-4, 99-H, 99-1, 99-2, 99-3, 99-4, 100-H, 100-1, 100-2, 100-3, 100-4, 101-H, 101-1, 101-2, 101-3, 101-4</text:p>
          <text:p text:style-name="al"/>
          <text:p text:style-name="al">▪ Catharina Boudewijnshof 1, 3, 5, 7, 9, 11, 13, 15, 17, 19, 21, 23, 25, 27, 29, 31, 33, 35, 37, 39, 41, 43, 45, 47, 49, 51, 53, 55, 57, 59, 61, 63, 65, 67, 69, 71, 73, 75, 77, 79, 81, 83, 85, 87, 89, 91, 93, 95, 97, 99, 101, 103</text:p>
          <text:p text:style-name="al"/>
          <text:p text:style-name="al">▪ Coornhertstraat, alle huisnummers</text:p>
          <text:p text:style-name="al"/>
          <text:p text:style-name="al">▪ Du Perronstraat 11-H, 11-1, 11-2, 11-3, 12-1, 12-2, 12-3, 13-1, 13-2, 13-3, 14-1, 14-2, 14-3, 15-1, 15-2, 15-3, 16-H, 16-1, 16-2, 16-3, 20-H, 20-1, 20-2, 20-3, 21-1, 21-2, 21-3, 22-1, 22-2, 22-3, 23-1, 23-2, 23-3, 24-1, 24-2, 24-3, 25-H, 25-1, 25-2, 25-3, 29-H, 29-1, 29-2, 29-3, 30-1, 30-2, 30-3, 31-1, 31-2, 31-3, 32-1, 32-2, 32-3, 33-1, 33-2, 33-3, 34-H, 34-1, 34-2, 34-3, 38-H, 38-1, 38-2, 38-3, 39-1, 39-2, 39-3, 40-1, 40-2, 40-3, 41-1, 41-2, 41-3, 42-1, 42-2, 42-3, 43-H, 43-1, 43-2, 43-3</text:p>
          <text:p text:style-name="al"/>
          <text:p text:style-name="al">▪ Henric van Veldekehof 2-H, 2-1, 2-2, 4-H, 4-1, 4-2, 6-H, 6-1, 6-2, 8-H, 8-1, 8-2, 10-H, 10-1, 10-2, 17-H, 17-1, 17-2, 19-H, 19-1, 19-2, 21-H, 21-1, 21-2, 23-H, 23-1, 23-2, 25-H, 25-1, 25-2, 27-H, 27-1, 27-2, 29</text:p>
          <text:p text:style-name="al"/>
          <text:p text:style-name="al">▪ Hugo Verriesthof 2-H, 2-1, 2-2, 4-H, 4-1, 4-2, 6-H, 6-1, 6-2, 8-H, 8-1, 8-2, 10-H, 10-1, 10-2, 17-H, 17-1, 17-2, 19-H, 19-1, 19-2, 21-H, 21-1, 21-2, 23-H, 23-1, 23-2, 25-H, 25-1, 25-2, 27-H, 27-1, 27-2, 29-H, 29-1, 29-2</text:p>
          <text:p text:style-name="al"/>
          <text:p text:style-name="al">▪ Jacob van Maerlantstraat, alle huisnummers</text:p>
          <text:p text:style-name="al"/>
          <text:p text:style-name="al">▪ Jacques Perkstraat 27-H, 27-1, 27-2, 29-H, 29-1, 29-2, 31-H, 31-1, 31-2, 33-H, 33-1, 33-2, 35-H, 35-1, 35-2, 37-H, 37-1, 37-2, 39-H, 39-1, 39-2</text:p>
          <text:p text:style-name="al"/>
          <text:p text:style-name="al">▪ Jan Goeverneurhof 2-H, 2-1, 2-2, 4-H, 4-1, 4-2, 6-H, 6-1, 6-2, 8-H, 8-1, 8-2, 10-H, 10-1, 10-2</text:p>
          <text:p text:style-name="al"/>
          <text:p text:style-name="al">▪ Jan van Beersstraat, alle huisnummers</text:p>
          <text:p text:style-name="al"/>
          <text:p text:style-name="al">▪ Justus van Maurikstraat 1-H, 1-1, 1-2, 1-3, 2-H, 2-1, 2-2, 2-3, 3-H, 3-1, 3-2, 3-3, 4-H, 4-1, 4-2, 4-3, 5-H, 5-1, 5-2, 5-3, 6-H, 6-1, 6-2, 6-3, 7-H, 7-1, 7-2, 7-3, 8-H, 8-1, 8-2, 8-3, 9-H, 9-1, 9-2, 9-3, 10-H, 10-1, 10-2, 10-3, 11-H, 11-1, 11-2, 11-3, 12-H, 12-1, 12-2, 12-3</text:p>
          <text:p text:style-name="al"/>
          <text:p text:style-name="al">▪ Karel van de Woestijnestraat, alle huisnummers</text:p>
          <text:p text:style-name="al"/>
          <text:p text:style-name="al">▪ Lodewijk van Deysselstraat, alle huisnummers</text:p>
          <text:p text:style-name="al"/>
          <text:p text:style-name="al">▪ Martinus Nijhoffstraat, alle huisnummers</text:p>
          <text:p text:style-name="al"/>
          <text:p text:style-name="al">▪ Maurits Sabbehof 2-H, 2-1, 2-2, 4-H, 4-1, 4-2, 6-H, 6-1, 6-2, 8-H, 8-1, 8-2, 10-H, 10-1, 10-2, 17-H, 17-1, 17-2, 19-H, 19-1, 19-2, 21-H, 21-1, 21-2, 23-H, 23-1, 23-2, 25-H, 25-1, 25-2, 27-H, 27-1, 27-2</text:p>
          <text:p text:style-name="al"/>
          <text:p text:style-name="al">▪ Melis Stokehof 6-1, 6-2, 6-3, 8-1, 8-2, 8-3, 10-1, 10-2, 10-3, 12-1, 12-2, 12-3, 14-1, 14-2, 14-3, 25-H, 25-1, 25-2, 27-H, 27-1, 27-2, 29-H, 29-1, 29-2, 31-H, 31-1, 31-2, 33-H, 33-1, 33-2, 35-H, 35-1, 35-2, 37-H, 37-1, 37-2, 38, 40, 42, 44, 46, 48, 50, 52, 54, 56, 58, 60, 62, 64, 66, 68, 70, 72, 74, 76, 78, 80, 82, 84, 86, 88, 90, 92, 94, 96</text:p>
          <text:p text:style-name="al"/>
          <text:p text:style-name="al">▪ Oltmansstraat, alle huisnummers</text:p>
          <text:p text:style-name="al"/>
          <text:p text:style-name="al">▪ Slotermeerlaan, alle huisnummers</text:p>
          <text:p text:style-name="al"/>
          <text:p text:style-name="al">▪ Top Naeffstraat, alle huisnummers</text:p>
          <text:p text:style-name="al"/>
          <text:p text:style-name="al">▪ Van Koetsveldstraat 1-H, 1-1, 1-2, 1-3, 2-H, 2-1, 2-2, 2-3, 3-1, 3-2, 3-3, 4-H, 4-1, 4-2, 4-3, 5-1, 5-2, 5-3, 6-H, 6-1, 6-2, 6-3, 7-1, 7-2, 7-3, 8-H, 8-1, 8-2, 8-3, 9-1, 9-2, 9-3, 10-H, 10-1, 10-2, 10-3, 11-1, 11-2, 11-3, 12-H, 12-1, 12-2, 12-3</text:p>
          <text:p text:style-name="al"/>
          <text:p text:style-name="al">▪ Van Moerkerkenstraat, alle huisnummers</text:p>
          <text:p text:style-name="al"/>
          <text:p text:style-name="al">28.2.2 Optie 2</text:p>
          <text:p text:style-name="al"/>
          <text:p text:style-name="al">Hoe: In rolcontainer</text:p>
          <text:p text:style-name="al"/>
          <text:p text:style-name="al">Ophaaldag: maandag, even weken</text:p>
          <text:p text:style-name="al"/>
          <text:p text:style-name="al">Buiten zetten: Zondag vanaf 21.00 uur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èle Opzoomerstraat 13, 14, 15, 16</text:p>
          <text:p text:style-name="al"/>
          <text:p text:style-name="al">▪ Albrecht Rodenbachhof 1, 3, 5, 7, 9, 11, 13, 15</text:p>
          <text:p text:style-name="al"/>
          <text:p text:style-name="al">▪ Anna Bijnsstraat 1, 3, 5, 7, 9, 11, 13, 15, 17, 19, 21, 23, 25</text:p>
          <text:p text:style-name="al"/>
          <text:p text:style-name="al">▪ Burgemeester Van Leeuwenlaan 103, 105, 107, 109</text:p>
          <text:p text:style-name="al"/>
          <text:p text:style-name="al">▪ Carry van Bruggenstraat 1, 2, 3, 4</text:p>
          <text:p text:style-name="al"/>
          <text:p text:style-name="al">▪ Catharina Boudewijnshof 2, 4, 6, 8, 10, 12, 14</text:p>
          <text:p text:style-name="al"/>
          <text:p text:style-name="al">▪ Du Perronstraat 1, 2, 3, 4, 5, 6, 7</text:p>
          <text:p text:style-name="al"/>
          <text:p text:style-name="al">▪ Henric van Veldekehof 1, 3, 5, 7, 9, 11, 13, 15</text:p>
          <text:p text:style-name="al"/>
          <text:p text:style-name="al">▪ Hugo Verriesthof 1, 3, 5, 7, 9, 11, 13, 15</text:p>
          <text:p text:style-name="al"/>
          <text:p text:style-name="al">▪ Jacques Perkstraat 11, 13, 15, 17, 19, 21, 23, 25</text:p>
          <text:p text:style-name="al"/>
          <text:p text:style-name="al">▪ Jan Goeverneurhof 1, 3, 5, 7, 9, 11, 13, 15</text:p>
          <text:p text:style-name="al"/>
          <text:p text:style-name="al">▪ Jan van Boendalestraat 1, 2, 3, 4</text:p>
          <text:p text:style-name="al"/>
          <text:p text:style-name="al">▪ Justus van Maurikstraat 13, 14, 15, 16</text:p>
          <text:p text:style-name="al"/>
          <text:p text:style-name="al">▪ Maurits Sabbehof 1, 3, 5, 7, 9, 11, 13, 15</text:p>
          <text:p text:style-name="al"/>
          <text:p text:style-name="al">▪ Melis Stokehof 9, 11, 13, 15, 17, 19, 21, 23</text:p>
          <text:p text:style-name="al"/>
          <text:p text:style-name="al">▪ Van Koetsveldstraat 13, 14, 15, 16</text:p>
          <text:p text:style-name="al"/>
          <text:p text:style-name="al">28.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Louis Couperusbuurt</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In Louis Couperusbuurt gelden op verschillende adressen verschillende regels voor het aanbieden van groente, fruit, etensresten en tuinafval. Hieronder staan de regels met daarbij vermeld voor welke adressen deze gelden.</text:p>
          <text:p text:style-name="al"/>
          <text:p text:style-name="al">29.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 de Jongstraat 2-H, 2-1, 4-H, 4-1, 6-H, 6-1, 8-H, 8-1, 10-H, 10-1, 12-H, 12-1, 14-H, 14-1, 26-1, 28-1, 30-1, 32-1, 34-1, 36-1, 38-1, 40-1, 42-1</text:p>
          <text:p text:style-name="al"/>
          <text:p text:style-name="al">▪ Aart van der Leeuwstraat 3, 23</text:p>
          <text:p text:style-name="al"/>
          <text:p text:style-name="al">▪ Arij Prinsstraat 1-1, 2-1, 3-1, 4-1, 5-1</text:p>
          <text:p text:style-name="al"/>
          <text:p text:style-name="al">▪ Arthur van Schendelstraat 2, 3, 6, 10, 15, 20, 21, 22, 23, 24, 25, 26, 27</text:p>
          <text:p text:style-name="al"/>
          <text:p text:style-name="al">▪ Burgemeester Cramergracht, alle huisnummers</text:p>
          <text:p text:style-name="al"/>
          <text:p text:style-name="al">▪ Burgemeester Eliasstraat 2-1, 4-H, 4-1, 6-H, 6-1, 8-1, 10-1, 12-1, 14-1, 16-1</text:p>
          <text:p text:style-name="al"/>
          <text:p text:style-name="al">▪ Burgemeester Rendorpstraat 25-1, 26-1, 27-1, 28-1, 29-1, 30-1, 31-1, 32-1, 33-1, 34-1, 35-1, 36-1, 37-1, 38-1, 39-1, 40-1, 41-1, 42-1, 43-1, 44-1, 45-H, 45-1, 46-1, 47-H, 47-1, 48-1, 49-H, 49-1, 50-1, 51-H, 51-1, 52-1, 53-H, 53-1, 55-H, 55-1, 57-H, 57-1, 59-H, 59-1, 61-1, 62-1, 64-1, 66-1, 68-1, 70-1, 72-1, 74-1, 76-1</text:p>
          <text:p text:style-name="al"/>
          <text:p text:style-name="al">▪ Burgemeester Röellstraat, alle huisnummers</text:p>
          <text:p text:style-name="al"/>
          <text:p text:style-name="al">▪ Burgemeester Van Tienhovengracht 14-1, 15-1, 16-1, 17-1, 18-1, 19-1, 20-1, 21-1, 22-1, 23-1, 24-1, 25-1, 26-1, 27-1, 28-1, 29-1, 30-1, 31-1, 33-1, 34-1, 35-1, 36-1, 37-1, 38-1, 39-1, 40-1, 41-1, 42-1, 43-1, 44-1, 45-1, 46-1, 47-1, 48-1, 49-1, 50-1, 51-1, 52-1, 53-1, 54-1, 55-1</text:p>
          <text:p text:style-name="al"/>
          <text:p text:style-name="al">▪ Burgemeester Van de Pollstraat 60-H, 60-1, 60-2, 62-H, 62-1, 62-2, 64-H, 64-1, 64-2, 66-H, 66-1, 66-2, 68-H, 68-1, 68-2, 70-H, 70-1, 70-2, 72-H, 72-1, 72-2, 74-H, 74-1, 74-2, 76-H, 76-1, 76-2, 78-H, 78-1, 78-2, 80-H, 80-1, 80-2, 82-H, 82-1, 82-2, 84-H, 84-1, 84-2, 86-H, 86-1, 86-2, 88-H, 88-1, 88-2, 90-H, 90-1, 90-2, 92-H, 92-1, 92-2, 94-H, 94-1, 94-2, 96-H, 96-1, 96-2, 98-H, 98-1, 98-2, 100-H, 100-1, 100-2, 102-H, 102-1, 102-2, 104-H, 104-1, 104-2, 106-H, 106-1, 106-2, 108-H, 108-1, 108-2, 110-H, 110-1, 110-2, 112-H, 112-1, 112-2, 114-H, 114-1, 114-2, 116-H, 116-1, 116-2, 118-H, 118-1, 118-2, 120-H, 120-1, 120-2, 122-H, 122-1, 122-2, 124-H, 124-1, 124-2, 126-H, 126-1, 126-2, 128-H, 128-1, 128-2, 130-H, 130-1, 130-2, 471, 473, 475, 477, 479, 481, 483, 485, 487, 489, 491, 493, 495, 497, 499, 501, 503, 505, 507, 509, 511, 513, 515, 517, 519, 521, 523, 525, 527, 529, 531, 533, 535, 537, 539, 541, 543, 545, 547, 549, 551, 553, 555, 557, 561, 567, 603</text:p>
          <text:p text:style-name="al"/>
          <text:p text:style-name="al">▪ Frank van der Goesstraat 1-1, 2-H, 2-1, 3-1, 4-1, 5-H, 5-1, 6-1, 7-1, 8-1, 9-1, 10-1, 11-1, 12-1, 13-1, 14-1, 15-1, 16-1, 17-1</text:p>
          <text:p text:style-name="al"/>
          <text:p text:style-name="al">▪ Frederik van Eedenstraat 1-1, 2-1, 3-1, 4-1, 5-1, 6-1, 7-1, 8-1, 9-1, 10-1, 11-1, 12-1, 13-1, 14-H, 14-1, 15-H, 15-1, 16-1, 17-1, 18-1, 19-1, 21-1, 23-1, 25-1, 27-1, 29-1, 31-1, 33-1, 35-1, 37-1</text:p>
          <text:p text:style-name="al"/>
          <text:p text:style-name="al">▪ Henri Borelstraat 1-1, 2-H, 2-1, 3-1, 4-1, 5-1, 6-H, 6-1, 7-1, 8-1, 9-1, 10-1, 11-1, 12-1, 13-1, 14-1, 15-1, 16-1, 17-1, 18-1, 19-1, 20-1</text:p>
          <text:p text:style-name="al"/>
          <text:p text:style-name="al">▪ Herman Robbersstraat, alle huisnummers</text:p>
          <text:p text:style-name="al"/>
          <text:p text:style-name="al">▪ Herman de Manstraat 10, 14</text:p>
          <text:p text:style-name="al"/>
          <text:p text:style-name="al">▪ Israël Queridostraat 1-1, 2-H, 2-1, 3-1, 4-1, 5-1, 6-H, 6-1, 7-1, 8-H, 8-1, 9-1, 10-1, 11-1, 12-1, 13-1, 14-1, 15-1, 16-1, 17-1, 19-1, 21-1, 23-1, 25-1, 27-1, 29-1, 31-1, 33-1, 35-1</text:p>
          <text:p text:style-name="al"/>
          <text:p text:style-name="al">▪ Johan Broedeletstraat 29, 31, 33, 35, 37, 39, 41A-1, 41A-2, 41A-3, 41A-4, 41B, 43, 45, 47</text:p>
          <text:p text:style-name="al"/>
          <text:p text:style-name="al">▪ Louis Couperusstraat 7-1, 7-2, 7-3, 7-4, 9-1, 9-2, 9-3, 9-4, 15-1, 15-2, 15-3, 15-4, 17-1, 17-2, 17-3, 17-4, 23-1, 23-2, 23-3, 23-4, 27-1, 27-2, 27-3, 27-4, 29-1, 29-2, 29-3, 29-4, 35-1, 35-2, 35-3, 35-4, 37-1, 37-2, 37-3, 37-4, 40, 43-1, 43-2, 43-3, 43-4, 45-1, 47-1, 49-1, 51-1, 53-1, 55-1, 57-1, 59-1, 61, 63-1, 65-1, 67-1, 69-1, 70, 71-1, 72, 73-1, 74, 75-1, 76, 77-1, 78, 79-1, 80, 81-1, 82, 83-1, 84, 85-1, 91-1, 93-H, 93-1, 95-1, 97-1, 99-1, 101-1, 103-1, 105-1, 109-1, 111-1, 113-1, 115-1, 117-1, 119-1, 121-1, 123-1, 125-1</text:p>
          <text:p text:style-name="al"/>
          <text:p text:style-name="al">▪ Marcellus Emantsstraat 1-1, 2-1, 3-H, 3-1, 4-1, 5-1, 6-1, 7-1, 8-1, 9-1, 10-1, 11-1, 12-H, 12-1, 13-1, 14-1, 15-1, 16-1, 17-1, 18-1, 19-1, 21-1, 23-1, 25-1, 27-1, 29-1, 31-1, 33-1, 35-1, 37-1</text:p>
          <text:p text:style-name="al"/>
          <text:p text:style-name="al">▪ Marianne Philipsstraat 1-1, 2-H, 2-1, 3-1, 4-1, 5-1, 6-1, 7-1, 8-1, 9-1, 10-1, 11-1, 12-1, 13-1, 14-1, 15-1, 16-1, 17-1, 18-H, 18-1, 19-1, 21-1, 23-1, 25-1, 27-1, 29-1, 31-1, 33-1, 35-1</text:p>
          <text:p text:style-name="al"/>
          <text:p text:style-name="al">▪ Marsmanstraat 1-1, 2-1, 3-1, 4-1, 5-1, 6-1, 7-1, 8-1, 9-1, 10-1, 11-1, 12-1, 13-1, 14-1, 15-1, 16-1, 17-1, 18-1, 19-1, 21-1, 23-1, 25-1, 27-1, 29-1, 31-1, 33-1</text:p>
          <text:p text:style-name="al"/>
          <text:p text:style-name="al">▪ Menno ter Braakstraat 1-1, 2-1, 3-H, 3-1, 4-1, 5-1, 6-H, 6-1, 7-1, 8-1, 9-1, 10-1, 11-1, 12-1, 13-1, 14-1, 15-1, 16-1, 17-1, 18-1</text:p>
          <text:p text:style-name="al"/>
          <text:p text:style-name="al">▪ Nico van Suchtelenhof, alle huisnummers</text:p>
          <text:p text:style-name="al"/>
          <text:p text:style-name="al">29.2.2 Optie 2</text:p>
          <text:p text:style-name="al"/>
          <text:p text:style-name="al">Hoe: In rolcontainer</text:p>
          <text:p text:style-name="al"/>
          <text:p text:style-name="al">Ophaaldag: maandag, even weken</text:p>
          <text:p text:style-name="al"/>
          <text:p text:style-name="al">Buiten zetten: Zondag vanaf 21.00 uur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 de Jongstraat 26-H, 28-H, 30-H, 32-H, 34-H, 36-H, 38-H, 40-H, 42-H</text:p>
          <text:p text:style-name="al"/>
          <text:p text:style-name="al">▪ Aart van der Leeuwstraat 1, 5, 7, 9, 11, 18, 20, 21A, 21B, 22, 24, 25, 26, 27, 28, 29</text:p>
          <text:p text:style-name="al"/>
          <text:p text:style-name="al">▪ Arij Prinsstraat 1-H, 2-H, 3-H, 4-H, 5-H</text:p>
          <text:p text:style-name="al"/>
          <text:p text:style-name="al">▪ Arthur van Schendelstraat 1, 4, 5, 7, 8, 9, 11</text:p>
          <text:p text:style-name="al"/>
          <text:p text:style-name="al">▪ Burgemeester Eliasstraat 1, 2-H, 3, 5, 7, 8-H, 9, 10-H, 12-H, 14-H, 16-H</text:p>
          <text:p text:style-name="al"/>
          <text:p text:style-name="al">▪ Burgemeester Rendorpstraat 24, 25-H, 26-H, 27-H, 28-H, 29-H, 30-H, 31-H, 32-H, 33-H, 34-H, 35-H, 36-H, 37-H, 38-H, 39-H, 40-H, 41-H, 42-H, 43-H, 44-H, 46-H, 48-H, 50-H, 52-H, 54, 61-H, 62-H, 64-H, 66-H, 68-H, 70-H, 72-H, 74-H, 76-H</text:p>
          <text:p text:style-name="al"/>
          <text:p text:style-name="al">▪ Burgemeester Van Tienhovengracht 1, 2, 3, 4, 5, 6, 7, 8, 9, 10, 11, 14-H, 15-H, 16-H, 17-H, 18-H, 19-H, 20-H, 21-H, 22-H, 23-H, 24-H, 25-H, 26-H, 27-H, 28-H, 29-H, 30-H, 31-H, 32, 33-H, 34-H, 35-H, 36-H, 37-H, 38-H, 39-H, 40-H, 41-H, 42-H, 43-H, 44-H, 45-H, 46-H, 47-H, 48-H, 49-H, 50-H, 51-H, 52-H, 53-H, 54-H, 55-H</text:p>
          <text:p text:style-name="al"/>
          <text:p text:style-name="al">▪ Burgemeester Van de Pollstraat 559, 563, 565, 569, 571, 573, 577, 579, 581, 583, 585, 587, 589, 591, 593, 595, 597, 599, 601, 605</text:p>
          <text:p text:style-name="al"/>
          <text:p text:style-name="al">▪ Eduard Vetermanstraat, alle huisnummers</text:p>
          <text:p text:style-name="al"/>
          <text:p text:style-name="al">▪ Frank van der Goesstraat 1-H, 3-H, 4-H, 6-H, 7-H, 8-H, 9-H, 10-H, 11-H, 12-H, 13-H, 14-H, 15-H, 16-H, 17-H</text:p>
          <text:p text:style-name="al"/>
          <text:p text:style-name="al">▪ Frederik van Eedenstraat 1-H, 2-H, 3-H, 4-H, 5-H, 6-H, 7-H, 8-H, 9-H, 10-H, 11-H, 12-H, 13-H, 16-H, 17-H, 18-H, 19-H, 21-H, 23-H, 25-H, 27-H, 29-H, 31-H, 33-H, 35-H, 37-H</text:p>
          <text:p text:style-name="al"/>
          <text:p text:style-name="al">▪ Henri Borelstraat 1-H, 3-H, 4-H, 5-H, 7-H, 8-H, 9-H, 10-H, 11-H, 12-H, 13-H, 14-H, 15-H, 16-H, 17-H, 18-H, 19-H, 20-H, 21</text:p>
          <text:p text:style-name="al"/>
          <text:p text:style-name="al">▪ Herman Poortstraat, alle huisnummers</text:p>
          <text:p text:style-name="al"/>
          <text:p text:style-name="al">▪ Herman de Manstraat 8, 12, 16, 18</text:p>
          <text:p text:style-name="al"/>
          <text:p text:style-name="al">▪ Israël Queridostraat 1-H, 3-H, 4-H, 5-H, 7-H, 9-H, 10-H, 11-H, 12-H, 13-H, 14-H, 15-H, 16-H, 17-H, 19-H, 21-H, 23-H, 25-H, 27-H, 29-H, 31-H, 33-H, 35-H</text:p>
          <text:p text:style-name="al"/>
          <text:p text:style-name="al">▪ Johan Broedeletstraat 10, 12, 14, 16, 18, 20, 22, 24, 26, 28</text:p>
          <text:p text:style-name="al"/>
          <text:p text:style-name="al">▪ Louis Couperusstraat 2, 4, 6, 8, 10, 12, 14, 16, 18, 20, 22, 24, 26, 28, 30, 32, 34, 36, 38, 42, 44, 45-H, 46, 47-H, 48, 49-H, 50, 51-H, 52, 53-H, 54, 55-H, 56, 57-H, 58, 59-H, 60, 62, 63-H, 64, 65-H, 67-H, 69-H, 71-H, 73-H, 75-H, 77-H, 79-H, 81-H, 83-H, 85-H, 87, 89, 91-H, 95-H, 97-H, 99-H, 101-H, 103-H, 105-H, 107, 109-H, 111-H, 113-H, 115-H, 117-H, 119-H, 121-H, 123-H, 125-H, 127</text:p>
          <text:p text:style-name="al"/>
          <text:p text:style-name="al">▪ Marcellus Emantsstraat 1-H, 2-H, 4-H, 5-H, 6-H, 7-H, 8-H, 9-H, 10-H, 11-H, 13-H, 14-H, 15-H, 16-H, 17-H, 18-H, 19-H, 21-H, 23-H, 25-H, 27-H, 29-H, 31-H, 33-H, 35-H, 37-H</text:p>
          <text:p text:style-name="al"/>
          <text:p text:style-name="al">▪ Marianne Philipsstraat 1-H, 3-H, 4-H, 5-H, 6-H, 7-H, 8-H, 9-H, 10-H, 11-H, 12-H, 13-H, 14-H, 15-H, 16-H, 17-H, 19-H, 21-H, 23-H, 25-H, 27-H, 29-H, 31-H, 33-H, 35-H</text:p>
          <text:p text:style-name="al"/>
          <text:p text:style-name="al">▪ Marsmanstraat 1-H, 2-H, 3-H, 4-H, 5-H, 6-H, 7-H, 8-H, 9-H, 10-H, 11-H, 12-H, 13-H, 14-H, 15-H, 16-H, 17-H, 18-H, 19-H, 21-H, 23-H, 25-H, 27-H, 29-H, 31-H, 33-H</text:p>
          <text:p text:style-name="al"/>
          <text:p text:style-name="al">▪ Menno ter Braakstraat 1-H, 2-H, 4-H, 5-H, 7-H, 8-H, 9-H, 10-H, 11-H, 12-H, 13-H, 14-H, 15-H, 16-H, 17-H, 18-H</text:p>
          <text:p text:style-name="al"/>
          <text:p text:style-name="al">29.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2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9.5 Restafval</text:p>
          <text:p text:style-name="al"/>
          <text:p text:style-name="al">In Louis Couperusbuurt gelden op verschillende adressen verschillende regels voor het aanbieden van restafval. Hieronder staan de regels met daarbij vermeld voor welke adressen deze gelden.</text:p>
          <text:p text:style-name="al"/>
          <text:p text:style-name="al">2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 de Jongstraat, alle huisnummers</text:p>
          <text:p text:style-name="al"/>
          <text:p text:style-name="al">▪ Aart van der Leeuwstraat, alle huisnummers</text:p>
          <text:p text:style-name="al"/>
          <text:p text:style-name="al">▪ Arij Prinsstraat, alle huisnummers</text:p>
          <text:p text:style-name="al"/>
          <text:p text:style-name="al">▪ Arthur van Schendelstraat, alle huisnummers</text:p>
          <text:p text:style-name="al"/>
          <text:p text:style-name="al">▪ Burgemeester Cramergracht, alle huisnummers</text:p>
          <text:p text:style-name="al"/>
          <text:p text:style-name="al">▪ Burgemeester Eliasstraat, alle huisnummers</text:p>
          <text:p text:style-name="al"/>
          <text:p text:style-name="al">▪ Burgemeester Rendorpstraat, alle huisnummers</text:p>
          <text:p text:style-name="al"/>
          <text:p text:style-name="al">▪ Burgemeester Röellstraat, alle huisnummers</text:p>
          <text:p text:style-name="al"/>
          <text:p text:style-name="al">▪ Burgemeester Van Tienhovengracht, alle huisnummers</text:p>
          <text:p text:style-name="al"/>
          <text:p text:style-name="al">▪ Burgemeester Van de Pollstraat, alle huisnummers</text:p>
          <text:p text:style-name="al"/>
          <text:p text:style-name="al">▪ Eduard Vetermanstraat, alle huisnummers</text:p>
          <text:p text:style-name="al"/>
          <text:p text:style-name="al">▪ Frank van der Goesstraat, alle huisnummers</text:p>
          <text:p text:style-name="al"/>
          <text:p text:style-name="al">▪ Frederik van Eedenstraat, alle huisnummers</text:p>
          <text:p text:style-name="al"/>
          <text:p text:style-name="al">▪ Henri Borelstraat, alle huisnummers</text:p>
          <text:p text:style-name="al"/>
          <text:p text:style-name="al">▪ Herman Poortstraat, alle huisnummers</text:p>
          <text:p text:style-name="al"/>
          <text:p text:style-name="al">▪ Herman Robbersstraat, alle huisnummers</text:p>
          <text:p text:style-name="al"/>
          <text:p text:style-name="al">▪ Herman de Manstraat, alle huisnummers</text:p>
          <text:p text:style-name="al"/>
          <text:p text:style-name="al">▪ Israël Queridostraat, alle huisnummers</text:p>
          <text:p text:style-name="al"/>
          <text:p text:style-name="al">▪ Johan Broedeletstraat 29, 31, 33, 35, 37, 39, 41A-1, 41A-2, 41A-3, 41A-4, 41B, 43, 45, 47</text:p>
          <text:p text:style-name="al"/>
          <text:p text:style-name="al">▪ Louis Couperusstraat, alle huisnummers</text:p>
          <text:p text:style-name="al"/>
          <text:p text:style-name="al">▪ Marcellus Emantsstraat, alle huisnummers</text:p>
          <text:p text:style-name="al"/>
          <text:p text:style-name="al">▪ Marianne Philipsstraat, alle huisnummers</text:p>
          <text:p text:style-name="al"/>
          <text:p text:style-name="al">▪ Marsmanstraat, alle huisnummers</text:p>
          <text:p text:style-name="al"/>
          <text:p text:style-name="al">▪ Menno ter Braakstraat, alle huisnummers</text:p>
          <text:p text:style-name="al"/>
          <text:p text:style-name="al">▪ Nico van Suchtelenhof, alle huisnummers</text:p>
          <text:p text:style-name="al"/>
          <text:p text:style-name="al">29.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Johan Broedeletstraat 10, 12, 14, 16, 18, 20, 22, 24, 26, 28</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Louis Crispijnbuurt</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In Louis Crispijnbuurt gelden op verschillende adressen verschillende regels voor het aanbieden van groente, fruit, etensresten en tuinafval. Hieronder staan de regels met daarbij vermeld voor welke adressen deze gelden.</text:p>
          <text:p text:style-name="al"/>
          <text:p text:style-name="al">30.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f Bouberstraat, alle huisnummers</text:p>
          <text:p text:style-name="al"/>
          <text:p text:style-name="al">▪ Ank van der Moerstraat 23A, 23B, 23C, 23D, 23E, 26, 26A, 26B, 28A, 28B, 28C, 28D, 30A, 30B, 30C, 30D, 30E, 31A, 31B, 31C, 31D, 32B, 32C, 32D</text:p>
          <text:p text:style-name="al"/>
          <text:p text:style-name="al">▪ Anske Lammingastraat 1-H, 1-1, 1-2, 1-3, 2-H, 2-1, 2-2, 3-H, 3-1, 3-2, 3-3, 4-H, 4-1, 4-2, 5-H, 5-1, 5-2, 5-3, 6-H, 6-1, 6-2, 7-H, 7-1, 7-2, 7-3, 8-H, 8-1, 8-2, 9-H, 9-1, 9-2, 9-3, 11-H, 11-1, 11-2, 11-3, 13-H, 13-1, 13-2, 13-3, 15-H, 15-1, 15-2, 15-3, 19, 27-H, 27-1, 27-2, 27-3, 29-H, 29-1, 29-2, 29-3, 31-H, 31-1, 31-2, 31-3, 33-H, 33-1, 33-2, 33-3, 35-H, 35-1, 35-2, 35-3, 37-H, 37-1, 37-2, 37-3</text:p>
          <text:p text:style-name="al"/>
          <text:p text:style-name="al">▪ Christine Poolmanhof 9, 10, 12, 18</text:p>
          <text:p text:style-name="al"/>
          <text:p text:style-name="al">▪ Cor Hermusstraat 21, 23</text:p>
          <text:p text:style-name="al"/>
          <text:p text:style-name="al">▪ Cor Ruyshof 10, 16</text:p>
          <text:p text:style-name="al"/>
          <text:p text:style-name="al">▪ Enny Vredestraat 17, 19</text:p>
          <text:p text:style-name="al"/>
          <text:p text:style-name="al">▪ Esther de Boer-van Rijkstraat, alle huisnummers</text:p>
          <text:p text:style-name="al"/>
          <text:p text:style-name="al">▪ Jacob Krausstraat 1-H, 1-1, 1-2, 1-3, 2-H, 2-1, 2-2, 2-3, 3-H, 3-1, 3-2, 3-3, 4-H, 4-1, 4-2, 4-3, 5-H, 5-1, 5-2, 5-3, 6-H, 6-1, 6-2, 6-3, 10</text:p>
          <text:p text:style-name="al"/>
          <text:p text:style-name="al">▪ Jan C. de Voshof 18</text:p>
          <text:p text:style-name="al"/>
          <text:p text:style-name="al">▪ Jan Muschstraat, alle huisnummers</text:p>
          <text:p text:style-name="al"/>
          <text:p text:style-name="al">▪ Johan Huizingalaan, alle huisnummers</text:p>
          <text:p text:style-name="al"/>
          <text:p text:style-name="al">▪ Johan Ramaerstraat, alle huisnummers</text:p>
          <text:p text:style-name="al"/>
          <text:p text:style-name="al">▪ Lobo-Braakensiekstraat 19, 29, 84</text:p>
          <text:p text:style-name="al"/>
          <text:p text:style-name="al">▪ Louis Bouwmeesterstraat 1-H, 1-1, 1-2, 1-3, 3-H, 3-1, 3-2, 3-3, 5-H, 5-1, 5-2, 5-3, 7-H, 7-1, 7-2, 7-3, 9-H, 9-1, 9-2, 9-3, 11-H, 11-1, 11-2, 11-3, 13-H, 13-1, 13-2, 13-3, 15-H, 15-1, 15-2, 15-3, 27, 29, 31, 33, 35, 37, 39, 41, 43, 45, 47, 49, 51, 53, 55, 57, 59, 61, 63, 65, 67, 69, 71, 73, 75, 77, 79, 81, 82-1, 83, 84-H, 84-1, 85, 86-H, 86-1, 87, 88-H, 88-1, 89, 90-H, 90-1, 91, 92-H, 92-1, 93, 94-H, 94-1, 95, 96-H, 96-1, 97, 98-H, 98-1, 99, 100-1, 101, 102-1, 103, 104-H, 104-1, 105, 106-H, 106-1, 107, 108-H, 108-1, 109, 110-H, 110-1, 111, 112-H, 112-1, 113, 114-H, 114-1, 115, 116-H, 116-1, 117, 118-H, 118-1, 119, 120-1, 121, 122-1, 123, 124-H, 124-1, 125, 126-H, 126-1, 127, 128-H, 128-1, 129, 130-H, 130-1, 131, 133, 135, 137, 139, 141, 143, 145, 147, 149, 151, 153, 155, 157, 159, 161, 163, 165, 167, 169, 171, 173, 175, 177, 179, 181, 183, 185, 187, 189, 191, 193, 195, 197, 199, 201, 203, 205, 207, 209, 211, 213, 215, 217, 219, 221, 223, 225, 227, 229, 231, 233, 235, 237, 239, 241, 243, 245, 247, 249, 251, 253, 255, 257, 259, 261, 263</text:p>
          <text:p text:style-name="al"/>
          <text:p text:style-name="al">▪ Louis Chrispijnstraat 2, 3, 4, 5-1, 5-2, 7-1, 7-2, 8, 9, 10, 11, 13-1, 13-2, 15-1, 15-2, 17, 19, 21-1, 21-2, 23-1, 23-2, 25, 45, 50, 52, 53, 54, 56, 58, 60, 62, 63, 64, 66, 68, 70, 72, 74, 76, 78, 80, 82, 84, 86, 88, 90, 92, 94, 96, 98, 100, 102, 104, 106, 108, 110, 112, 114, 116, 118, 120, 122, 124, 126, 128, 130, 132, 136, 138, 140, 142, 144, 146, 148, 150, 152, 154, 156, 158, 160, 162, 164, 166, 168, 170, 172, 174, 176, 178, 180, 182, 184, 186, 188, 190, 192, 194, 196, 198, 200, 202, 204, 206, 208, 210, 212, 214, 216, 218, 220, 222, 224, 226, 228, 230, 232, 234</text:p>
          <text:p text:style-name="al"/>
          <text:p text:style-name="al">▪ Louis Moorhof 3, 4, 9</text:p>
          <text:p text:style-name="al"/>
          <text:p text:style-name="al">▪ Pieter Calandlaan, alle huisnummers</text:p>
          <text:p text:style-name="al"/>
          <text:p text:style-name="al">▪ Sierplein, alle huisnummers</text:p>
          <text:p text:style-name="al"/>
          <text:p text:style-name="al">▪ Theo Mann-Bouwmeesterhof 2</text:p>
          <text:p text:style-name="al"/>
          <text:p text:style-name="al">▪ Tourniairestraat, alle huisnummers</text:p>
          <text:p text:style-name="al"/>
          <text:p text:style-name="al">▪ Tutein Noltheniusstraat 1-H, 1-1, 1-2, 1-3, 2-H, 2-1, 2-2, 2-3, 3-H, 3-1, 3-2, 3-3, 4-H, 4-1, 4-2, 4-3, 5-H, 5-1, 5-2, 5-3, 6-H, 6-1, 6-2, 6-3, 7, 8</text:p>
          <text:p text:style-name="al"/>
          <text:p text:style-name="al">▪ Van Mourik Broekmanstraat, alle huisnummers</text:p>
          <text:p text:style-name="al"/>
          <text:p text:style-name="al">▪ Van Ollefenstraat, alle huisnummers</text:p>
          <text:p text:style-name="al"/>
          <text:p text:style-name="al">30.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driaan van der Horststraat, alle huisnummers</text:p>
          <text:p text:style-name="al"/>
          <text:p text:style-name="al">▪ Ank van der Moerstraat 2, 3, 4, 5, 6, 7, 8, 9, 10, 11, 12, 13, 14, 15, 16, 17, 18, 19, 20, 21, 22, 24, 25, 27, 29, 32A</text:p>
          <text:p text:style-name="al"/>
          <text:p text:style-name="al">▪ Anske Lammingastraat 21, 23, 25</text:p>
          <text:p text:style-name="al"/>
          <text:p text:style-name="al">▪ Christine Poolmanhof 1, 2, 3, 4, 5, 6, 7, 8, 11, 13, 14, 15, 16, 17</text:p>
          <text:p text:style-name="al"/>
          <text:p text:style-name="al">▪ Christine Stoetzhof, alle huisnummers</text:p>
          <text:p text:style-name="al"/>
          <text:p text:style-name="al">▪ Cor Hermusstraat 11, 13, 15, 17, 19, 25, 27, 29, 31, 33, 35, 37, 39, 41</text:p>
          <text:p text:style-name="al"/>
          <text:p text:style-name="al">▪ Cor Ruyshof 1, 2, 3, 4, 5, 6, 7, 8, 9, 11, 12, 13, 14, 15, 17</text:p>
          <text:p text:style-name="al"/>
          <text:p text:style-name="al">▪ Enny Vredestraat 7, 9, 11, 13, 15, 21, 23, 25, 27, 29</text:p>
          <text:p text:style-name="al"/>
          <text:p text:style-name="al">▪ Jacob Krausstraat 7, 8, 9</text:p>
          <text:p text:style-name="al"/>
          <text:p text:style-name="al">▪ Jan C. de Voshof 1, 2, 3, 4, 5, 6, 7, 8, 9, 10, 11, 12, 13, 14, 15, 16, 17</text:p>
          <text:p text:style-name="al"/>
          <text:p text:style-name="al">▪ Lobo-Braakensiekstraat 7, 9, 11, 12, 13, 14, 15, 16, 17, 18, 20, 21, 22, 23, 25, 27, 30, 32, 34, 36, 38, 40, 48, 50, 52, 54, 56, 58, 66, 68, 70, 72, 74, 76, 86, 88, 90, 92, 94, 102, 104, 106, 108, 110, 112, 120, 122, 124, 126, 128, 130, 138, 140, 142, 144, 146, 148, 156, 158, 160, 162, 164, 166</text:p>
          <text:p text:style-name="al"/>
          <text:p text:style-name="al">▪ Louis Bouwmeesterstraat 18, 20, 22, 24, 26, 28, 30, 32, 36, 38, 40, 42, 44, 46, 48, 50, 54, 56, 58, 60, 62, 64, 66, 68, 76, 82-H, 100-H, 102-H, 120-H, 122-H</text:p>
          <text:p text:style-name="al"/>
          <text:p text:style-name="al">▪ Louis Chrispijnstraat 33, 35, 37, 39, 41, 43, 47, 49, 51, 55, 65, 67, 69, 71, 73, 75, 77, 79, 81, 83, 85, 93, 95, 97, 99, 101, 103, 105, 107, 109, 111, 113, 115</text:p>
          <text:p text:style-name="al"/>
          <text:p text:style-name="al">▪ Louis Moorhof 1, 2, 5, 6, 7, 8, 10, 11, 12, 13, 14, 15, 16, 17, 18</text:p>
          <text:p text:style-name="al"/>
          <text:p text:style-name="al">▪ Marie van Westerhovenstraat, alle huisnummers</text:p>
          <text:p text:style-name="al"/>
          <text:p text:style-name="al">▪ Tartaud-Kleinhof, alle huisnummers</text:p>
          <text:p text:style-name="al"/>
          <text:p text:style-name="al">▪ Theo Mann-Bouwmeesterhof 3, 4, 6, 7, 8, 9</text:p>
          <text:p text:style-name="al"/>
          <text:p text:style-name="al">▪ Tutein Noltheniusstraat 9, 10</text:p>
          <text:p text:style-name="al"/>
          <text:p text:style-name="al">30.3 Grof afval</text:p>
          <text:p text:style-name="al"/>
          <text:p text:style-name="al">In Louis Crispijnbuurt gelden op verschillende adressen verschillende regels voor het aanbieden van grof afval. Hieronder staan de regels met daarbij vermeld voor welke adressen deze gelden.</text:p>
          <text:p text:style-name="al"/>
          <text:p text:style-name="al">30.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af Bouberstraat, alle huisnummers</text:p>
          <text:p text:style-name="al"/>
          <text:p text:style-name="al">▪ Adriaan van der Horststraat, alle huisnummers</text:p>
          <text:p text:style-name="al"/>
          <text:p text:style-name="al">▪ Ank van der Moerstraat, alle huisnummers</text:p>
          <text:p text:style-name="al"/>
          <text:p text:style-name="al">▪ Anske Lammingastraat, alle huisnummers</text:p>
          <text:p text:style-name="al"/>
          <text:p text:style-name="al">▪ Christine Poolmanhof, alle huisnummers</text:p>
          <text:p text:style-name="al"/>
          <text:p text:style-name="al">▪ Christine Stoetzhof, alle huisnummers</text:p>
          <text:p text:style-name="al"/>
          <text:p text:style-name="al">▪ Cor Hermusstraat, alle huisnummers</text:p>
          <text:p text:style-name="al"/>
          <text:p text:style-name="al">▪ Cor Ruyshof, alle huisnummers</text:p>
          <text:p text:style-name="al"/>
          <text:p text:style-name="al">▪ Enny Vredestraat, alle huisnummers</text:p>
          <text:p text:style-name="al"/>
          <text:p text:style-name="al">▪ Esther de Boer-van Rijkstraat, alle huisnummers</text:p>
          <text:p text:style-name="al"/>
          <text:p text:style-name="al">▪ Jacob Krausstraat, alle huisnummers</text:p>
          <text:p text:style-name="al"/>
          <text:p text:style-name="al">▪ Jan C. de Voshof, alle huisnummers</text:p>
          <text:p text:style-name="al"/>
          <text:p text:style-name="al">▪ Jan Muschstraat 2, 4, 6, 8, 10, 12, 14, 16, 18, 22, 24, 26, 28, 30, 32, 34, 36, 38, 40, 42, 44, 46, 48, 50, 52, 54, 56, 58, 60, 62, 64, 66, 68, 70, 72, 74, 76</text:p>
          <text:p text:style-name="al"/>
          <text:p text:style-name="al">▪ Johan Huizingalaan, alle huisnummers</text:p>
          <text:p text:style-name="al"/>
          <text:p text:style-name="al">▪ Johan Ramaerstraat, alle huisnummers</text:p>
          <text:p text:style-name="al"/>
          <text:p text:style-name="al">▪ Lobo-Braakensiekstraat, alle huisnummers</text:p>
          <text:p text:style-name="al"/>
          <text:p text:style-name="al">▪ Louis Bouwmeesterstraat, alle huisnummers</text:p>
          <text:p text:style-name="al"/>
          <text:p text:style-name="al">▪ Louis Chrispijnstraat, alle huisnummers</text:p>
          <text:p text:style-name="al"/>
          <text:p text:style-name="al">▪ Louis Moorhof, alle huisnummers</text:p>
          <text:p text:style-name="al"/>
          <text:p text:style-name="al">▪ Marie van Westerhovenstraat, alle huisnummers</text:p>
          <text:p text:style-name="al"/>
          <text:p text:style-name="al">▪ Pieter Calandlaan, alle huisnummers</text:p>
          <text:p text:style-name="al"/>
          <text:p text:style-name="al">▪ Sierplein, alle huisnummers</text:p>
          <text:p text:style-name="al"/>
          <text:p text:style-name="al">▪ Tartaud-Kleinhof, alle huisnummers</text:p>
          <text:p text:style-name="al"/>
          <text:p text:style-name="al">▪ Theo Mann-Bouwmeesterhof, alle huisnummers</text:p>
          <text:p text:style-name="al"/>
          <text:p text:style-name="al">▪ Tourniairestraat, alle huisnummers</text:p>
          <text:p text:style-name="al"/>
          <text:p text:style-name="al">▪ Tutein Noltheniusstraat, alle huisnummers</text:p>
          <text:p text:style-name="al"/>
          <text:p text:style-name="al">▪ Van Mourik Broekmanstraat, alle huisnummers</text:p>
          <text:p text:style-name="al"/>
          <text:p text:style-name="al">▪ Van Ollefenstraat, alle huisnummers</text:p>
          <text:p text:style-name="al"/>
          <text:p text:style-name="al">30.3.2 Optie 2</text:p>
          <text:p text:style-name="al"/>
          <text:p text:style-name="al">Hoe: Breng uw grof afval naar een Recyclepunt</text:p>
          <text:p text:style-name="al"/>
          <text:p text:style-name="al">Deze regels gelden op de volgende adressen:</text:p>
          <text:p text:style-name="al"/>
          <text:p text:style-name="al">▪ Jan Muschstraat 20A, 20B</text:p>
          <text:p text:style-name="al"/>
          <text:p text:style-name="al">3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Lucas/Andreasziekenhuis e.o.</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Medisch Centrum Slotervaart</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Meer en Oever</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In Meer en Oever gelden op verschillende adressen verschillende regels voor het aanbieden van groente, fruit, etensresten en tuinafval. Hieronder staan de regels met daarbij vermeld voor welke adressen deze gelden.</text:p>
          <text:p text:style-name="al"/>
          <text:p text:style-name="al">33.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eer Ban, alle huisnummers</text:p>
          <text:p text:style-name="al"/>
          <text:p text:style-name="al">▪ Kweekhoven, alle huisnummers</text:p>
          <text:p text:style-name="al"/>
          <text:p text:style-name="al">▪ Landzicht 2, 4, 6, 8, 10, 11, 12, 14, 15, 35, 39, 49</text:p>
          <text:p text:style-name="al"/>
          <text:p text:style-name="al">▪ Meer en Vaart, alle huisnummers</text:p>
          <text:p text:style-name="al"/>
          <text:p text:style-name="al">▪ Oeverpad, alle huisnummers</text:p>
          <text:p text:style-name="al"/>
          <text:p text:style-name="al">▪ Ookmeerweg, alle huisnummers</text:p>
          <text:p text:style-name="al"/>
          <text:p text:style-name="al">▪ President Allendelaan, alle huisnummers</text:p>
          <text:p text:style-name="al"/>
          <text:p text:style-name="al">▪ Ruimzicht, alle huisnummers</text:p>
          <text:p text:style-name="al"/>
          <text:p text:style-name="al">▪ Vrijzicht, alle huisnummers</text:p>
          <text:p text:style-name="al"/>
          <text:p text:style-name="al">33.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andzicht 5, 7, 9, 13, 17, 19, 21, 23, 25, 27, 29, 31, 33, 37, 41, 43, 45, 47</text:p>
          <text:p text:style-name="al"/>
          <text:p text:style-name="al">33.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Meerwaldtbuurt</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In Meerwaldtbuurt gelden op verschillende adressen verschillende regels voor het aanbieden van groente, fruit, etensresten en tuinafval. Hieronder staan de regels met daarbij vermeld voor welke adressen deze gelden.</text:p>
          <text:p text:style-name="al"/>
          <text:p text:style-name="al">34.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rgemeester Fockstraat, alle huisnummers</text:p>
          <text:p text:style-name="al"/>
          <text:p text:style-name="al">▪ Burgemeester Vening Meineszlaan, alle huisnummers</text:p>
          <text:p text:style-name="al"/>
          <text:p text:style-name="al">▪ Floris van der Laakenstraat, alle huisnummers</text:p>
          <text:p text:style-name="al"/>
          <text:p text:style-name="al">▪ Frans Duwaerstraat 1-H, 2, 3, 4, 5, 6, 7-H, 8, 9-H, 10, 11-H, 12, 13-H, 14, 15-H, 16, 17-H, 18, 19-H, 20, 21-H, 22, 23-H, 24, 25-H, 26, 27-H, 28, 30, 32, 34, 36, 38, 40, 42, 44, 46, 48</text:p>
          <text:p text:style-name="al"/>
          <text:p text:style-name="al">▪ Guus Trestorffstraat, alle huisnummers</text:p>
          <text:p text:style-name="al"/>
          <text:p text:style-name="al">▪ Harry Koningsbergerstraat 1, 3, 5, 7, 9, 11, 13, 15, 17, 19, 21, 23, 25, 27, 29, 31, 33-H, 35-H, 36, 37-H, 38, 39-H, 41-H, 43-H, 44, 45-H, 46, 47-H, 49-H, 51-H, 52, 53-H, 54, 55-H, 57-H, 59-H, 60, 61, 62, 63, 68, 76, 78</text:p>
          <text:p text:style-name="al"/>
          <text:p text:style-name="al">▪ Jan Bottemastraat, alle huisnummers</text:p>
          <text:p text:style-name="al"/>
          <text:p text:style-name="al">▪ Koen Limpergstraat 1-H, 2-H, 3-H, 4-H, 5-H, 6-H, 7-H, 8-H, 9-H, 10-H, 11-H, 12-H, 13-H, 14-H</text:p>
          <text:p text:style-name="al"/>
          <text:p text:style-name="al">▪ M.C. Addicksstraat 1, 3, 5, 7, 9, 11, 13, 15, 17, 19, 21, 23, 25, 27, 29, 31, 33, 35, 37, 39, 41, 43, 45, 47</text:p>
          <text:p text:style-name="al"/>
          <text:p text:style-name="al">▪ Nico Snijdersstraat, alle huisnummers</text:p>
          <text:p text:style-name="al"/>
          <text:p text:style-name="al">▪ Piet Laroostraat, alle huisnummers</text:p>
          <text:p text:style-name="al"/>
          <text:p text:style-name="al">▪ Prof. Oranjestraat 1, 2-H, 3, 4-H, 5, 6-H, 7, 8-H, 9, 10, 11, 12, 13, 14-H, 15, 16-H, 17, 18-H, 19, 20-H, 21, 22, 23, 24, 25, 26-H, 27, 28-H, 29, 30-H, 31, 32-H, 34, 36</text:p>
          <text:p text:style-name="al"/>
          <text:p text:style-name="al">▪ W.J. Bijleveldstraat, alle huisnummers</text:p>
          <text:p text:style-name="al"/>
          <text:p text:style-name="al">▪ Walraven van Hallweg, alle huisnummers</text:p>
          <text:p text:style-name="al"/>
          <text:p text:style-name="al">▪ Wiardi Beckmanstraat 2-H, 4-H, 6-H, 8-H, 10-H, 12-H, 13A, 13B, 13C, 13D, 13E, 13F, 13H, 13K, 13L, 13M, 13P, 13R, 13S, 13T, 13U, 13V, 13W, 14-H, 15A, 15B, 15C, 15D, 15E, 15G, 15H, 16-H, 18-H, 20-H, 22, 23-H, 24, 25-H, 26, 27-H, 28, 29-H, 30, 31-H, 32, 33-H, 34, 35-H, 36, 37-H, 38, 39-H, 40, 41-H, 42, 43-H, 44, 45-H, 46, 47-H, 48, 49-H, 50, 51, 52, 53</text:p>
          <text:p text:style-name="al"/>
          <text:p text:style-name="al">▪ Wolter Brandligtstraat 1, 2-H, 3, 4-H, 5, 6-H, 7, 8-H, 9, 10-H, 11, 12-H, 13, 14-H, 15, 16-H, 17, 18-H, 19, 20-H, 21, 22, 23, 24, 25, 26, 27, 28, 29, 30, 31, 32, 33-H, 34, 35-H, 36, 37-H, 38, 39-H, 40, 41-H, 42, 43-H, 44, 46, 48, 49-H, 50, 51-H, 52</text:p>
          <text:p text:style-name="al"/>
          <text:p text:style-name="al">34.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drianhof, alle huisnummers</text:p>
          <text:p text:style-name="al"/>
          <text:p text:style-name="al">▪ De Tourton Bruynsstraat, alle huisnummers</text:p>
          <text:p text:style-name="al"/>
          <text:p text:style-name="al">▪ Frans Duwaerstraat 1-1, 7-1, 9-1, 11-1, 13-1, 15-1, 17-1, 19-1, 21-1, 23-1, 25-1, 27-1</text:p>
          <text:p text:style-name="al"/>
          <text:p text:style-name="al">▪ Hans Katanhof, alle huisnummers</text:p>
          <text:p text:style-name="al"/>
          <text:p text:style-name="al">▪ Harry Koningsbergerstraat 4, 6, 8, 10, 12, 14, 16, 18, 33-1, 35-1, 37-1, 39-1, 41-1, 43-1, 45-1, 47-1, 49-1, 51-1, 53-1, 55-1, 57-1, 59-1</text:p>
          <text:p text:style-name="al"/>
          <text:p text:style-name="al">▪ Hilbert van Dijkhof, alle huisnummers</text:p>
          <text:p text:style-name="al"/>
          <text:p text:style-name="al">▪ Jacob Frankhof, alle huisnummers</text:p>
          <text:p text:style-name="al"/>
          <text:p text:style-name="al">▪ Jan Postmahof, alle huisnummers</text:p>
          <text:p text:style-name="al"/>
          <text:p text:style-name="al">▪ Johannes Poststraat, alle huisnummers</text:p>
          <text:p text:style-name="al"/>
          <text:p text:style-name="al">▪ Leendert Valstarhof, alle huisnummers</text:p>
          <text:p text:style-name="al"/>
          <text:p text:style-name="al">▪ Leo Frijdahof, alle huisnummers</text:p>
          <text:p text:style-name="al"/>
          <text:p text:style-name="al">▪ M.C. Addicksstraat 2-H, 2-1, 2-2, 4-H, 4-1, 4-2, 6-H, 6-1, 6-2, 8-H, 8-1, 8-2, 10-H, 10-1, 10-2, 12-H, 12-1, 12-2, 14-H, 14-1, 14-2, 16-H, 16-1, 16-2, 18-H, 18-1, 18-2, 20-H, 20-1, 20-2, 22-H, 22-1, 22-2, 24-H, 24-1, 24-2</text:p>
          <text:p text:style-name="al"/>
          <text:p text:style-name="al">▪ Prof. Oranjestraat 2-1, 4-1, 6-1, 8-1, 14-1, 16-1, 18-1, 20-1, 26-1, 28-1, 30-1, 32-1</text:p>
          <text:p text:style-name="al"/>
          <text:p text:style-name="al">▪ Wiardi Beckmanstraat 2-1, 4-1, 6-1, 8-1, 10-1, 12-1, 13G, 13N, 13X, 13Y, 14-1, 15K, 15L, 16-1, 18-1, 20-1, 23-1, 25-1, 27-1, 29-1, 31-1, 33-1, 35-1, 37-1, 39-1, 41-1, 43-1, 45-1, 47-1, 49-1, 51A</text:p>
          <text:p text:style-name="al"/>
          <text:p text:style-name="al">▪ Wolter Brandligtstraat 2-1, 4-1, 6-1, 8-1, 10-1, 12-1, 14-1, 16-1, 18-1, 20-1, 33-1, 35-1, 37-1, 39-1, 41-1, 43-1, 45-H, 45-1, 47-H, 47-1, 49-1, 51-1</text:p>
          <text:p text:style-name="al"/>
          <text:p text:style-name="al">34.2.3 Optie 3</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aspelsstraat, alle huisnummers</text:p>
          <text:p text:style-name="al"/>
          <text:p text:style-name="al">▪ Koen Limpergstraat 1-1, 2-1, 3-1, 4-1, 5-1, 6-1, 7-1, 8-1, 9-1, 10-1, 11-1, 12-1, 13-1, 14-1</text:p>
          <text:p text:style-name="al"/>
          <text:p text:style-name="al">34.3 Grof afval</text:p>
          <text:p text:style-name="al"/>
          <text:p text:style-name="al">In Meerwaldtbuurt gelden op verschillende adressen verschillende regels voor het aanbieden van grof afval. Hieronder staan de regels met daarbij vermeld voor welke adressen deze gelden.</text:p>
          <text:p text:style-name="al"/>
          <text:p text:style-name="al">34.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Badrianhof, alle huisnummers</text:p>
          <text:p text:style-name="al"/>
          <text:p text:style-name="al">▪ Burgemeester Fockstraat, alle huisnummers</text:p>
          <text:p text:style-name="al"/>
          <text:p text:style-name="al">▪ Burgemeester Vening Meineszlaan, alle huisnummers</text:p>
          <text:p text:style-name="al"/>
          <text:p text:style-name="al">▪ De Tourton Bruynsstraat, alle huisnummers</text:p>
          <text:p text:style-name="al"/>
          <text:p text:style-name="al">▪ Floris van der Laakenstraat, alle huisnummers</text:p>
          <text:p text:style-name="al"/>
          <text:p text:style-name="al">▪ Frans Duwaerstraat, alle huisnummers</text:p>
          <text:p text:style-name="al"/>
          <text:p text:style-name="al">▪ Guus Trestorffstraat, alle huisnummers</text:p>
          <text:p text:style-name="al"/>
          <text:p text:style-name="al">▪ Hans Katanhof, alle huisnummers</text:p>
          <text:p text:style-name="al"/>
          <text:p text:style-name="al">▪ Harry Koningsbergerstraat 1, 3, 4, 5, 6, 7, 8, 9, 10, 11, 12, 13, 14, 15, 16, 17, 18, 19, 21, 23, 25, 27, 29, 31, 33-H, 33-1, 35-H, 35-1, 36, 37-H, 37-1, 38, 39-H, 39-1, 41-H, 41-1, 43-H, 43-1, 44, 45-H, 45-1, 46, 47-H, 47-1, 49-H, 49-1, 51-H, 51-1, 52, 53-H, 53-1, 54, 55-H, 55-1, 57-H, 57-1, 59-H, 59-1, 60, 61, 62, 63, 76, 78</text:p>
          <text:p text:style-name="al"/>
          <text:p text:style-name="al">▪ Haspelsstraat, alle huisnummers</text:p>
          <text:p text:style-name="al"/>
          <text:p text:style-name="al">▪ Hilbert van Dijkhof, alle huisnummers</text:p>
          <text:p text:style-name="al"/>
          <text:p text:style-name="al">▪ Jacob Frankhof, alle huisnummers</text:p>
          <text:p text:style-name="al"/>
          <text:p text:style-name="al">▪ Jan Bottemastraat, alle huisnummers</text:p>
          <text:p text:style-name="al"/>
          <text:p text:style-name="al">▪ Jan Postmahof, alle huisnummers</text:p>
          <text:p text:style-name="al"/>
          <text:p text:style-name="al">▪ Johannes Poststraat, alle huisnummers</text:p>
          <text:p text:style-name="al"/>
          <text:p text:style-name="al">▪ Koen Limpergstraat, alle huisnummers</text:p>
          <text:p text:style-name="al"/>
          <text:p text:style-name="al">▪ Leendert Valstarhof, alle huisnummers</text:p>
          <text:p text:style-name="al"/>
          <text:p text:style-name="al">▪ Leo Frijdahof, alle huisnummers</text:p>
          <text:p text:style-name="al"/>
          <text:p text:style-name="al">▪ M.C. Addicksstraat, alle huisnummers</text:p>
          <text:p text:style-name="al"/>
          <text:p text:style-name="al">▪ Nico Snijdersstraat, alle huisnummers</text:p>
          <text:p text:style-name="al"/>
          <text:p text:style-name="al">▪ Piet Laroostraat, alle huisnummers</text:p>
          <text:p text:style-name="al"/>
          <text:p text:style-name="al">▪ Prof. Oranjestraat, alle huisnummers</text:p>
          <text:p text:style-name="al"/>
          <text:p text:style-name="al">▪ W.J. Bijleveldstraat, alle huisnummers</text:p>
          <text:p text:style-name="al"/>
          <text:p text:style-name="al">▪ Walraven van Hallweg, alle huisnummers</text:p>
          <text:p text:style-name="al"/>
          <text:p text:style-name="al">▪ Wiardi Beckmanstraat 2-H, 2-1, 4-H, 4-1, 6-H, 6-1, 8-H, 8-1, 10-H, 10-1, 12-H, 12-1, 13A, 13B, 13C, 13D, 13E, 13F, 13G, 13H, 13K, 13L, 13M, 13N, 13P, 13R, 13S, 13T, 13U, 13V, 13W, 13X, 13Y, 14-H, 14-1, 15A, 15B, 15C, 15D, 15E, 15G, 15H, 15K, 15L, 16-H, 16-1, 18-H, 18-1, 20-H, 20-1, 22, 23-H, 23-1, 24, 25-H, 25-1, 26, 27-H, 27-1, 28, 29-H, 29-1, 30, 31-H, 31-1, 32, 33-H, 33-1, 34, 35-H, 35-1, 36, 37-H, 37-1, 38, 39-H, 39-1, 40, 41-H, 41-1, 42, 43-H, 43-1, 44, 45-H, 45-1, 46, 47-H, 47-1, 48, 49-H, 49-1, 50, 52, 53</text:p>
          <text:p text:style-name="al"/>
          <text:p text:style-name="al">▪ Wolter Brandligtstraat, alle huisnummers</text:p>
          <text:p text:style-name="al"/>
          <text:p text:style-name="al">34.3.2 Optie 2</text:p>
          <text:p text:style-name="al"/>
          <text:p text:style-name="al">Hoe: Breng uw grof afval naar een Recyclepunt</text:p>
          <text:p text:style-name="al"/>
          <text:p text:style-name="al">Deze regels gelden op de volgende adressen:</text:p>
          <text:p text:style-name="al"/>
          <text:p text:style-name="al">▪ Harry Koningsbergerstraat 68</text:p>
          <text:p text:style-name="al"/>
          <text:p text:style-name="al">▪ Wiardi Beckmanstraat 51, 51A</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In Meerwaldtbuurt gelden op verschillende adressen verschillende regels voor het aanbieden van restafval. Hieronder staan de regels met daarbij vermeld voor welke adressen deze gelden.</text:p>
          <text:p text:style-name="al"/>
          <text:p text:style-name="al">3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drianhof, alle huisnummers</text:p>
          <text:p text:style-name="al"/>
          <text:p text:style-name="al">▪ Burgemeester Fockstraat, alle huisnummers</text:p>
          <text:p text:style-name="al"/>
          <text:p text:style-name="al">▪ Burgemeester Vening Meineszlaan, alle huisnummers</text:p>
          <text:p text:style-name="al"/>
          <text:p text:style-name="al">▪ De Tourton Bruynsstraat, alle huisnummers</text:p>
          <text:p text:style-name="al"/>
          <text:p text:style-name="al">▪ Floris van der Laakenstraat, alle huisnummers</text:p>
          <text:p text:style-name="al"/>
          <text:p text:style-name="al">▪ Frans Duwaerstraat, alle huisnummers</text:p>
          <text:p text:style-name="al"/>
          <text:p text:style-name="al">▪ Guus Trestorffstraat, alle huisnummers</text:p>
          <text:p text:style-name="al"/>
          <text:p text:style-name="al">▪ Hans Katanhof, alle huisnummers</text:p>
          <text:p text:style-name="al"/>
          <text:p text:style-name="al">▪ Harry Koningsbergerstraat, alle huisnummers</text:p>
          <text:p text:style-name="al"/>
          <text:p text:style-name="al">▪ Haspelsstraat, alle huisnummers</text:p>
          <text:p text:style-name="al"/>
          <text:p text:style-name="al">▪ Hilbert van Dijkhof, alle huisnummers</text:p>
          <text:p text:style-name="al"/>
          <text:p text:style-name="al">▪ Jacob Frankhof, alle huisnummers</text:p>
          <text:p text:style-name="al"/>
          <text:p text:style-name="al">▪ Jan Bottemastraat, alle huisnummers</text:p>
          <text:p text:style-name="al"/>
          <text:p text:style-name="al">▪ Jan Postmahof, alle huisnummers</text:p>
          <text:p text:style-name="al"/>
          <text:p text:style-name="al">▪ Johannes Poststraat, alle huisnummers</text:p>
          <text:p text:style-name="al"/>
          <text:p text:style-name="al">▪ Koen Limpergstraat, alle huisnummers</text:p>
          <text:p text:style-name="al"/>
          <text:p text:style-name="al">▪ Leendert Valstarhof, alle huisnummers</text:p>
          <text:p text:style-name="al"/>
          <text:p text:style-name="al">▪ Leo Frijdahof, alle huisnummers</text:p>
          <text:p text:style-name="al"/>
          <text:p text:style-name="al">▪ M.C. Addicksstraat, alle huisnummers</text:p>
          <text:p text:style-name="al"/>
          <text:p text:style-name="al">▪ Nico Snijdersstraat, alle huisnummers</text:p>
          <text:p text:style-name="al"/>
          <text:p text:style-name="al">▪ Piet Laroostraat, alle huisnummers</text:p>
          <text:p text:style-name="al"/>
          <text:p text:style-name="al">▪ Prof. Oranjestraat, alle huisnummers</text:p>
          <text:p text:style-name="al"/>
          <text:p text:style-name="al">▪ W.J. Bijleveldstraat, alle huisnummers</text:p>
          <text:p text:style-name="al"/>
          <text:p text:style-name="al">▪ Walraven van Hallweg, alle huisnummers</text:p>
          <text:p text:style-name="al"/>
          <text:p text:style-name="al">▪ Wiardi Beckmanstraat 2-H, 2-1, 4-H, 4-1, 6-H, 6-1, 8-H, 8-1, 10-H, 10-1, 12-H, 12-1, 13A, 13B, 13C, 13D, 13E, 13F, 13G, 13U, 13V, 13W, 13X, 13Y, 14-H, 14-1, 15A, 15B, 15C, 15D, 15E, 15G, 15H, 15K, 15L, 16-H, 16-1, 18-H, 18-1, 20-H, 20-1, 22, 23-H, 23-1, 24, 25-H, 25-1, 26, 27-H, 27-1, 28, 29-H, 29-1, 30, 31-H, 31-1, 32, 33-H, 33-1, 34, 35-H, 35-1, 36, 37-H, 37-1, 38, 39-H, 39-1, 40, 41-H, 41-1, 42, 43-H, 43-1, 44, 45-H, 45-1, 46, 47-H, 47-1, 48, 49-H, 49-1, 50, 51, 51A, 52, 53</text:p>
          <text:p text:style-name="al"/>
          <text:p text:style-name="al">▪ Wolter Brandligtstraat, alle huisnummers</text:p>
          <text:p text:style-name="al"/>
          <text:p text:style-name="al">34.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Wiardi Beckmanstraat 13H, 13K, 13L, 13M, 13N, 13P, 13R, 13S, 13T</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Middelveldsche Akerpolder</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In Middelveldsche Akerpolder gelden op verschillende adressen verschillende regels voor het aanbieden van groente, fruit, etensresten en tuinafval. Hieronder staan de regels met daarbij vermeld voor welke adressen deze gelden.</text:p>
          <text:p text:style-name="al"/>
          <text:p text:style-name="al">35.2.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J. Koejemansstraat 1, 2, 3, 4, 5, 6, 7, 8, 9, 10, 11, 12, 13, 14, 15, 16, 17, 18, 19, 20, 21, 22, 23, 24, 25, 26, 27, 28, 29, 30, 31, 32, 33, 34, 35, 36, 37, 38, 39, 40, 41, 42, 43, 44, 45, 46, 47, 48, 49, 50, 51, 52, 65, 66, 67, 68, 69, 70, 71, 72, 73, 74, 75, 76, 77, 78, 79, 80</text:p>
          <text:p text:style-name="al"/>
          <text:p text:style-name="al">▪ Anielewiczsingel 1, 2, 3, 4, 5, 6, 7, 8, 9, 10, 11, 12, 42, 43, 44, 45, 46, 47, 48, 49, 50, 51, 52, 53</text:p>
          <text:p text:style-name="al"/>
          <text:p text:style-name="al">▪ Anton Hölzelsingel 1, 2, 3, 4, 5, 6, 7, 8, 9, 10, 11, 12, 13, 14, 15, 17, 18, 19, 20, 21, 22, 23, 24, 31, 32, 33, 34, 35, 36, 37, 38</text:p>
          <text:p text:style-name="al"/>
          <text:p text:style-name="al">▪ Baldwinstraat 1, 2, 3, 4, 5, 6, 7, 8, 9, 10, 12, 13, 14, 15, 16, 17, 18, 19, 20, 21, 22, 23, 24, 31, 32, 33, 34, 35, 36, 37, 38</text:p>
          <text:p text:style-name="al"/>
          <text:p text:style-name="al">▪ Bonhoeffersingel 1, 2, 3, 4, 5, 6, 7, 8, 9, 10, 11, 12, 13, 14, 15, 16, 17, 18, 19, 20, 21, 22, 23, 24, 25, 26, 27, 28, 29, 30, 31, 32, 33, 34</text:p>
          <text:p text:style-name="al"/>
          <text:p text:style-name="al">▪ Eduard Hellendoornstraat 5, 6, 7, 8, 9, 10, 11, 12, 20, 21, 22, 23, 24, 25, 26, 27, 28</text:p>
          <text:p text:style-name="al"/>
          <text:p text:style-name="al">▪ Ernst Cahnsingel 1, 2, 3, 4, 5, 6, 7, 8, 9, 10, 11, 12, 13, 14, 53, 54, 55, 56, 57, 58, 67, 68, 69, 70, 71, 72</text:p>
          <text:p text:style-name="al"/>
          <text:p text:style-name="al">▪ Geertruida van Lierstraat 1, 2, 3, 4, 5, 6, 7, 8, 9, 10, 11, 12, 13, 14, 15, 16, 17, 18, 19, 20, 21, 22, 23, 24, 25, 26, 27, 28, 29, 30, 31, 32, 33, 34, 35, 36, 37, 38, 40, 41, 42, 43, 44, 45, 46, 47, 48, 49, 50, 51, 53, 55, 64, 66, 68, 70, 72, 74, 76, 78</text:p>
          <text:p text:style-name="al"/>
          <text:p text:style-name="al">▪ Irawan Soejonostraat 1, 2, 3, 4, 5, 6, 7, 8, 9, 10, 11, 12, 13, 14, 15, 16, 17, 18, 19, 20, 21, 22, 23, 26, 27, 28, 29, 30, 32, 33, 34, 35, 36, 37, 38</text:p>
          <text:p text:style-name="al"/>
          <text:p text:style-name="al">▪ Jacob Paffstraat 1, 2, 3, 4, 5, 6, 7, 8, 9, 10, 11, 12, 13, 14, 15, 16, 17, 18, 19, 20, 21, 22, 23, 24, 25, 26, 27, 28, 29, 30, 31, 32, 33, 34, 35, 36, 37, 38, 39, 41, 42, 43, 44, 45, 46, 47, 48, 49, 50, 52, 54, 56, 63, 65, 67, 69, 71, 73, 75, 77</text:p>
          <text:p text:style-name="al"/>
          <text:p text:style-name="al">▪ Jan Peppinkstraat, alle huisnummers</text:p>
          <text:p text:style-name="al"/>
          <text:p text:style-name="al">▪ Jarasingel 2, 3, 4, 5, 6, 7, 8, 9, 10, 11, 12, 13, 14, 15, 16, 17, 18, 19, 20, 21, 22, 23, 24, 25, 34, 35, 36, 37, 38, 39, 40, 41</text:p>
          <text:p text:style-name="al"/>
          <text:p text:style-name="al">▪ Karl Grögersingel 1, 2, 3, 4, 6, 7, 8, 9, 10, 11, 12, 13, 14, 15, 16, 17, 18, 19, 20, 21, 22, 23, 24, 33, 34, 35, 36, 37, 38, 39, 40</text:p>
          <text:p text:style-name="al"/>
          <text:p text:style-name="al">▪ Letelierstraat 1, 2, 3, 4, 5, 6, 7, 8, 9, 10, 11, 12, 13, 14, 15, 16, 17, 18, 19, 20, 21, 22, 23, 24, 26, 28, 30, 32, 34, 36, 38, 39, 40, 41, 42, 43, 44, 45, 46, 47, 48, 49, 50, 51, 53, 55, 68, 70, 72, 74, 76, 78, 80, 82</text:p>
          <text:p text:style-name="al"/>
          <text:p text:style-name="al">▪ M. Gandhilaan 1, 3, 5, 7, 9, 10, 11, 12, 13, 14, 15, 16, 17, 18, 19, 20, 21, 22, 23, 24, 25, 26, 27, 29, 31, 33, 35, 44, 46, 48, 50, 52, 54, 56, 58, 60, 78, 80, 82, 84, 86, 88, 90, 92, 94, 101, 103, 105, 107, 109, 111, 112, 113, 114, 115, 116, 117, 118, 119, 120, 121, 122, 123, 124, 125, 126, 127, 128</text:p>
          <text:p text:style-name="al"/>
          <text:p text:style-name="al">▪ Marianellastraat 1, 2, 3, 4, 5, 6, 7, 8, 9, 10, 11, 12, 13, 14, 15, 16, 17, 18, 19, 20, 21, 22, 23, 24, 25, 26, 27, 28, 29, 30, 31, 32, 33, 34, 35, 36, 37, 38, 40, 41, 42, 43, 44, 45, 46, 47, 48, 49, 50, 51, 53, 55, 57, 59, 64, 66, 68, 70, 72, 74, 76, 78</text:p>
          <text:p text:style-name="al"/>
          <text:p text:style-name="al">▪ Noorderakerweg, alle huisnummers</text:p>
          <text:p text:style-name="al"/>
          <text:p text:style-name="al">▪ Romerostraat 1, 2, 3, 4, 5, 6, 7, 8, 9, 10, 11, 12, 13, 14, 15, 16, 17, 18, 19, 20, 21, 22, 23, 24, 25, 26, 27, 28, 29, 30, 31, 32, 33, 34, 35, 36, 37, 38, 39, 41, 42, 43, 44, 45, 46, 47, 49, 50, 52, 54, 56, 58, 60, 65, 67, 69, 71, 73, 75, 77, 79</text:p>
          <text:p text:style-name="al"/>
          <text:p text:style-name="al">▪ Rudi Bloemgartensingel 49, 50, 51, 52, 53, 54, 55, 56, 57, 58, 59, 60, 61, 62, 63, 64, 65, 66, 67, 68, 69, 70, 71, 72, 73, 74, 75, 76, 77, 78, 79, 80, 81, 82, 83, 84, 85, 86, 87, 88, 89, 90</text:p>
          <text:p text:style-name="al"/>
          <text:p text:style-name="al">▪ Sandinostraat 1, 2, 3, 4, 5, 6, 7, 8, 9, 10, 11, 12, 13, 14, 15, 16, 17, 18, 19, 20, 21, 22, 23, 24, 25, 26, 27, 28, 29, 30, 31, 32, 33, 34, 35, 36, 37, 38, 39, 40, 41, 42, 43, 44, 45, 46, 47, 48, 49, 50, 63, 64, 65, 66, 67, 68, 69, 70, 71, 72, 73, 74, 75, 76, 77, 78, 79, 80, 81, 82, 83, 84</text:p>
          <text:p text:style-name="al"/>
          <text:p text:style-name="al">▪ Seifertplein 5, 6, 7, 8, 9, 10, 11, 12</text:p>
          <text:p text:style-name="al"/>
          <text:p text:style-name="al">▪ Trijn Hullemanlaan 3, 5, 7, 9, 10, 11, 12, 13, 14, 15, 16, 17, 18, 19, 20, 21, 22, 23, 24, 25, 42, 44, 46, 48, 50, 52, 54, 56, 74, 76, 78, 80, 82, 84, 86, 88, 106, 108, 110, 112, 114, 116, 118, 120, 147, 149, 151, 153, 155, 157, 159, 161, 163, 165, 167, 169, 171, 173, 175, 177</text:p>
          <text:p text:style-name="al"/>
          <text:p text:style-name="al">▪ Willy La Croixstraat 1, 3, 4, 5, 6, 7, 8, 9, 10, 11, 12, 13, 14, 15, 16, 17, 18, 19, 20, 21, 22, 23, 24, 25, 26, 27, 29, 31, 33, 35, 37, 39, 41, 43, 44, 45, 46, 47, 48, 49, 50, 51, 52, 54, 56, 58, 65, 67, 69, 71, 73, 75, 77, 79</text:p>
          <text:p text:style-name="al"/>
          <text:p text:style-name="al">35.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J. Koejemansstraat 53, 54, 55, 56, 57, 58, 59, 60, 61, 62, 63, 64</text:p>
          <text:p text:style-name="al"/>
          <text:p text:style-name="al">▪ Anielewiczsingel 13, 14, 15, 16, 17, 18, 19, 20, 21, 22, 23, 24, 25, 26, 27, 28, 29, 30, 31, 32, 33, 34, 35, 36, 37, 38, 39, 40</text:p>
          <text:p text:style-name="al"/>
          <text:p text:style-name="al">▪ Anton Hölzelsingel 16, 25, 26, 27, 28, 29, 30</text:p>
          <text:p text:style-name="al"/>
          <text:p text:style-name="al">▪ Baldwinstraat 25, 26, 27, 28, 29, 30</text:p>
          <text:p text:style-name="al"/>
          <text:p text:style-name="al">▪ Bonhoeffersingel 35, 36, 37, 38, 39, 40, 41, 42, 43, 44, 45, 46, 47, 48, 49, 50, 51, 52, 53, 54, 55, 56, 57, 58, 59, 60, 61, 62, 63, 64, 65, 66, 67, 68, 69, 70, 71, 72, 73, 74, 75, 76, 77, 78, 79, 80, 81, 82</text:p>
          <text:p text:style-name="al"/>
          <text:p text:style-name="al">▪ Cornelis Dijksterhuisstraat 1, 2, 3, 4</text:p>
          <text:p text:style-name="al"/>
          <text:p text:style-name="al">▪ Eduard Hellendoornstraat 1, 2, 3, 4, 13, 14, 15, 16, 17, 18, 19, 29, 30, 31, 32</text:p>
          <text:p text:style-name="al"/>
          <text:p text:style-name="al">▪ Ernst Cahnsingel 16, 17, 18, 19, 20, 21, 22, 23, 24, 25, 26, 27, 28, 29, 30, 31, 32, 33, 34, 35, 36, 37, 38, 39, 40, 41, 42, 43, 44, 45, 46, 47, 49, 50, 51, 52, 59, 60, 61, 62, 63, 64, 65, 66, 73, 74, 75, 76</text:p>
          <text:p text:style-name="al"/>
          <text:p text:style-name="al">▪ Firststraat 1</text:p>
          <text:p text:style-name="al"/>
          <text:p text:style-name="al">▪ Geertruida van Lierstraat 52, 54, 56, 58, 59, 60, 61, 62, 63, 65, 67, 69, 71, 73, 75, 77, 79, 80, 81, 82, 83, 84, 85, 86, 87</text:p>
          <text:p text:style-name="al"/>
          <text:p text:style-name="al">▪ Irawan Soejonostraat 25</text:p>
          <text:p text:style-name="al"/>
          <text:p text:style-name="al">▪ Jacob Paffstraat 51, 53, 55, 57, 58, 59, 60, 61, 62, 64, 66, 68, 70, 72, 74, 76, 78, 80, 82, 84, 86, 88</text:p>
          <text:p text:style-name="al"/>
          <text:p text:style-name="al">▪ Jan Goldschmedingstraat 1, 2, 3, 4</text:p>
          <text:p text:style-name="al"/>
          <text:p text:style-name="al">▪ Jarasingel 26, 27, 28, 29, 30, 31, 32, 33, 42, 43, 44, 45</text:p>
          <text:p text:style-name="al"/>
          <text:p text:style-name="al">▪ Karl Grögersingel 25, 26, 27, 28, 29, 30, 31, 32, 41, 42, 43, 44</text:p>
          <text:p text:style-name="al"/>
          <text:p text:style-name="al">▪ Letelierstraat 25, 27, 29, 31, 33, 35, 37, 52, 54, 56, 57, 58, 59, 60, 61, 62, 63, 64, 66, 84, 86, 88, 90</text:p>
          <text:p text:style-name="al"/>
          <text:p text:style-name="al">▪ Lodewijk van Duurenstraat 1, 2, 3, 4</text:p>
          <text:p text:style-name="al"/>
          <text:p text:style-name="al">▪ M. Gandhilaan 2, 4, 6, 8, 28, 30, 32, 34, 36, 37, 38, 39, 40, 41, 42, 43, 45, 47, 49, 51, 53, 55, 57, 59, 61, 62, 63, 64, 65, 66, 67, 68, 69, 70, 71, 72, 73, 74, 75, 76, 77, 79, 81, 83, 85, 87, 89, 91, 93, 95, 96, 97, 98, 99, 100, 102, 104, 106, 108, 110, 130, 132, 134, 136</text:p>
          <text:p text:style-name="al"/>
          <text:p text:style-name="al">▪ Marianellastraat 52, 54, 56, 58, 60, 62</text:p>
          <text:p text:style-name="al"/>
          <text:p text:style-name="al">▪ Mondlanestraat, alle huisnummers</text:p>
          <text:p text:style-name="al"/>
          <text:p text:style-name="al">▪ Romerostraat 51, 53, 55, 57, 59, 61, 63, 81, 83, 85, 87</text:p>
          <text:p text:style-name="al"/>
          <text:p text:style-name="al">▪ Rudi Bloemgartensingel 1, 2, 3, 4, 5, 6, 7, 8, 9, 10, 11, 12, 13, 14, 15, 16, 17, 18, 19, 20, 21, 22, 23, 24, 25, 26, 27, 28, 29, 30, 31, 32, 33, 34, 35, 36, 37, 38, 39, 40, 41, 42, 43, 44, 45, 46, 47, 48</text:p>
          <text:p text:style-name="al"/>
          <text:p text:style-name="al">▪ Sandinostraat 51, 52, 53, 54, 55, 56, 57, 58, 59, 60, 61, 62, 85, 86, 87, 88, 89, 90, 91, 92</text:p>
          <text:p text:style-name="al"/>
          <text:p text:style-name="al">▪ Seifertplein 1, 2, 3, 4, 13, 14, 15, 16</text:p>
          <text:p text:style-name="al"/>
          <text:p text:style-name="al">▪ Trijn Hullemanlaan 2, 4, 6, 8, 26, 27, 28, 29, 30, 31, 32, 33, 34, 35, 36, 37, 38, 39, 40, 41, 43, 45, 47, 49, 51, 53, 55, 57, 58, 59, 60, 61, 62, 63, 64, 65, 66, 67, 68, 69, 70, 71, 72, 73, 75, 77, 79, 81, 83, 85, 87, 89, 90, 91, 92, 93, 94, 95, 96, 97, 98, 99, 100, 101, 102, 103, 104, 105, 107, 109, 111, 113, 115, 117, 119, 121, 122, 123, 124, 125, 126, 127, 128, 129, 131, 133, 135, 137, 139, 141, 143, 145</text:p>
          <text:p text:style-name="al"/>
          <text:p text:style-name="al">▪ Willy La Croixstraat 28, 30, 32, 34, 36, 38, 40, 42, 53, 55, 57, 59, 60, 61, 62, 63, 64, 66, 81, 83, 85, 87</text:p>
          <text:p text:style-name="al"/>
          <text:p text:style-name="al">35.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In Middelveldsche Akerpolder gelden op verschillende adressen verschillende regels voor het aanbieden van restafval. Hieronder staan de regels met daarbij vermeld voor welke adressen deze gelden.</text:p>
          <text:p text:style-name="al"/>
          <text:p text:style-name="al">3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J. Koejemansstraat, alle huisnummers</text:p>
          <text:p text:style-name="al"/>
          <text:p text:style-name="al">▪ Anielewiczsingel, alle huisnummers</text:p>
          <text:p text:style-name="al"/>
          <text:p text:style-name="al">▪ Anton Hölzelsingel, alle huisnummers</text:p>
          <text:p text:style-name="al"/>
          <text:p text:style-name="al">▪ Baldwinstraat, alle huisnummers</text:p>
          <text:p text:style-name="al"/>
          <text:p text:style-name="al">▪ Bonhoeffersingel, alle huisnummers</text:p>
          <text:p text:style-name="al"/>
          <text:p text:style-name="al">▪ Cornelis Dijksterhuisstraat 1, 2, 3, 4</text:p>
          <text:p text:style-name="al"/>
          <text:p text:style-name="al">▪ Eduard Hellendoornstraat, alle huisnummers</text:p>
          <text:p text:style-name="al"/>
          <text:p text:style-name="al">▪ Ernst Cahnsingel, alle huisnummers</text:p>
          <text:p text:style-name="al"/>
          <text:p text:style-name="al">▪ Firststraat 1</text:p>
          <text:p text:style-name="al"/>
          <text:p text:style-name="al">▪ Geertruida van Lierstraat, alle huisnummers</text:p>
          <text:p text:style-name="al"/>
          <text:p text:style-name="al">▪ Irawan Soejonostraat, alle huisnummers</text:p>
          <text:p text:style-name="al"/>
          <text:p text:style-name="al">▪ Jacob Paffstraat, alle huisnummers</text:p>
          <text:p text:style-name="al"/>
          <text:p text:style-name="al">▪ Jan Goldschmedingstraat 1, 2, 3, 4</text:p>
          <text:p text:style-name="al"/>
          <text:p text:style-name="al">▪ Jan Peppinkstraat, alle huisnummers</text:p>
          <text:p text:style-name="al"/>
          <text:p text:style-name="al">▪ Jarasingel, alle huisnummers</text:p>
          <text:p text:style-name="al"/>
          <text:p text:style-name="al">▪ Karl Grögersingel, alle huisnummers</text:p>
          <text:p text:style-name="al"/>
          <text:p text:style-name="al">▪ Letelierstraat, alle huisnummers</text:p>
          <text:p text:style-name="al"/>
          <text:p text:style-name="al">▪ Lodewijk van Duurenstraat 1, 2, 3, 4</text:p>
          <text:p text:style-name="al"/>
          <text:p text:style-name="al">▪ M. Gandhilaan, alle huisnummers</text:p>
          <text:p text:style-name="al"/>
          <text:p text:style-name="al">▪ Marianellastraat, alle huisnummers</text:p>
          <text:p text:style-name="al"/>
          <text:p text:style-name="al">▪ Mondlanestraat, alle huisnummers</text:p>
          <text:p text:style-name="al"/>
          <text:p text:style-name="al">▪ Noorderakerweg 17</text:p>
          <text:p text:style-name="al"/>
          <text:p text:style-name="al">▪ Romerostraat, alle huisnummers</text:p>
          <text:p text:style-name="al"/>
          <text:p text:style-name="al">▪ Rudi Bloemgartensingel, alle huisnummers</text:p>
          <text:p text:style-name="al"/>
          <text:p text:style-name="al">▪ Sandinostraat, alle huisnummers</text:p>
          <text:p text:style-name="al"/>
          <text:p text:style-name="al">▪ Seifertplein, alle huisnummers</text:p>
          <text:p text:style-name="al"/>
          <text:p text:style-name="al">▪ Trijn Hullemanlaan, alle huisnummers</text:p>
          <text:p text:style-name="al"/>
          <text:p text:style-name="al">▪ Willy La Croixstraat, alle huisnummers</text:p>
          <text:p text:style-name="al"/>
          <text:p text:style-name="al">35.5.2 Optie 2</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Noorderakerweg 4, 8, 10, 13, 14, 15, 16, 18, 20, 21, 23, 24, 25, 26, 27, 28, 30, 31, 32, 32A, 32B, 33, 34, 35, 36, 37, 38, 39, 40, 41, 42, 43, 44, 45, 46, 47, 48, 50, 52, 53, 54, 55, 56, 57, 58, 59, 60, 61, 62, 63, 64, 65, 66, 67, 68, 69, 70, 71, 72, 73, 75, 77, 79</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Nieuw-Sloten-Noordoost</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In Nieuw-Sloten-Noordoost gelden op verschillende adressen verschillende regels voor het aanbieden van groente, fruit, etensresten en tuinafval. Hieronder staan de regels met daarbij vermeld voor welke adressen deze gelden.</text:p>
          <text:p text:style-name="al"/>
          <text:p text:style-name="al">36.2.1 Optie 1</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rendonksingel 1, 3, 4, 5, 7, 9, 11, 12, 13, 14, 15, 16, 17, 18, 19, 20, 21, 22, 23, 24, 25, 26, 27, 28, 29, 30, 31, 32, 33, 34, 35, 36, 38, 40, 53, 55, 57, 58, 59, 60, 61, 62, 63, 64, 65, 66, 67, 68, 69, 70, 71, 72, 73, 74, 75, 76, 78, 80, 84, 86, 93, 94, 95, 97, 99, 101, 103</text:p>
          <text:p text:style-name="al"/>
          <text:p text:style-name="al">▪ Bocholtstraat 2, 4, 6, 8, 10, 12, 14, 16, 18, 20, 22, 24, 26, 28, 30, 32, 34, 36, 38, 40, 42, 44, 46, 48, 116, 118, 120, 122, 124, 126, 128, 130, 132, 134, 136, 138, 140, 142, 144, 146</text:p>
          <text:p text:style-name="al"/>
          <text:p text:style-name="al">▪ Desselstraat 1, 2, 3, 4, 5, 6, 8, 9, 10, 11, 12, 13, 14, 15, 16, 18, 20, 22, 24, 26, 28, 30</text:p>
          <text:p text:style-name="al"/>
          <text:p text:style-name="al">▪ Diepenbeekplantsoen 1, 2, 3, 4, 5, 6, 7, 8, 9, 10, 11, 12, 13, 14, 15, 16, 17, 18, 19, 20, 21, 22, 23, 24, 25, 26, 27, 28, 29, 30, 31, 32, 33, 34, 35, 36, 37, 38, 39, 40, 41, 42, 43, 44, 45, 46, 47, 48, 49, 50, 52, 54, 55, 56, 57, 59, 61, 63, 69, 71, 73, 75, 77, 79, 81, 83</text:p>
          <text:p text:style-name="al"/>
          <text:p text:style-name="al">▪ Dilsenstraat, alle huisnummers</text:p>
          <text:p text:style-name="al"/>
          <text:p text:style-name="al">▪ Eisdenstraat, alle huisnummers</text:p>
          <text:p text:style-name="al"/>
          <text:p text:style-name="al">▪ Hamontstraat 1, 3, 5, 6, 7, 8, 9, 10, 11, 13, 15, 16, 17, 18, 19, 20, 21, 22, 23, 25, 27, 29, 31, 35, 37, 41, 43, 49, 51, 53, 55, 57, 59, 61, 63, 65, 67, 69, 71, 83, 85, 87, 89, 91, 93, 95, 97, 99, 101, 103, 105, 107, 109, 111, 113, 117, 119, 123</text:p>
          <text:p text:style-name="al"/>
          <text:p text:style-name="al">▪ Hechtelstraat 1, 2, 3, 4, 5, 6, 7, 8, 9, 10, 11, 12, 13, 14, 15, 16, 17, 18, 19, 20, 21, 22, 23, 24, 25, 26, 27, 28, 29, 30, 31, 32, 33, 34, 35, 36, 37, 38, 39, 40, 41, 42A, 43, 45, 46A, 47, 50, 52, 54, 56, 58, 60, 62, 64, 66, 68, 70, 72, 74, 76, 78, 80, 82, 84, 86, 88, 90, 92, 94, 96, 98, 100, 102, 104, 106, 108, 110, 112, 114, 116, 118, 120</text:p>
          <text:p text:style-name="al"/>
          <text:p text:style-name="al">▪ Houthalenstraat 1, 2, 3, 4, 5, 6, 7, 8, 9, 10, 11, 12, 13, 14, 15, 16, 17, 18, 19, 20, 21, 22, 23, 24, 25, 26, 27, 28, 29, 30, 31, 32, 33, 34, 35, 36, 37, 38, 40, 42, 44, 45, 46, 47, 48, 49, 50, 51, 52, 53, 54, 55, 56, 57, 58, 59, 60, 61, 62, 63, 64, 65, 66, 67, 68, 69, 70, 71, 72, 74, 75, 76, 77, 78, 79, 80, 81, 82, 83, 84, 86, 88, 90</text:p>
          <text:p text:style-name="al"/>
          <text:p text:style-name="al">▪ Kinrooistraat 2, 3, 4, 5, 6, 7, 8, 9, 10, 11, 12, 13, 14, 15, 16, 17, 18, 19, 20, 21, 22, 23, 24, 25, 26, 27, 28, 29, 30, 31, 32, 33, 34, 35, 36, 41, 42, 43, 44, 45, 46, 47, 48, 49, 50, 51, 52, 53, 54, 55, 56, 57, 58, 59, 60, 61, 62, 63, 64, 65, 66, 67, 68, 69, 70, 71</text:p>
          <text:p text:style-name="al"/>
          <text:p text:style-name="al">▪ Laan van Vlaanderen 1, 2, 3, 4, 5, 6, 7, 8, 10, 11, 12, 13, 14, 15, 16, 17, 19, 20, 21, 22, 23, 24, 26, 28, 30, 32, 34, 36, 38, 42, 44, 46, 48, 50, 52, 54, 60, 62, 64, 65, 66, 67, 68, 69, 70, 71, 72, 73, 74, 75, 76, 77, 78, 79, 80, 81, 82, 83, 84, 85, 86, 87, 89, 90, 91, 92, 93, 94, 95, 97, 99</text:p>
          <text:p text:style-name="al"/>
          <text:p text:style-name="al">▪ Maaseikpad 1, 2, 3, 4, 5, 6, 7, 8, 9, 10, 11, 12, 13, 14, 15, 16, 17, 18, 19, 21, 29, 31, 33, 35, 37, 39, 41, 43, 45, 47, 49, 51, 53, 55</text:p>
          <text:p text:style-name="al"/>
          <text:p text:style-name="al">▪ Maaseikstraat 5, 6, 7, 8, 10, 11, 12, 13, 14, 15, 17, 18, 19, 20, 21, 22, 23, 24, 25, 26, 27, 28</text:p>
          <text:p text:style-name="al"/>
          <text:p text:style-name="al">▪ Plesmanlaan, alle huisnummers</text:p>
          <text:p text:style-name="al"/>
          <text:p text:style-name="al">▪ Zonhovenstraat 1, 2, 3, 4, 5, 6, 7, 8, 9, 10, 11, 12, 13, 14, 15, 16, 17, 19, 21, 23, 24, 25, 26, 27, 28, 29, 30, 31, 32, 33, 34, 35, 37, 39, 41, 57, 59, 61, 63, 65, 67, 69, 71, 73, 75, 77, 79, 81, 83, 85, 87, 89, 91, 93, 95, 97, 99, 101, 103, 105, 107, 109, 111</text:p>
          <text:p text:style-name="al"/>
          <text:p text:style-name="al">▪ Zutendaalstraat 1, 2, 3, 4, 5, 6, 7, 8, 9, 10, 11, 12, 13, 14, 15, 16, 17, 18, 19, 20, 21, 22, 23, 24, 26, 28, 30, 32, 34, 38, 40, 41, 42, 43, 44, 45, 46, 47, 48, 49, 50, 51, 52, 53, 54, 55, 57, 58, 59, 60, 61, 63, 64, 66, 68, 70, 72, 74</text:p>
          <text:p text:style-name="al"/>
          <text:p text:style-name="al">36.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rendonksingel 2, 6, 8, 10, 37, 39, 41, 42, 43, 44, 45, 46, 47, 49, 51, 52, 54, 56, 77, 79, 81, 82, 83, 85, 87, 88, 89, 90, 91, 92, 96</text:p>
          <text:p text:style-name="al"/>
          <text:p text:style-name="al">▪ Bocholtstraat 60, 62, 64, 66, 68, 70, 72, 74, 76, 78, 80, 82, 84, 86, 88, 90, 92, 94, 96, 98, 100, 102, 104, 106, 110, 112</text:p>
          <text:p text:style-name="al"/>
          <text:p text:style-name="al">▪ Desselstraat 7</text:p>
          <text:p text:style-name="al"/>
          <text:p text:style-name="al">▪ Diepenbeekplantsoen 51, 53, 65, 67</text:p>
          <text:p text:style-name="al"/>
          <text:p text:style-name="al">▪ Hamontstraat 2, 4, 12, 14, 24, 26, 28A, 28C, 28D, 28E, 30, 32, 33, 34, 36, 38, 39, 40, 42, 44, 45, 46, 47, 48, 50, 52, 54, 56, 58, 60, 62, 64, 66, 68, 70, 72, 73, 74, 75, 76, 77, 78, 80, 82, 84, 86, 88, 90, 92, 94, 96, 98, 100, 102, 104, 106, 108, 110, 112, 114, 115, 116, 118, 120, 121, 122, 124, 125, 126, 127,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 278, 280, 282, 284, 286, 288, 290, 292, 294, 296, 298, 300, 302, 304, 306, 308, 310, 312, 314, 316, 318, 320, 322, 324, 326, 328, 330, 332, 334, 336, 338, 340, 342, 344, 346, 348, 350, 352, 354, 356, 358, 360, 362, 364, 366, 368, 370, 372, 374, 376, 378, 380, 382, 384, 386, 388, 390, 392, 394, 396, 398, 400, 402, 404, 406, 408, 410, 412, 414, 416, 418, 420, 422, 424, 426, 428, 430, 432, 434, 436</text:p>
          <text:p text:style-name="al"/>
          <text:p text:style-name="al">▪ Hechtelstraat 42B, 44A, 44B, 46B, 48A, 48B</text:p>
          <text:p text:style-name="al"/>
          <text:p text:style-name="al">▪ Houthalenstraat 39, 41, 43, 73</text:p>
          <text:p text:style-name="al"/>
          <text:p text:style-name="al">▪ Kinrooistraat 1, 38, 39, 40, 72</text:p>
          <text:p text:style-name="al"/>
          <text:p text:style-name="al">▪ Laan van Vlaanderen 9, 18, 25, 27, 29, 31, 33, 35, 37, 39, 40, 41, 43, 45, 47, 49, 51, 53, 55, 56, 57, 58, 59, 61, 63, 88, 96, 98, 101, 103, 104, 105, 106A, 106B, 107, 109, 110, 111, 112, 113, 114, 115, 117, 119, 120, 121, 122, 123, 125, 126, 127, 128, 129, 131, 133, 135, 137, 139, 141A-1, 141A-10, 141A-11, 141A-12, 141A-2, 141A-3, 141A-4, 141A-5, 141A-6, 141A-7, 141A-8, 141A-9, 141B-1, 141B-10, 141B-11, 141B-12, 141B-2, 141B-3, 141B-4, 141B-5, 141B-6, 141B-7, 141B-8, 141B-9, 141C-1, 141C-10, 141C-11, 141C-12, 141C-13, 141C-14, 141C-2, 141C-3, 141C-4, 141C-5, 141C-6, 141C-7, 141C-8, 141C-9, 141D-1, 141D-10, 141D-2, 141D-3, 141D-4, 141D-5, 141D-6, 141D-7, 141D-8, 141D-9</text:p>
          <text:p text:style-name="al"/>
          <text:p text:style-name="al">▪ Lommelstraat, alle huisnummers</text:p>
          <text:p text:style-name="al"/>
          <text:p text:style-name="al">▪ Maaseikpad 23, 25, 27</text:p>
          <text:p text:style-name="al"/>
          <text:p text:style-name="al">▪ Maaseikstraat 1, 1A, 1B, 9, 16, 31, 32</text:p>
          <text:p text:style-name="al"/>
          <text:p text:style-name="al">▪ Zonhovenstraat 47</text:p>
          <text:p text:style-name="al"/>
          <text:p text:style-name="al">▪ Zutendaalstraat 25, 27, 29, 31, 33, 35, 37, 39, 56, 62, 65, 67, 69, 71, 73, 75, 77, 79</text:p>
          <text:p text:style-name="al"/>
          <text:p text:style-name="al">36.3 Grof afval</text:p>
          <text:p text:style-name="al"/>
          <text:p text:style-name="al">In Nieuw-Sloten-Noordoost gelden op verschillende adressen verschillende regels voor het aanbieden van grof afval. Hieronder staan de regels met daarbij vermeld voor welke adressen deze gelden.</text:p>
          <text:p text:style-name="al"/>
          <text:p text:style-name="al">36.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rendonksingel, alle huisnummers</text:p>
          <text:p text:style-name="al"/>
          <text:p text:style-name="al">▪ Bocholtstraat, alle huisnummers</text:p>
          <text:p text:style-name="al"/>
          <text:p text:style-name="al">▪ Desselstraat, alle huisnummers</text:p>
          <text:p text:style-name="al"/>
          <text:p text:style-name="al">▪ Diepenbeekplantsoen, alle huisnummers</text:p>
          <text:p text:style-name="al"/>
          <text:p text:style-name="al">▪ Dilsenstraat, alle huisnummers</text:p>
          <text:p text:style-name="al"/>
          <text:p text:style-name="al">▪ Eisdenstraat, alle huisnummers</text:p>
          <text:p text:style-name="al"/>
          <text:p text:style-name="al">▪ Hamontstraat, alle huisnummers</text:p>
          <text:p text:style-name="al"/>
          <text:p text:style-name="al">▪ Hechtelstraat, alle huisnummers</text:p>
          <text:p text:style-name="al"/>
          <text:p text:style-name="al">▪ Houthalenstraat, alle huisnummers</text:p>
          <text:p text:style-name="al"/>
          <text:p text:style-name="al">▪ Kinrooistraat, alle huisnummers</text:p>
          <text:p text:style-name="al"/>
          <text:p text:style-name="al">▪ Laan van Vlaanderen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1, 103, 104, 105, 107, 109, 110, 111, 112, 113, 114, 115, 117, 119, 120, 121, 122, 123, 125, 126, 127, 128, 129, 131, 133, 135, 137, 139, 141A-1, 141A-10, 141A-11, 141A-12, 141A-2, 141A-3, 141A-4, 141A-5, 141A-6, 141A-7, 141A-8, 141A-9, 141B-1, 141B-10, 141B-11, 141B-12, 141B-2, 141B-3, 141B-4, 141B-5, 141B-6, 141B-7, 141B-8, 141B-9, 141C-1, 141C-10, 141C-11, 141C-12, 141C-13, 141C-14, 141C-2, 141C-3, 141C-4, 141C-5, 141C-6, 141C-7, 141C-8, 141C-9, 141D-1, 141D-10, 141D-2, 141D-3, 141D-4, 141D-5, 141D-6, 141D-7, 141D-8, 141D-9</text:p>
          <text:p text:style-name="al"/>
          <text:p text:style-name="al">▪ Lommelstraat, alle huisnummers</text:p>
          <text:p text:style-name="al"/>
          <text:p text:style-name="al">▪ Maaseikpad, alle huisnummers</text:p>
          <text:p text:style-name="al"/>
          <text:p text:style-name="al">▪ Maaseikstraat 5, 6, 7, 8, 9, 10, 11, 12, 13, 14, 15, 16, 17, 18, 19, 20, 21, 22, 23, 24, 25, 26, 27, 28, 31, 32</text:p>
          <text:p text:style-name="al"/>
          <text:p text:style-name="al">▪ Plesmanlaan, alle huisnummers</text:p>
          <text:p text:style-name="al"/>
          <text:p text:style-name="al">▪ Zonhovenstraat, alle huisnummers</text:p>
          <text:p text:style-name="al"/>
          <text:p text:style-name="al">▪ Zutendaalstraat, alle huisnummers</text:p>
          <text:p text:style-name="al"/>
          <text:p text:style-name="al">36.3.2 Optie 2</text:p>
          <text:p text:style-name="al"/>
          <text:p text:style-name="al">Hoe: Breng uw grof afval naar een Recyclepunt</text:p>
          <text:p text:style-name="al"/>
          <text:p text:style-name="al">Deze regels gelden op de volgende adressen:</text:p>
          <text:p text:style-name="al"/>
          <text:p text:style-name="al">▪ Laan van Vlaanderen 106A, 106B</text:p>
          <text:p text:style-name="al"/>
          <text:p text:style-name="al">▪ Maaseikstraat 1, 1A, 1B</text:p>
          <text:p text:style-name="al"/>
          <text:p text:style-name="al">3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6.5 Restafval</text:p>
          <text:p text:style-name="al"/>
          <text:p text:style-name="al">In Nieuw-Sloten-Noordoost gelden op verschillende adressen verschillende regels voor het aanbieden van restafval. Hieronder staan de regels met daarbij vermeld voor welke adressen deze gelden.</text:p>
          <text:p text:style-name="al"/>
          <text:p text:style-name="al">3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rendonksingel, alle huisnummers</text:p>
          <text:p text:style-name="al"/>
          <text:p text:style-name="al">▪ Bocholtstraat, alle huisnummers</text:p>
          <text:p text:style-name="al"/>
          <text:p text:style-name="al">▪ Desselstraat, alle huisnummers</text:p>
          <text:p text:style-name="al"/>
          <text:p text:style-name="al">▪ Diepenbeekplantsoen, alle huisnummers</text:p>
          <text:p text:style-name="al"/>
          <text:p text:style-name="al">▪ Dilsenstraat, alle huisnummers</text:p>
          <text:p text:style-name="al"/>
          <text:p text:style-name="al">▪ Eisdenstraat, alle huisnummers</text:p>
          <text:p text:style-name="al"/>
          <text:p text:style-name="al">▪ Hamontstraat, alle huisnummers</text:p>
          <text:p text:style-name="al"/>
          <text:p text:style-name="al">▪ Hechtelstraat, alle huisnummers</text:p>
          <text:p text:style-name="al"/>
          <text:p text:style-name="al">▪ Houthalenstraat, alle huisnummers</text:p>
          <text:p text:style-name="al"/>
          <text:p text:style-name="al">▪ Kinrooistraat, alle huisnummers</text:p>
          <text:p text:style-name="al"/>
          <text:p text:style-name="al">▪ Laan van Vlaanderen, alle huisnummers</text:p>
          <text:p text:style-name="al"/>
          <text:p text:style-name="al">▪ Lommelstraat, alle huisnummers</text:p>
          <text:p text:style-name="al"/>
          <text:p text:style-name="al">▪ Maaseikpad, alle huisnummers</text:p>
          <text:p text:style-name="al"/>
          <text:p text:style-name="al">▪ Maaseikstraat, alle huisnummers</text:p>
          <text:p text:style-name="al"/>
          <text:p text:style-name="al">▪ Zonhovenstraat, alle huisnummers</text:p>
          <text:p text:style-name="al"/>
          <text:p text:style-name="al">▪ Zutendaalstraat, alle huisnummers</text:p>
          <text:p text:style-name="al"/>
          <text:p text:style-name="al">36.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Plesmanlaan, alle huisnummers</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Nieuw-Sloten-Noordwest</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In Nieuw-Sloten-Noordwest gelden op verschillende adressen verschillende regels voor het aanbieden van groente, fruit, etensresten en tuinafval. Hieronder staan de regels met daarbij vermeld voor welke adressen deze gelden.</text:p>
          <text:p text:style-name="al"/>
          <text:p text:style-name="al">37.2.1 Optie 1</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werpenbaan 2, 4, 6, 8, 10, 12, 14, 16, 18, 20, 22, 24, 26, 30, 32, 56, 58, 60, 64, 68, 72, 74, 82, 84, 86, 88, 90, 92, 94</text:p>
          <text:p text:style-name="al"/>
          <text:p text:style-name="al">▪ Berlaarstraat 2, 4, 16, 18, 20, 22, 24, 26, 28, 30, 32, 34, 36, 38, 40, 42, 44, 46, 48, 50, 52, 54, 56, 58, 60, 62, 64, 66, 68, 70, 72, 74, 76, 78, 80, 82, 84, 86, 285, 287, 289, 291, 293, 295, 297, 299, 301, 303, 305, 307, 309, 311, 313, 315, 317, 319, 321, 323, 325, 327, 329, 331, 351, 353, 355, 357, 359, 361, 363, 365, 367, 369, 371, 373, 375, 377, 379, 381, 383, 385, 387</text:p>
          <text:p text:style-name="al"/>
          <text:p text:style-name="al">▪ Blankenbergestraat 2, 4, 6, 8, 10, 12, 14, 16, 18, 20, 22, 24, 49, 51, 53, 57, 59, 61</text:p>
          <text:p text:style-name="al"/>
          <text:p text:style-name="al">▪ Laan van Vlaanderen 403, 405, 407, 409, 411, 413, 415, 417, 419, 421, 423, 425, 427, 429, 431, 433, 435, 437, 439, 441, 443, 445, 447, 449, 451, 453, 455, 457, 459, 461, 463, 465, 467, 469, 471, 473, 475, 477, 479, 481, 483, 485, 487, 489, 491, 493, 495, 497, 499, 501, 503, 505, 507, 509, 511, 513, 515, 517, 519, 521, 538, 540, 542, 544, 546, 548, 550, 556, 558, 560, 562, 564, 566, 568, 570, 572, 574, 578, 580, 588, 590, 614, 616, 618, 620, 622, 624</text:p>
          <text:p text:style-name="al"/>
          <text:p text:style-name="al">▪ Lanakenstraat, alle huisnummers</text:p>
          <text:p text:style-name="al"/>
          <text:p text:style-name="al">▪ Lokerenstraat, alle huisnummers</text:p>
          <text:p text:style-name="al"/>
          <text:p text:style-name="al">▪ Mechelensingel 4, 6, 8, 10, 12, 14, 18, 20, 22, 24, 26, 28, 34, 36, 38, 40, 42, 44, 46, 52, 54, 58, 60, 64, 66, 68, 70, 72, 74, 80, 82, 84, 86, 88, 90, 96, 98, 100, 102, 104</text:p>
          <text:p text:style-name="al"/>
          <text:p text:style-name="al">▪ Moerbeke 3, 4, 5, 6</text:p>
          <text:p text:style-name="al"/>
          <text:p text:style-name="al">▪ Oudenaardeplantsoen, alle huisnummers</text:p>
          <text:p text:style-name="al"/>
          <text:p text:style-name="al">▪ Overpeltstraat, alle huisnummers</text:p>
          <text:p text:style-name="al"/>
          <text:p text:style-name="al">▪ Roeselarestraat 1, 2, 3, 4, 5, 6, 7, 8, 9, 10, 11, 13, 14, 15, 16, 18, 19, 20, 21, 22, 23, 24, 25, 26, 27, 28, 30, 31, 32, 33, 34, 35, 36, 38, 40, 42, 44, 46, 48, 50, 52, 54, 56, 58, 60, 62, 64, 66, 68, 70, 72, 74, 76, 78, 80, 82, 84, 86, 88, 90, 92, 94, 96</text:p>
          <text:p text:style-name="al"/>
          <text:p text:style-name="al">▪ Vlimmerenstraat 1, 3, 5, 7, 9, 11, 13, 15, 17, 19, 21, 23, 27, 29, 31, 33, 37, 39, 43, 51, 53, 55, 57, 59, 61, 65, 67, 69, 71, 73, 75</text:p>
          <text:p text:style-name="al"/>
          <text:p text:style-name="al">▪ Waregemstraat, alle huisnummers</text:p>
          <text:p text:style-name="al"/>
          <text:p text:style-name="al">▪ Westmallepad 4</text:p>
          <text:p text:style-name="al"/>
          <text:p text:style-name="al">▪ Wevelgemstraat, alle huisnummers</text:p>
          <text:p text:style-name="al"/>
          <text:p text:style-name="al">▪ Zeebruggeplein, alle huisnummers</text:p>
          <text:p text:style-name="al"/>
          <text:p text:style-name="al">▪ Zelzatestraat, alle huisnummers</text:p>
          <text:p text:style-name="al"/>
          <text:p text:style-name="al">▪ Zonnebeke 1, 2, 4, 5, 6, 7, 8</text:p>
          <text:p text:style-name="al"/>
          <text:p text:style-name="al">37.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werpenbaan 28</text:p>
          <text:p text:style-name="al"/>
          <text:p text:style-name="al">▪ Berlaarstraat 1, 3, 5, 6, 7, 9, 11, 12, 13, 14, 15, 17, 19, 21, 23, 25, 27, 29, 31, 33, 35,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 251, 253, 255, 257, 259, 261, 263, 265, 267, 269, 271, 277, 279, 281, 283</text:p>
          <text:p text:style-name="al"/>
          <text:p text:style-name="al">▪ Blankenbergestraat 1, 3, 5, 7, 9, 11, 13, 15, 17, 19, 21, 23, 25, 27, 29, 31, 33, 35, 37, 39, 41, 43, 45, 47</text:p>
          <text:p text:style-name="al"/>
          <text:p text:style-name="al">▪ Herentalsstraat, alle huisnummers</text:p>
          <text:p text:style-name="al"/>
          <text:p text:style-name="al">▪ Laan van Vlaanderen 476, 478, 480, 482, 484, 486, 488, 490, 492, 494, 496, 498, 500, 502, 504, 506, 508, 510, 512, 514, 516, 518, 520, 522, 524, 526, 528, 530, 532, 534, 536, 552, 554, 576, 582, 584, 586, 592, 594, 596, 598, 600, 602, 604, 606, 608, 610, 612, 626</text:p>
          <text:p text:style-name="al"/>
          <text:p text:style-name="al">▪ Mechelensingel 1, 2, 3, 5, 7, 9, 11, 13, 15, 16, 17, 19, 21, 23, 25, 27, 29, 30, 31, 32, 33, 35, 37, 39, 41, 43, 45, 47, 48, 49, 50, 51, 53, 55, 56, 57, 59, 61, 62, 63, 65, 67, 69, 71, 73, 75, 76, 77, 78, 79, 81, 83, 85, 92, 94, 106</text:p>
          <text:p text:style-name="al"/>
          <text:p text:style-name="al">▪ Moerbeke 1, 2, 7, 8</text:p>
          <text:p text:style-name="al"/>
          <text:p text:style-name="al">▪ Roeselarestraat 17, 29</text:p>
          <text:p text:style-name="al"/>
          <text:p text:style-name="al">▪ Rumbeke, alle huisnummers</text:p>
          <text:p text:style-name="al"/>
          <text:p text:style-name="al">▪ Turnhoutplantsoen, alle huisnummers</text:p>
          <text:p text:style-name="al"/>
          <text:p text:style-name="al">▪ Vlimmerenstraat 25, 35, 41, 45, 47, 49, 63</text:p>
          <text:p text:style-name="al"/>
          <text:p text:style-name="al">▪ Vorselaarstraat, alle huisnummers</text:p>
          <text:p text:style-name="al"/>
          <text:p text:style-name="al">▪ Westmallepad 2, 6</text:p>
          <text:p text:style-name="al"/>
          <text:p text:style-name="al">▪ Zonnebeke 3, 9, 11, 13, 15</text:p>
          <text:p text:style-name="al"/>
          <text:p text:style-name="al">37.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Nieuw-Sloten-Zuidoost</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In Nieuw-Sloten-Zuidoost gelden op verschillende adressen verschillende regels voor het aanbieden van groente, fruit, etensresten en tuinafval. Hieronder staan de regels met daarbij vermeld voor welke adressen deze gelden.</text:p>
          <text:p text:style-name="al"/>
          <text:p text:style-name="al">38.2.1 Optie 1</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stenakenstraat 2, 4, 6, 7, 8, 9, 10, 11, 12, 13, 14, 15, 16, 17, 18, 19, 20, 21, 22, 23, 24, 25, 26, 27, 28, 29, 30, 31, 32, 33, 34, 35, 36, 37, 38, 39, 40, 41, 42, 43, 44, 45, 46, 47, 48, 50, 51, 52, 53, 54, 55, 56, 57, 58, 59, 60, 61, 62, 63, 64, 65, 66, 67, 68, 69, 70, 71, 72, 73, 74, 75, 76, 77, 78, 79, 80, 81, 82, 83, 84, 85, 86, 87, 88, 89, 90, 91, 92, 93, 94, 95, 96, 97, 98, 99, 100, 101, 102, 103, 104, 105, 106, 107, 108, 109, 110, 111, 112, 113, 114, 115, 116, 117, 118, 119, 120, 121, 122, 122A, 123, 124, 125, 126, 127, 128, 129, 130, 131, 132, 133, 134, 135, 136, 137, 139, 140A, 140B, 141, 142, 143, 144, 145, 146, 147, 148, 149, 150, 151, 152, 153, 154, 155, 156, 157, 158, 159, 160, 161, 162, 163, 164, 165, 166</text:p>
          <text:p text:style-name="al"/>
          <text:p text:style-name="al">▪ Borgloonstraat 3, 5, 7, 9, 11, 13, 15, 16, 17, 18, 19, 20, 21, 22, 23, 24, 25, 27, 29, 31, 33, 35, 37, 39, 41, 43</text:p>
          <text:p text:style-name="al"/>
          <text:p text:style-name="al">▪ Demerhof 1, 2, 3, 4</text:p>
          <text:p text:style-name="al"/>
          <text:p text:style-name="al">▪ Heusdenstraat, alle huisnummers</text:p>
          <text:p text:style-name="al"/>
          <text:p text:style-name="al">▪ Heverleestraat 2, 3, 4, 5, 6, 7, 8, 9, 10, 11, 12, 13, 14, 15, 16, 17, 18, 19, 21, 23</text:p>
          <text:p text:style-name="al"/>
          <text:p text:style-name="al">▪ Kortenakenstraat 1, 11, 13, 15, 17, 18, 19, 28, 30, 40</text:p>
          <text:p text:style-name="al"/>
          <text:p text:style-name="al">▪ Kortenbergpad, alle huisnummers</text:p>
          <text:p text:style-name="al"/>
          <text:p text:style-name="al">▪ Laan van Vlaanderen 235, 237, 239, 241, 243, 245, 247, 249, 251, 253, 255</text:p>
          <text:p text:style-name="al"/>
          <text:p text:style-name="al">▪ Leuvenstraat 160, 162, 164, 166, 168, 170</text:p>
          <text:p text:style-name="al"/>
          <text:p text:style-name="al">▪ Linterhof 1, 2, 3, 4</text:p>
          <text:p text:style-name="al"/>
          <text:p text:style-name="al">▪ Luiksingel 9, 11, 12, 13, 14, 15, 16, 17, 18, 19, 20, 21, 22, 23, 24, 25, 27, 29, 31, 32, 34, 35, 36, 37, 38, 39, 40, 41, 42, 43, 44</text:p>
          <text:p text:style-name="al"/>
          <text:p text:style-name="al">▪ Melsbroekhof 1, 2, 3, 4</text:p>
          <text:p text:style-name="al"/>
          <text:p text:style-name="al">▪ Namenhof 1, 2, 3, 4</text:p>
          <text:p text:style-name="al"/>
          <text:p text:style-name="al">▪ Oostakkerstraat 1, 2, 3, 4, 5, 6, 7, 8, 9, 10, 11, 12, 13, 14, 15, 16, 17, 18, 19, 20, 21, 22, 23, 24, 26, 28, 29, 30, 31, 32, 33, 34, 36, 38, 39, 40, 42, 44, 46</text:p>
          <text:p text:style-name="al"/>
          <text:p text:style-name="al">▪ Sint-Truidenstraat 17, 19, 21, 23, 25, 27, 29, 37, 39, 41, 43, 45, 47, 49</text:p>
          <text:p text:style-name="al"/>
          <text:p text:style-name="al">▪ Spahof 1, 2, 3, 4</text:p>
          <text:p text:style-name="al"/>
          <text:p text:style-name="al">▪ Tienenpad 2, 4, 6, 7, 8, 9, 10, 11, 12, 13, 14, 15, 16, 17, 18, 19, 21, 23</text:p>
          <text:p text:style-name="al"/>
          <text:p text:style-name="al">▪ Wannepad, alle huisnummers</text:p>
          <text:p text:style-name="al"/>
          <text:p text:style-name="al">▪ Zichemplein 2, 3, 4, 5, 6, 7, 10</text:p>
          <text:p text:style-name="al"/>
          <text:p text:style-name="al">38.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stenakenstraat 1, 3, 5, 49, 138, 168, 170, 172, 174, 176, 178, 180, 182, 184, 186, 188, 190, 192, 194, 196, 198, 200, 202, 204, 206, 208, 210, 212, 214, 216, 218, 220, 222, 224</text:p>
          <text:p text:style-name="al"/>
          <text:p text:style-name="al">▪ Borgloonstraat 4A, 4B, 4C, 4D, 4E, 4F, 4G, 4H, 6A, 6B, 6C, 6D, 6E, 6F, 6G, 6H, 6J, 6K, 6L, 6M, 6N, 8, 10, 12, 14, 45, 47, 49, 51, 53, 55, 57, 59, 61, 63, 65, 67, 69, 71, 73, 75, 77, 79, 81, 83, 85, 87, 89, 91, 93, 95, 97, 99, 101</text:p>
          <text:p text:style-name="al"/>
          <text:p text:style-name="al">▪ Heverleestraat 20, 22, 24</text:p>
          <text:p text:style-name="al"/>
          <text:p text:style-name="al">▪ Kortenakenstraat 3, 4, 5, 6, 7, 9, 10, 12, 14, 16, 20, 22, 24, 26, 32, 34, 36, 38</text:p>
          <text:p text:style-name="al"/>
          <text:p text:style-name="al">▪ Laan van Vlaanderen 147, 149, 151, 153, 155, 157, 159, 161, 165, 167, 169, 171, 173, 175, 177, 179, 197, 199, 201, 203, 205, 207, 209, 211, 213, 215, 217, 219, 221, 223, 225, 227, 229, 231</text:p>
          <text:p text:style-name="al"/>
          <text:p text:style-name="al">▪ Leuvenstraat 1, 3, 4, 5, 6, 7, 8, 9, 11, 13, 14, 15, 16, 17, 18, 19, 21, 23, 24, 25, 26, 27, 28, 29, 31, 33, 34, 35, 36, 37, 38, 39, 40, 41, 42, 43, 44, 45, 46, 47, 48, 49, 50, 51, 52, 53, 54, 55, 56, 57, 58, 59, 60, 61, 62, 63, 64, 65, 66, 67, 68, 69, 70, 71, 72, 73, 74, 75, 76, 77, 78, 79, 80, 81, 82, 83, 84, 85, 86, 87, 88, 89, 90, 91, 92, 93, 94, 95, 96, 97, 98, 99, 100, 102, 104, 106, 108, 110, 112, 114, 116, 118, 120, 122, 124, 126, 128, 130, 132, 134, 136, 138, 140, 142, 144, 146, 148, 150, 152, 154, 156, 158, 172</text:p>
          <text:p text:style-name="al"/>
          <text:p text:style-name="al">▪ Luiksingel 2, 3, 4, 5, 6, 8, 10, 26, 28, 30, 33, 46, 48, 50</text:p>
          <text:p text:style-name="al"/>
          <text:p text:style-name="al">▪ Oostakkerstraat 35, 37, 41, 43, 45, 47, 48, 49, 50, 51, 52, 53, 54, 55, 57, 59, 61, 63, 65, 67, 69, 71, 73, 75, 77, 79, 81, 83, 85, 87, 89, 91, 93, 95, 97, 99, 101, 103, 105</text:p>
          <text:p text:style-name="al"/>
          <text:p text:style-name="al">▪ Sint-Hubertpad 1, 3, 5, 7</text:p>
          <text:p text:style-name="al"/>
          <text:p text:style-name="al">▪ Sint-Truidenstraat 1, 3, 5, 7, 9, 11, 13, 15, 31, 33, 35</text:p>
          <text:p text:style-name="al"/>
          <text:p text:style-name="al">▪ Tienenpad 1, 3, 5, 20, 22, 24</text:p>
          <text:p text:style-name="al"/>
          <text:p text:style-name="al">▪ Zichemplein 1, 8, 12</text:p>
          <text:p text:style-name="al"/>
          <text:p text:style-name="al">38.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Nieuw-Sloten-Zuidwest</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In Nieuw-Sloten-Zuidwest gelden op verschillende adressen verschillende regels voor het aanbieden van groente, fruit, etensresten en tuinafval. Hieronder staan de regels met daarbij vermeld voor welke adressen deze gelden.</text:p>
          <text:p text:style-name="al"/>
          <text:p text:style-name="al">39.2.1 Optie 1</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verenstraat 2, 4, 5, 6, 8, 10, 12, 14, 16, 18, 20, 22, 26, 28, 30, 32, 34, 36, 38, 40</text:p>
          <text:p text:style-name="al"/>
          <text:p text:style-name="al">▪ Brusselsingel 1, 2, 3, 4, 6, 7, 8, 9, 10, 11, 12, 13, 14, 15, 16, 17, 18, 19, 20, 21, 22, 23, 24, 25, 26, 27, 28, 29, 30, 31, 32, 33, 34, 35, 36, 37, 38, 39, 40, 41, 42, 43, 44, 48, 50, 52, 54, 56, 58</text:p>
          <text:p text:style-name="al"/>
          <text:p text:style-name="al">▪ Dilbeekpad, alle huisnummers</text:p>
          <text:p text:style-name="al"/>
          <text:p text:style-name="al">▪ Ditlaar 4, 6, 8, 10, 12</text:p>
          <text:p text:style-name="al"/>
          <text:p text:style-name="al">▪ Duffelhof 1, 2, 3, 4, 5, 6, 7, 8, 9, 11, 12, 13</text:p>
          <text:p text:style-name="al"/>
          <text:p text:style-name="al">▪ Geraardsbergenstraat, alle huisnummers</text:p>
          <text:p text:style-name="al"/>
          <text:p text:style-name="al">▪ Grimbergenstraat 1, 2, 3, 4, 5, 6, 7, 8, 9, 10, 11, 12, 13, 14, 15, 16, 17, 18, 19, 20, 22, 24, 28, 30, 32, 34</text:p>
          <text:p text:style-name="al"/>
          <text:p text:style-name="al">▪ Henegouwenstraat 4, 30, 32, 34, 68, 70, 72, 74, 76, 78, 80, 82, 84, 86, 88, 90, 124, 126, 128, 130</text:p>
          <text:p text:style-name="al"/>
          <text:p text:style-name="al">▪ Knokkestraat 1, 2, 3, 4, 5, 6, 7, 8, 9, 11, 12, 13, 14, 15, 16, 17, 18, 20, 21, 22, 23, 24, 25, 26, 27, 28, 29, 30, 31, 32, 33, 34, 35, 36, 37, 38, 39, 40, 42, 43, 44, 45, 46, 47, 48, 49, 50, 51, 52, 53, 54, 55, 56, 57, 58, 59, 60, 61, 62, 63, 64, 66, 67, 68, 69, 70, 71, 72, 73, 74, 75, 76, 78, 80, 82, 84, 86, 88, 92</text:p>
          <text:p text:style-name="al"/>
          <text:p text:style-name="al">▪ Kortrijk, alle huisnummers</text:p>
          <text:p text:style-name="al"/>
          <text:p text:style-name="al">▪ Laan van Vlaanderen 261, 263, 265, 267, 269, 271, 273, 277, 279, 281, 283, 285, 287, 289, 291, 293, 295, 297, 299, 301, 303, 305, 307, 309, 311, 313, 315, 317, 319, 385, 387, 389, 391, 393, 397, 399, 401</text:p>
          <text:p text:style-name="al"/>
          <text:p text:style-name="al">▪ Liedekerkeplantsoen 1, 2, 3, 4, 5, 6, 7, 8, 9, 10, 11, 12, 13, 14, 15, 16, 17, 18, 19, 20, 21, 22, 23, 24, 25, 26, 27, 28, 30, 31, 32, 33, 34, 35, 36, 37, 38, 39, 40, 41, 42, 43, 44, 45, 46, 47, 49</text:p>
          <text:p text:style-name="al"/>
          <text:p text:style-name="al">▪ Schaarbeekstraat 2, 3, 4, 5, 6, 7, 8, 10, 11, 12, 13, 14, 15, 16, 17, 23, 25, 27, 29, 31, 33, 35, 37, 39, 41</text:p>
          <text:p text:style-name="al"/>
          <text:p text:style-name="al">▪ Tervurenpad, alle huisnummers</text:p>
          <text:p text:style-name="al"/>
          <text:p text:style-name="al">▪ Ukkelhof, alle huisnummers</text:p>
          <text:p text:style-name="al"/>
          <text:p text:style-name="al">▪ Vilvoordestraat, alle huisnummers</text:p>
          <text:p text:style-name="al"/>
          <text:p text:style-name="al">▪ Willebroekstraat 2, 4, 6, 8, 10, 12, 14, 16, 18, 20, 22, 24, 26, 28, 30, 32, 34, 36, 38, 40, 42, 44</text:p>
          <text:p text:style-name="al"/>
          <text:p text:style-name="al">39.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verenstraat 1, 3, 7, 9, 11, 13, 15, 17, 19, 21, 23, 24, 25, 27, 29, 31, 33, 35, 37, 39, 41, 43, 45, 47, 49, 51, 53, 55, 59, 61, 63, 65, 67, 69, 71, 73, 75</text:p>
          <text:p text:style-name="al"/>
          <text:p text:style-name="al">▪ Brusselsingel 5, 46</text:p>
          <text:p text:style-name="al"/>
          <text:p text:style-name="al">▪ Denderhof, alle huisnummers</text:p>
          <text:p text:style-name="al"/>
          <text:p text:style-name="al">▪ Dijlehof, alle huisnummers</text:p>
          <text:p text:style-name="al"/>
          <text:p text:style-name="al">▪ Duffelhof 10, 14, 16</text:p>
          <text:p text:style-name="al"/>
          <text:p text:style-name="al">▪ Grimbergenstraat 26A, 26B, 26C</text:p>
          <text:p text:style-name="al"/>
          <text:p text:style-name="al">▪ Henegouwenstraat 6, 8, 10, 12, 14, 16, 18, 20, 22, 24, 26, 28, 36, 38, 40, 42, 44, 46, 48, 50, 52, 54, 56, 58, 60, 62, 64, 66, 92, 94, 96, 98, 100, 102, 104, 106, 108, 110, 112, 114, 116, 118, 120, 122</text:p>
          <text:p text:style-name="al"/>
          <text:p text:style-name="al">▪ IJzerhof, alle huisnummers</text:p>
          <text:p text:style-name="al"/>
          <text:p text:style-name="al">▪ Knokkestraat 10, 19, 65, 90</text:p>
          <text:p text:style-name="al"/>
          <text:p text:style-name="al">▪ Laan van Vlaanderen 259A, 259B, 259C, 275</text:p>
          <text:p text:style-name="al"/>
          <text:p text:style-name="al">▪ Liedekerkeplantsoen 29, 48, 50, 52, 54, 56, 58</text:p>
          <text:p text:style-name="al"/>
          <text:p text:style-name="al">▪ Schaarbeekstraat 1, 9, 18, 19, 20, 21, 22, 24, 26, 30, 32, 34, 36, 38, 40, 42, 43, 44, 45, 46, 47, 49, 51, 53, 55, 57, 59, 61, 63, 65, 67, 69, 71, 73, 75, 77, 79, 81, 83, 85</text:p>
          <text:p text:style-name="al"/>
          <text:p text:style-name="al">▪ Watermaalpad, alle huisnummers</text:p>
          <text:p text:style-name="al"/>
          <text:p text:style-name="al">▪ Willebroekstraat 1, 3, 5, 7, 9, 11, 13, 15, 17, 19, 21, 23, 25, 27</text:p>
          <text:p text:style-name="al"/>
          <text:p text:style-name="al">▪ Zennehof, alle huisnummers</text:p>
          <text:p text:style-name="al"/>
          <text:p text:style-name="al">39.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Nieuwe Meer</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In Nieuwe Meer gelden op verschillende adressen verschillende regels voor het aanbieden van groente, fruit, etensresten en tuinafval. Hieronder staan de regels met daarbij vermeld voor welke adressen deze gelden.</text:p>
          <text:p text:style-name="al"/>
          <text:p text:style-name="al">40.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Oude Haagseweg 45A, 49A, 52, 54, 56, 169, 171, 179</text:p>
          <text:p text:style-name="al"/>
          <text:p text:style-name="al">▪ Ringvaartdijk, alle huisnummers</text:p>
          <text:p text:style-name="al"/>
          <text:p text:style-name="al">40.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Jaagpad 160</text:p>
          <text:p text:style-name="al"/>
          <text:p text:style-name="al">▪ Oude Haagseweg 51</text:p>
          <text:p text:style-name="al"/>
          <text:p text:style-name="al">▪ Riekerweg 3</text:p>
          <text:p text:style-name="al"/>
          <text:p text:style-name="al">40.3 Grof afval</text:p>
          <text:p text:style-name="al"/>
          <text:p text:style-name="al">In Nieuwe Meer gelden op verschillende adressen verschillende regels voor het aanbieden van grof afval. Hieronder staan de regels met daarbij vermeld voor welke adressen deze gelden.</text:p>
          <text:p text:style-name="al"/>
          <text:p text:style-name="al">40.3.1 Optie 1</text:p>
          <text:p text:style-name="al"/>
          <text:p text:style-name="al">Hoe: Breng uw grof afval naar een Recyclepunt</text:p>
          <text:p text:style-name="al"/>
          <text:p text:style-name="al">Deze regels gelden op de volgende adressen:</text:p>
          <text:p text:style-name="al"/>
          <text:p text:style-name="al">▪ Jaagpad 160</text:p>
          <text:p text:style-name="al"/>
          <text:p text:style-name="al">▪ Oude Haagseweg, alle huisnummers</text:p>
          <text:p text:style-name="al"/>
          <text:p text:style-name="al">▪ Riekerweg 3</text:p>
          <text:p text:style-name="al"/>
          <text:p text:style-name="al">40.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Ringvaartdijk, alle huisnummers</text:p>
          <text:p text:style-name="al"/>
          <text:p text:style-name="al">4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0.5 Restafval</text:p>
          <text:p text:style-name="al"/>
          <text:p text:style-name="al">In Nieuwe Meer gelden op verschillende adressen verschillende regels voor het aanbieden van restafval. Hieronder staan de regels met daarbij vermeld voor welke adressen deze gelden.</text:p>
          <text:p text:style-name="al"/>
          <text:p text:style-name="al">40.5.1 Optie 1</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Ringvaartdijk, alle huisnummers</text:p>
          <text:p text:style-name="al"/>
          <text:p text:style-name="al">40.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Oude Haagseweg 45A, 49A, 52, 54, 56, 179</text:p>
          <text:p text:style-name="al"/>
          <text:p text:style-name="al">40.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Oude Haagseweg 51, 169, 171</text:p>
          <text:p text:style-name="al"/>
          <text:p text:style-name="al">▪ Riekerweg 3</text:p>
          <text:p text:style-name="al"/>
          <text:p text:style-name="al">40.5.4 Optie 4</text:p>
          <text:p text:style-name="al"/>
          <text:p text:style-name="al">Hoe: In vuilniszak</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Jaagpad 160</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Noordoever Sloterplas</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In Noordoever Sloterplas gelden op verschillende adressen verschillende regels voor het aanbieden van groente, fruit, etensresten en tuinafval. Hieronder staan de regels met daarbij vermeld voor welke adressen deze gelden.</text:p>
          <text:p text:style-name="al"/>
          <text:p text:style-name="al">41.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J. Krophollerstraat 23, 30, 32</text:p>
          <text:p text:style-name="al"/>
          <text:p text:style-name="al">▪ August Vermeylenstraat, alle huisnummers</text:p>
          <text:p text:style-name="al"/>
          <text:p text:style-name="al">▪ Burgemeester Cramergracht, alle huisnummers</text:p>
          <text:p text:style-name="al"/>
          <text:p text:style-name="al">▪ Burgemeester Hogguerstraat, alle huisnummers</text:p>
          <text:p text:style-name="al"/>
          <text:p text:style-name="al">▪ Burgemeester Röellstraat, alle huisnummers</text:p>
          <text:p text:style-name="al"/>
          <text:p text:style-name="al">▪ Burgemeester Van de Pollstraat, alle huisnummers</text:p>
          <text:p text:style-name="al"/>
          <text:p text:style-name="al">▪ Dom H. van der Laanstraat 10, 11, 12, 13, 33, 34, 35, 36, 37, 38, 39, 40, 41, 42, 43, 44, 45, 46, 47, 48, 49, 50</text:p>
          <text:p text:style-name="al"/>
          <text:p text:style-name="al">▪ Dorus Rijkershof, alle huisnummers</text:p>
          <text:p text:style-name="al"/>
          <text:p text:style-name="al">▪ Frans Naerebouthof, alle huisnummers</text:p>
          <text:p text:style-name="al"/>
          <text:p text:style-name="al">▪ G.J.M. Sarlemijnstraat 6, 13, 28, 38, 44, 48</text:p>
          <text:p text:style-name="al"/>
          <text:p text:style-name="al">▪ H.M. Kraaijvangerstraat 71</text:p>
          <text:p text:style-name="al"/>
          <text:p text:style-name="al">▪ H.T. Zwiersplantsoen 1, 2, 3, 4, 5, 6, 7, 8, 9, 10, 11, 12, 13, 14, 15, 16, 17, 18, 19, 20, 21, 22, 23, 24</text:p>
          <text:p text:style-name="al"/>
          <text:p text:style-name="al">▪ J. Dunnebierstraat 3, 4</text:p>
          <text:p text:style-name="al"/>
          <text:p text:style-name="al">▪ J.F. Berghoefplantsoen 33, 36, 38, 40, 42, 44, 46</text:p>
          <text:p text:style-name="al"/>
          <text:p text:style-name="al">▪ J.J.M. Vegterstraat 17, 19, 21, 22, 24, 26</text:p>
          <text:p text:style-name="al"/>
          <text:p text:style-name="al">▪ Jan Cupidohof, alle huisnummers</text:p>
          <text:p text:style-name="al"/>
          <text:p text:style-name="al">▪ Noordzijde 65, 73, 75, 77, 79, 81, 83, 85, 87, 89, 91, 93, 95, 97, 99, 101, 103, 105, 107, 109, 111, 113, 115, 117, 119, 121, 123, 125, 127, 129, 131, 133, 135, 137, 139, 141, 143, 149, 151, 153, 155, 157, 159, 161, 163, 165, 167, 169, 171, 173A, 173B, 173C,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text:p>
          <text:p text:style-name="al"/>
          <text:p text:style-name="al">▪ Slotermeerlaan, alle huisnummers</text:p>
          <text:p text:style-name="al"/>
          <text:p text:style-name="al">▪ Th. J. Lammerslaan 11, 13, 15, 17, 19, 21, 23, 25, 27, 29, 31, 33, 35, 37, 39, 41, 43, 45, 47, 49, 51, 53, 55, 57, 59, 61, 63, 65, 67, 69, 71, 73, 75, 77, 79</text:p>
          <text:p text:style-name="al"/>
          <text:p text:style-name="al">41.2.2 Optie 2</text:p>
          <text:p text:style-name="al"/>
          <text:p text:style-name="al">Hoe: In rolcontainer</text:p>
          <text:p text:style-name="al"/>
          <text:p text:style-name="al">Ophaaldag: maandag, even weken</text:p>
          <text:p text:style-name="al"/>
          <text:p text:style-name="al">Buiten zetten: Zondag vanaf 21.00 uur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 Eversplein 2, 4, 6, 8, 10</text:p>
          <text:p text:style-name="al"/>
          <text:p text:style-name="al">▪ A.J. Krophollerstraat 1, 2, 3, 4, 5, 6, 7, 8, 9, 10, 11, 12, 13, 14, 15, 16, 17, 18, 19, 20, 21, 22, 24, 26, 28</text:p>
          <text:p text:style-name="al"/>
          <text:p text:style-name="al">▪ Dom H. van der Laanstraat 3, 4, 5, 6, 7, 8, 9, 14, 15, 16, 17, 18, 19, 20, 21, 22, 25, 26, 27, 28, 29, 30, 31, 32, 51</text:p>
          <text:p text:style-name="al"/>
          <text:p text:style-name="al">▪ G.J.M. Sarlemijnstraat 1, 2, 3, 4, 5, 7, 8, 9, 10, 11, 12, 14, 15, 16, 17, 18, 19, 20, 21, 22, 23, 24, 25, 26, 27, 29, 30, 31, 32, 33, 34, 35, 36, 37, 39, 40, 41, 42, 43, 45, 46, 47, 49, 51</text:p>
          <text:p text:style-name="al"/>
          <text:p text:style-name="al">▪ H.M. Kraaijvangerstraat 5, 7, 9, 11, 13, 15, 17, 19, 21, 23, 25, 27, 29, 31, 33, 35, 37, 39, 41, 43, 45, 47, 49, 51, 53, 55, 57, 59, 61, 63, 65, 67, 69</text:p>
          <text:p text:style-name="al"/>
          <text:p text:style-name="al">▪ H.T. Zwiersplantsoen 26, 27, 28, 29, 30, 31, 32, 33, 34, 35</text:p>
          <text:p text:style-name="al"/>
          <text:p text:style-name="al">▪ J. Dunnebierstraat 1, 2</text:p>
          <text:p text:style-name="al"/>
          <text:p text:style-name="al">▪ J.F. Berghoefplantsoen 1, 2, 3, 5, 6, 7, 8, 9, 10, 11, 12, 13, 14, 15, 16, 17, 18, 19, 20, 21, 22, 23, 24, 25, 26, 27, 28, 29, 30, 31, 32, 34</text:p>
          <text:p text:style-name="al"/>
          <text:p text:style-name="al">▪ J.J.M. Vegterstraat 2, 3, 4, 5, 6, 7, 8, 9, 10, 11, 13, 14, 15, 16, 18, 20</text:p>
          <text:p text:style-name="al"/>
          <text:p text:style-name="al">▪ M.J. Granpré Molièreplein, alle huisnummers</text:p>
          <text:p text:style-name="al"/>
          <text:p text:style-name="al">▪ Noordzijde 30, 32, 34, 36, 38, 40, 42, 44, 45, 46, 48, 50, 52, 54, 56, 57, 58, 59, 61, 63, 67, 69, 71</text:p>
          <text:p text:style-name="al"/>
          <text:p text:style-name="al">▪ Th. J. Lammerslaan 2, 4, 6, 8, 10, 12, 14, 16, 18, 20</text:p>
          <text:p text:style-name="al"/>
          <text:p text:style-name="al">41.2.3 Optie 3</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om H. van der Laanstraat 23, 24, 52</text:p>
          <text:p text:style-name="al"/>
          <text:p text:style-name="al">41.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4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1.5 Restafval</text:p>
          <text:p text:style-name="al"/>
          <text:p text:style-name="al">In Noordoever Sloterplas gelden op verschillende adressen verschillende regels voor het aanbieden van restafval. Hieronder staan de regels met daarbij vermeld voor welke adressen deze gelden.</text:p>
          <text:p text:style-name="al"/>
          <text:p text:style-name="al">4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 Eversplein 2, 4, 6, 8, 10</text:p>
          <text:p text:style-name="al"/>
          <text:p text:style-name="al">▪ A.J. Krophollerstraat 21, 23, 30, 32</text:p>
          <text:p text:style-name="al"/>
          <text:p text:style-name="al">▪ August Vermeylenstraat, alle huisnummers</text:p>
          <text:p text:style-name="al"/>
          <text:p text:style-name="al">▪ Burgemeester Cramergracht, alle huisnummers</text:p>
          <text:p text:style-name="al"/>
          <text:p text:style-name="al">▪ Burgemeester Hogguerstraat, alle huisnummers</text:p>
          <text:p text:style-name="al"/>
          <text:p text:style-name="al">▪ Burgemeester Röellstraat, alle huisnummers</text:p>
          <text:p text:style-name="al"/>
          <text:p text:style-name="al">▪ Burgemeester Van de Pollstraat, alle huisnummers</text:p>
          <text:p text:style-name="al"/>
          <text:p text:style-name="al">▪ Dom H. van der Laanstraat 3, 4, 10, 11, 12, 13, 33, 34, 35, 36, 37, 38, 39, 40, 41, 42, 43, 44, 45, 46, 47, 48, 49, 50</text:p>
          <text:p text:style-name="al"/>
          <text:p text:style-name="al">▪ Dorus Rijkershof, alle huisnummers</text:p>
          <text:p text:style-name="al"/>
          <text:p text:style-name="al">▪ Frans Naerebouthof, alle huisnummers</text:p>
          <text:p text:style-name="al"/>
          <text:p text:style-name="al">▪ G.J.M. Sarlemijnstraat, alle huisnummers</text:p>
          <text:p text:style-name="al"/>
          <text:p text:style-name="al">▪ H.M. Kraaijvangerstraat 5, 7, 9, 11, 13, 15, 17, 19, 21, 23, 25, 27, 29, 31, 33, 35, 37, 39, 71</text:p>
          <text:p text:style-name="al"/>
          <text:p text:style-name="al">▪ H.T. Zwiersplantsoen, alle huisnummers</text:p>
          <text:p text:style-name="al"/>
          <text:p text:style-name="al">▪ J. Dunnebierstraat 1, 2, 3, 4</text:p>
          <text:p text:style-name="al"/>
          <text:p text:style-name="al">▪ J.F. Berghoefplantsoen 1, 2, 9, 11, 23, 25, 27, 29, 31, 33, 36, 38, 40, 42, 44, 46</text:p>
          <text:p text:style-name="al"/>
          <text:p text:style-name="al">▪ J.J.M. Vegterstraat 17, 19, 21, 22, 24, 26</text:p>
          <text:p text:style-name="al"/>
          <text:p text:style-name="al">▪ Jan Cupidohof, alle huisnummers</text:p>
          <text:p text:style-name="al"/>
          <text:p text:style-name="al">▪ Noordzijde 42, 45, 57, 59, 61, 63, 65, 67, 69, 71, 73, 75, 77, 79, 81, 83, 85, 87, 89, 91, 93, 95, 97, 99, 101, 103, 105, 107, 109, 111, 113, 115, 117, 119, 121, 123, 125, 127, 129, 131, 133, 135, 137, 139, 141, 143, 149, 151, 153, 155, 157, 159, 161, 163, 165, 167, 169, 171, 173A, 173B, 173C,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text:p>
          <text:p text:style-name="al"/>
          <text:p text:style-name="al">▪ Slotermeerlaan, alle huisnummers</text:p>
          <text:p text:style-name="al"/>
          <text:p text:style-name="al">▪ Th. J. Lammerslaan, alle huisnummers</text:p>
          <text:p text:style-name="al"/>
          <text:p text:style-name="al">41.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J. Krophollerstraat 1, 2, 3, 4, 5, 6, 7, 8, 9, 10, 11, 12, 13, 14, 15, 16, 17, 18, 19, 20, 22, 24, 26, 28</text:p>
          <text:p text:style-name="al"/>
          <text:p text:style-name="al">▪ Dom H. van der Laanstraat 5, 6, 7, 8, 9, 14, 15, 16, 17, 18, 19, 20, 21, 22, 23, 24, 25, 26, 27, 28, 29, 30, 31, 32, 51, 52</text:p>
          <text:p text:style-name="al"/>
          <text:p text:style-name="al">▪ H.M. Kraaijvangerstraat 41, 43, 45, 47, 49, 51, 53, 55, 57, 59, 61, 63, 65, 67, 69</text:p>
          <text:p text:style-name="al"/>
          <text:p text:style-name="al">▪ J.F. Berghoefplantsoen 3, 5, 6, 7, 8, 10, 12, 13, 14, 15, 16, 17, 18, 19, 20, 21, 22, 24, 26, 28, 30, 32, 34</text:p>
          <text:p text:style-name="al"/>
          <text:p text:style-name="al">▪ J.J.M. Vegterstraat 2, 3, 4, 5, 6, 7, 8, 9, 10, 11, 13, 14, 15, 16, 18, 20</text:p>
          <text:p text:style-name="al"/>
          <text:p text:style-name="al">▪ M.J. Granpré Molièreplein, alle huisnummers</text:p>
          <text:p text:style-name="al"/>
          <text:p text:style-name="al">▪ Noordzijde 30, 32, 34, 36, 38, 40, 44, 46, 48, 50, 52, 54, 56, 58</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Ookmeer</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2.3 Grof afval</text:p>
          <text:p text:style-name="al"/>
          <text:p text:style-name="al">U dient grof afval als volgt aan te bieden:</text:p>
          <text:p text:style-name="al"/>
          <text:p text:style-name="al">Hoe: Breng uw grof afval naar een Recyclepunt</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Oostoever Sloterplas</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In Oostoever Sloterplas gelden op verschillende adressen verschillende regels voor het aanbieden van groente, fruit, etensresten en tuinafval. Hieronder staan de regels met daarbij vermeld voor welke adressen deze gelden.</text:p>
          <text:p text:style-name="al"/>
          <text:p text:style-name="al">43.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hambralaan, alle huisnummers</text:p>
          <text:p text:style-name="al"/>
          <text:p text:style-name="al">▪ Bonnefantenstraat, alle huisnummers</text:p>
          <text:p text:style-name="al"/>
          <text:p text:style-name="al">▪ Boymansweg, alle huisnummers</text:p>
          <text:p text:style-name="al"/>
          <text:p text:style-name="al">▪ Guggenheimlaan 1, 2, 26, 29, 31, 33, 35, 37, 39, 41, 43, 45, 47, 49, 51, 53, 55, 57, 59, 61, 63, 65, 67, 69, 71, 73</text:p>
          <text:p text:style-name="al"/>
          <text:p text:style-name="al">▪ Hermitagelaan 1, 2, 3, 5, 7, 9, 11, 13, 15, 17, 19, 21, 23, 25, 27, 29, 31, 33, 35, 37, 39, 41, 43, 44, 45, 47, 49, 51, 53, 55, 57, 59, 61, 63, 65, 67, 69, 71, 73, 75, 77, 79, 81, 83, 85, 87, 89, 91</text:p>
          <text:p text:style-name="al"/>
          <text:p text:style-name="al">▪ Hof van Versailles, alle huisnummers</text:p>
          <text:p text:style-name="al"/>
          <text:p text:style-name="al">▪ Louvrelaan, alle huisnummers</text:p>
          <text:p text:style-name="al"/>
          <text:p text:style-name="al">▪ Mezquitalaan, alle huisnummers</text:p>
          <text:p text:style-name="al"/>
          <text:p text:style-name="al">▪ Parthenonhof, alle huisnummers</text:p>
          <text:p text:style-name="al"/>
          <text:p text:style-name="al">▪ Pradolaan 1, 2, 3, 5, 7, 9, 11, 13, 15, 17, 19, 21, 23, 25, 27, 29, 31, 33, 34, 35, 37, 39, 41, 43, 45, 47, 49, 51, 53, 55, 57, 59, 61, 63, 65, 67, 69, 71, 73, 75, 77, 79, 81</text:p>
          <text:p text:style-name="al"/>
          <text:p text:style-name="al">▪ Rietveld Schröderpad, alle huisnummers</text:p>
          <text:p text:style-name="al"/>
          <text:p text:style-name="al">▪ Simon van Gijnpad 2</text:p>
          <text:p text:style-name="al"/>
          <text:p text:style-name="al">▪ Singerstraat, alle huisnummers</text:p>
          <text:p text:style-name="al"/>
          <text:p text:style-name="al">▪ Teylerplein, alle huisnummers</text:p>
          <text:p text:style-name="al"/>
          <text:p text:style-name="al">▪ Topkapipad 1, 11, 12, 15, 16</text:p>
          <text:p text:style-name="al"/>
          <text:p text:style-name="al">▪ Tretjakovlaan 3, 4, 6, 8, 10, 12, 14, 16, 20, 22, 24, 26, 28, 30, 32, 34, 36, 38, 40, 42, 44, 46, 48, 50, 52, 54, 56, 58, 60, 62, 64, 65, 66, 68, 70, 72, 74, 76, 78, 80, 82, 84, 86, 90, 92, 94, 96, 98, 100, 102, 104, 106, 108, 110, 112, 114, 116, 118, 120, 122, 124, 126</text:p>
          <text:p text:style-name="al"/>
          <text:p text:style-name="al">▪ Uffizilaan, alle huisnummers</text:p>
          <text:p text:style-name="al"/>
          <text:p text:style-name="al">▪ Van Abbestraat, alle huisnummers</text:p>
          <text:p text:style-name="al"/>
          <text:p text:style-name="al">▪ Van Bommel-Van Dampad 4</text:p>
          <text:p text:style-name="al"/>
          <text:p text:style-name="al">43.2.2 Optie 2</text:p>
          <text:p text:style-name="al"/>
          <text:p text:style-name="al">Hoe: In rolcontainer</text:p>
          <text:p text:style-name="al"/>
          <text:p text:style-name="al">Ophaaldag: maandag, even weken</text:p>
          <text:p text:style-name="al"/>
          <text:p text:style-name="al">Buiten zetten: Zondag vanaf 21.00 uur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uggenheimlaan 3, 4, 5, 6, 7, 8, 9, 10, 11, 12, 13, 14, 15, 16, 17, 18, 19, 20, 21, 22, 23, 24, 25, 27</text:p>
          <text:p text:style-name="al"/>
          <text:p text:style-name="al">▪ Hermitagelaan 4, 6, 8, 10, 12, 14, 16, 18, 20, 22, 24, 26, 28, 30, 32, 34, 36, 38, 40, 42</text:p>
          <text:p text:style-name="al"/>
          <text:p text:style-name="al">▪ Lakenhalstraat, alle huisnummers</text:p>
          <text:p text:style-name="al"/>
          <text:p text:style-name="al">▪ Pradolaan 4, 6, 8, 10, 12, 14, 16, 18, 20, 22, 24, 26, 28, 30, 32</text:p>
          <text:p text:style-name="al"/>
          <text:p text:style-name="al">▪ Topkapipad 13, 14, 18, 20</text:p>
          <text:p text:style-name="al"/>
          <text:p text:style-name="al">▪ Tretjakovlaan 5, 7, 9, 11, 13, 15, 17, 19, 21, 23, 25, 27, 29, 31, 33, 35, 37, 39, 41, 43, 45, 47, 49, 51, 53, 55, 57, 59, 63</text:p>
          <text:p text:style-name="al"/>
          <text:p text:style-name="al">43.3 Grof afval</text:p>
          <text:p text:style-name="al"/>
          <text:p text:style-name="al">In Oostoever Sloterplas gelden op verschillende adressen verschillende regels voor het aanbieden van grof afval. Hieronder staan de regels met daarbij vermeld voor welke adressen deze gelden.</text:p>
          <text:p text:style-name="al"/>
          <text:p text:style-name="al">43.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hambralaan, alle huisnummers</text:p>
          <text:p text:style-name="al"/>
          <text:p text:style-name="al">▪ Bonnefantenstraat, alle huisnummers</text:p>
          <text:p text:style-name="al"/>
          <text:p text:style-name="al">▪ Boymansweg, alle huisnummers</text:p>
          <text:p text:style-name="al"/>
          <text:p text:style-name="al">▪ Guggenheimlaan, alle huisnummers</text:p>
          <text:p text:style-name="al"/>
          <text:p text:style-name="al">▪ Hermitagelaan, alle huisnummers</text:p>
          <text:p text:style-name="al"/>
          <text:p text:style-name="al">▪ Hof van Versailles, alle huisnummers</text:p>
          <text:p text:style-name="al"/>
          <text:p text:style-name="al">▪ Lakenhalstraat, alle huisnummers</text:p>
          <text:p text:style-name="al"/>
          <text:p text:style-name="al">▪ Louvrelaan, alle huisnummers</text:p>
          <text:p text:style-name="al"/>
          <text:p text:style-name="al">▪ Mezquitalaan 1, 3, 5, 7, 9, 11, 13, 15, 17, 19, 20, 21, 22, 23, 24, 25, 26, 27, 28, 29, 30, 31, 32, 33, 34, 35, 36, 37, 38, 39, 41, 42, 43, 44, 45, 46, 47, 48, 49, 50, 51, 52, 53, 54, 55, 56, 57, 58, 59, 60, 61, 62, 63, 64, 65, 66, 67, 68, 70, 72, 74, 76, 78, 80, 82, 84, 86, 88, 90, 92, 94, 96, 98, 100, 102, 104, 106, 108, 110, 112, 114, 116, 118, 120, 122, 124, 126, 130, 132, 134, 136</text:p>
          <text:p text:style-name="al"/>
          <text:p text:style-name="al">▪ Parthenonhof, alle huisnummers</text:p>
          <text:p text:style-name="al"/>
          <text:p text:style-name="al">▪ Pradolaan, alle huisnummers</text:p>
          <text:p text:style-name="al"/>
          <text:p text:style-name="al">▪ Rietveld Schröderpad, alle huisnummers</text:p>
          <text:p text:style-name="al"/>
          <text:p text:style-name="al">▪ Simon van Gijnpad 2</text:p>
          <text:p text:style-name="al"/>
          <text:p text:style-name="al">▪ Singerstraat, alle huisnummers</text:p>
          <text:p text:style-name="al"/>
          <text:p text:style-name="al">▪ Teylerplein, alle huisnummers</text:p>
          <text:p text:style-name="al"/>
          <text:p text:style-name="al">▪ Topkapipad, alle huisnummers</text:p>
          <text:p text:style-name="al"/>
          <text:p text:style-name="al">▪ Tretjakovlaan, alle huisnummers</text:p>
          <text:p text:style-name="al"/>
          <text:p text:style-name="al">▪ Uffizilaan, alle huisnummers</text:p>
          <text:p text:style-name="al"/>
          <text:p text:style-name="al">▪ Van Abbestraat, alle huisnummers</text:p>
          <text:p text:style-name="al"/>
          <text:p text:style-name="al">▪ Van Bommel-Van Dampad 4</text:p>
          <text:p text:style-name="al"/>
          <text:p text:style-name="al">43.3.2 Optie 2</text:p>
          <text:p text:style-name="al"/>
          <text:p text:style-name="al">Hoe: Breng uw grof afval naar een Recyclepunt</text:p>
          <text:p text:style-name="al"/>
          <text:p text:style-name="al">Deze regels gelden op de volgende adressen:</text:p>
          <text:p text:style-name="al"/>
          <text:p text:style-name="al">▪ Mezquitalaan 40A, 40B, 40C</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Osdorp-Zuidoost</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In Osdorp-Zuidoost gelden op verschillende adressen verschillende regels voor het aanbieden van groente, fruit, etensresten en tuinafval. Hieronder staan de regels met daarbij vermeld voor welke adressen deze gelden.</text:p>
          <text:p text:style-name="al"/>
          <text:p text:style-name="al">44.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mberghof 11</text:p>
          <text:p text:style-name="al"/>
          <text:p text:style-name="al">▪ Boas en Judelshof 7A, 7B, 7C, 9, 11</text:p>
          <text:p text:style-name="al"/>
          <text:p text:style-name="al">▪ Buziaustraat 12, 14, 16, 22</text:p>
          <text:p text:style-name="al"/>
          <text:p text:style-name="al">▪ C.K. Eloutstraat 16, 20, 28</text:p>
          <text:p text:style-name="al"/>
          <text:p text:style-name="al">▪ Charles Boissevainstraat, alle huisnummers</text:p>
          <text:p text:style-name="al"/>
          <text:p text:style-name="al">▪ Dirk Wittehof 17</text:p>
          <text:p text:style-name="al"/>
          <text:p text:style-name="al">▪ Eastonstraat, alle huisnummers</text:p>
          <text:p text:style-name="al"/>
          <text:p text:style-name="al">▪ Fien de la Mar Straat 1, 2, 3, 4, 5, 6, 7, 8, 9, 10, 11, 12, 13, 14, 15, 16, 17, 18, 19, 20, 21, 22, 23, 24, 25, 26</text:p>
          <text:p text:style-name="al"/>
          <text:p text:style-name="al">▪ Fred. Thomasstraat 56</text:p>
          <text:p text:style-name="al"/>
          <text:p text:style-name="al">▪ Funke Küpperstraat 13</text:p>
          <text:p text:style-name="al"/>
          <text:p text:style-name="al">▪ Hegeraatstraat 20, 28, 30, 42, 44, 46, 52, 54</text:p>
          <text:p text:style-name="al"/>
          <text:p text:style-name="al">▪ J. de Koostraat 4, 10, 14, 16, 22, 24, 32A, 32C, 36A, 36B, 36C, 36D, 40, 42, 44, 48, 56A, 56B, 56C, 56D, 58, 62A, 62B, 70A, 70B, 70C</text:p>
          <text:p text:style-name="al"/>
          <text:p text:style-name="al">▪ J.C. Schröderstraat 1-H, 1-1, 3-H, 3-1, 5-H, 5-1, 7-H, 7-1, 9-H, 9-1, 11-H, 11-1, 17-H, 17-1, 19-H, 19-1, 21-H, 21-1, 23-H, 23-1, 25-H, 25-1, 27-H, 27-1</text:p>
          <text:p text:style-name="al"/>
          <text:p text:style-name="al">▪ Jan Ligthartstraat 1, 5, 9, 11, 17, 23, 29, 45, 49, 51, 59, 67, 69, 73, 75</text:p>
          <text:p text:style-name="al"/>
          <text:p text:style-name="al">▪ Louis Davidsstraat, alle huisnummers</text:p>
          <text:p text:style-name="al"/>
          <text:p text:style-name="al">▪ Louis Raemaekersstraat, alle huisnummers</text:p>
          <text:p text:style-name="al"/>
          <text:p text:style-name="al">▪ Louis Schottingstraat 43, 49, 51, 57</text:p>
          <text:p text:style-name="al"/>
          <text:p text:style-name="al">▪ Manna de Wijs-Moutonhof 7, 9</text:p>
          <text:p text:style-name="al"/>
          <text:p text:style-name="al">▪ Maria Montessoristraat 16, 17, 18, 20</text:p>
          <text:p text:style-name="al"/>
          <text:p text:style-name="al">▪ Martinus Jan Langeveldstraat 2</text:p>
          <text:p text:style-name="al"/>
          <text:p text:style-name="al">▪ Meer en Vaart, alle huisnummers</text:p>
          <text:p text:style-name="al"/>
          <text:p text:style-name="al">▪ Pestalozzihof 18</text:p>
          <text:p text:style-name="al"/>
          <text:p text:style-name="al">▪ Piet Wiedijkstraat 22, 50, 54</text:p>
          <text:p text:style-name="al"/>
          <text:p text:style-name="al">▪ Pieter Calandlaan 86D-1, 86D-2, 86D-3, 86D-4, 86D-5, 86E-1, 86E-2, 86E-3, 86E-4, 86E-5, 86E-6, 86F-1, 86F-2, 86F-3, 86F-4, 86F-5, 86F-6, 86G-1, 86G-2, 86G-3, 86G-4, 86G-5, 86G-6, 86H-1, 86H-2, 86H-3, 86H-4, 86H-5, 86H-6, 86K-1, 86K-2, 86K-3, 86K-4, 86K-5, 86K-6, 86L-1, 86L-2, 86L-3, 86L-4, 86L-5, 86M-1, 86M-2, 86M-3, 86M-4, 86M-5, 86P-1, 86P-2, 86P-3, 86P-4, 86P-5, 201, 227, 231, 233, 235, 237, 239, 241, 243, 245, 247, 249, 251, 253, 255, 257, 259, 261, 263, 265, 267, 269, 271, 273, 275, 277, 279, 281, 283, 285, 287, 289, 291, 293, 295, 297, 299, 301, 303, 305, 307, 309, 311, 313, 355, 357, 359, 361, 363, 365, 367, 369, 371, 373, 375, 377, 379, 381, 383, 385, 387, 389, 391, 393, 395, 397, 399, 401, 403, 405, 407, 409, 411, 413, 415, 417, 419, 421, 423, 425, 427, 429, 431, 433, 435, 437, 439, 441, 443, 445, 493, 501, 535</text:p>
          <text:p text:style-name="al"/>
          <text:p text:style-name="al">▪ Pieter Calandplantsoen, alle huisnummers</text:p>
          <text:p text:style-name="al"/>
          <text:p text:style-name="al">▪ Pisuissehof 5, 15, 18, 21, 23</text:p>
          <text:p text:style-name="al"/>
          <text:p text:style-name="al">▪ Prof. H. Bavinckstraat 12, 18, 22, 24</text:p>
          <text:p text:style-name="al"/>
          <text:p text:style-name="al">▪ Prof. Ph. Kohnstammstraat 16, 24, 42, 44, 48, 56</text:p>
          <text:p text:style-name="al"/>
          <text:p text:style-name="al">▪ Prof. R. Casimirstraat 3, 5, 28, 47, 50, 52, 54, 56, 58, 60, 62, 64, 66, 68, 70, 72, 74, 76, 78, 80, 82, 84, 86, 88, 99</text:p>
          <text:p text:style-name="al"/>
          <text:p text:style-name="al">▪ S. F. van Ossstraat, alle huisnummers</text:p>
          <text:p text:style-name="al"/>
          <text:p text:style-name="al">▪ Salzmannhof 1</text:p>
          <text:p text:style-name="al"/>
          <text:p text:style-name="al">44.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mberghof 1, 2, 3, 5, 6, 7, 8, 9, 10, 12, 13, 14, 15, 16, 17, 18, 19, 20, 21</text:p>
          <text:p text:style-name="al"/>
          <text:p text:style-name="al">▪ Boas en Judelshof 1, 2, 3, 4, 5, 6, 8, 10, 13, 14, 15, 16, 17, 18, 20, 21, 22</text:p>
          <text:p text:style-name="al"/>
          <text:p text:style-name="al">▪ Buziaustraat 4, 6, 8, 10, 18, 20, 24, 26</text:p>
          <text:p text:style-name="al"/>
          <text:p text:style-name="al">▪ C.K. Eloutstraat 14, 18, 22, 24, 26, 30</text:p>
          <text:p text:style-name="al"/>
          <text:p text:style-name="al">▪ Colnot en Poonshof, alle huisnummers</text:p>
          <text:p text:style-name="al"/>
          <text:p text:style-name="al">▪ David Kouwenaarstraat, alle huisnummers</text:p>
          <text:p text:style-name="al"/>
          <text:p text:style-name="al">▪ De la Sallestraat, alle huisnummers</text:p>
          <text:p text:style-name="al"/>
          <text:p text:style-name="al">▪ Dirk Wittehof 1, 2, 3, 4, 5, 6, 7, 8, 9, 10, 11, 12, 13, 14, 15, 16, 18, 19, 20, 21, 22, 23, 24</text:p>
          <text:p text:style-name="al"/>
          <text:p text:style-name="al">▪ Eduard Jacobshof, alle huisnummers</text:p>
          <text:p text:style-name="al"/>
          <text:p text:style-name="al">▪ Fien de la Mar Straat 27, 28, 29, 30, 31, 32, 33, 34, 35, 36, 37, 38, 39, 40, 41</text:p>
          <text:p text:style-name="al"/>
          <text:p text:style-name="al">▪ Foersterhof, alle huisnummers</text:p>
          <text:p text:style-name="al"/>
          <text:p text:style-name="al">▪ Fred. Thomasstraat 10, 12, 14, 16, 18, 20, 22, 24, 26, 28, 30, 32, 40, 42, 44, 46, 50, 52, 54, 58</text:p>
          <text:p text:style-name="al"/>
          <text:p text:style-name="al">▪ Funke Küpperstraat 1, 3, 5, 7, 9, 11, 19, 21, 23, 25, 27, 29, 39, 41, 43, 45, 47, 49, 51, 61, 63, 65, 67, 69, 71, 73, 83</text:p>
          <text:p text:style-name="al"/>
          <text:p text:style-name="al">▪ Hegeraatstraat 10, 12, 14, 16, 18, 22, 24, 26, 32, 40, 48, 50, 56, 58</text:p>
          <text:p text:style-name="al"/>
          <text:p text:style-name="al">▪ Hoekenes, alle huisnummers</text:p>
          <text:p text:style-name="al"/>
          <text:p text:style-name="al">▪ J. de Koostraat 6, 12, 18, 20, 26, 28, 30, 34, 38, 50, 52, 54, 60, 64, 66, 68</text:p>
          <text:p text:style-name="al"/>
          <text:p text:style-name="al">▪ J.C. Schröderstraat 2, 4, 6, 8, 10, 12, 14, 16, 18, 20, 22, 24, 26, 28</text:p>
          <text:p text:style-name="al"/>
          <text:p text:style-name="al">▪ J.F. Ankersmitstraat, alle huisnummers</text:p>
          <text:p text:style-name="al"/>
          <text:p text:style-name="al">▪ Jan Ligthartstraat 3, 7, 13, 15, 19, 21, 25, 27, 31, 33, 35, 37, 39, 41, 43, 47, 53, 55, 57, 61, 63, 65, 71, 77, 79, 81, 83, 85, 87</text:p>
          <text:p text:style-name="al"/>
          <text:p text:style-name="al">▪ Joannes de Swaefhof, alle huisnummers</text:p>
          <text:p text:style-name="al"/>
          <text:p text:style-name="al">▪ Johan Braakensiekhof, alle huisnummers</text:p>
          <text:p text:style-name="al"/>
          <text:p text:style-name="al">▪ Louis Schottingstraat 9, 11, 17, 19A, 19B, 25A, 25B, 27, 33, 35, 59</text:p>
          <text:p text:style-name="al"/>
          <text:p text:style-name="al">▪ Manna de Wijs-Moutonhof 1, 2, 3, 4, 5, 6, 8, 10, 11, 12, 13, 14, 15, 16, 18, 19, 20, 21, 22</text:p>
          <text:p text:style-name="al"/>
          <text:p text:style-name="al">▪ Maria Montessoristraat 1A, 1B, 1C, 1D, 1E, 1F, 1G, 1H, 1K, 1L, 1M, 1N, 3, 4, 5, 6, 7, 8, 9, 10, 11, 12, 13, 14, 15, 19, 21, 22, 23, 24, 25, 26, 27, 28, 29, 30, 31, 32, 33, 34, 35</text:p>
          <text:p text:style-name="al"/>
          <text:p text:style-name="al">▪ Martinus Jan Langeveldstraat 4, 6, 8, 10, 12, 14, 16, 18, 20, 22, 24, 26, 28, 30, 32, 34, 36, 38</text:p>
          <text:p text:style-name="al"/>
          <text:p text:style-name="al">▪ Pestalozzihof 1, 2, 3, 4, 5, 6, 7, 8, 9, 10, 12, 13, 14, 15, 16, 17, 19, 20, 21, 22</text:p>
          <text:p text:style-name="al"/>
          <text:p text:style-name="al">▪ Piet Wiedijkstraat 4, 6, 8, 10, 12, 14, 16, 18, 20, 24, 26, 28, 30, 42, 44, 48, 52, 56, 58, 60, 62, 64, 72, 74, 76, 78, 80, 82, 84, 86, 88, 90</text:p>
          <text:p text:style-name="al"/>
          <text:p text:style-name="al">▪ Pieter Calandlaan 151, 153, 155, 157, 159, 161, 163, 165, 167, 169, 171, 173, 175, 177, 179, 181, 183, 185, 187, 189, 191, 193, 195, 197, 199, 203, 205, 209, 211, 213, 215, 217, 219, 221, 223, 225, 229, 447, 449, 451, 453, 455, 457, 459, 461, 463, 477, 479, 481, 483, 485, 487, 489, 491, 503, 505, 507, 509, 511, 513, 515, 517, 519, 533, 537, 539, 541, 543, 545, 547, 549</text:p>
          <text:p text:style-name="al"/>
          <text:p text:style-name="al">▪ Pieter Oosterleehof, alle huisnummers</text:p>
          <text:p text:style-name="al"/>
          <text:p text:style-name="al">▪ Pisuissehof 1, 2, 3, 4, 6, 7, 8, 9, 11, 12, 13, 14, 16, 17, 19, 20, 22, 24</text:p>
          <text:p text:style-name="al"/>
          <text:p text:style-name="al">▪ Prof. H. Bavinckstraat 10, 14, 16, 20, 26, 28, 30, 40, 42, 44, 46, 48, 50, 52, 54, 56, 58, 60</text:p>
          <text:p text:style-name="al"/>
          <text:p text:style-name="al">▪ Prof. Ph. Kohnstammstraat 10, 12, 14, 18, 20, 22, 26, 28, 30, 40, 46, 50, 52, 54, 58, 60</text:p>
          <text:p text:style-name="al"/>
          <text:p text:style-name="al">▪ Prof. R. Casimirstraat 1, 7, 9, 10, 11, 12, 13, 14, 15, 16, 17, 18, 19, 20, 21, 22, 23, 24, 25, 26, 27, 29, 30, 31, 32A, 32B, 32C, 32D, 32E, 33, 34A, 34B, 34C, 34D, 34E, 35, 36, 37, 38, 39, 40, 41, 42, 43, 44, 45, 46, 48, 49, 51, 53, 55, 57, 59, 61, 63, 65, 67, 69, 71, 73, 75, 77, 79, 81, 83, 85, 87, 89, 91, 93, 95, 97</text:p>
          <text:p text:style-name="al"/>
          <text:p text:style-name="al">▪ Salzmannhof 2, 3, 4, 5, 6, 7, 8, 9, 10, 11, 12, 13, 14, 15, 16, 17, 18, 19, 20, 21</text:p>
          <text:p text:style-name="al"/>
          <text:p text:style-name="al">▪ Stoel en Spreehof, alle huisnummers</text:p>
          <text:p text:style-name="al"/>
          <text:p text:style-name="al">▪ Theo Thijssenhof, alle huisnummers</text:p>
          <text:p text:style-name="al"/>
          <text:p text:style-name="al">▪ Willem Bartjenshof, alle huisnummers</text:p>
          <text:p text:style-name="al"/>
          <text:p text:style-name="al">44.3 Grof afval</text:p>
          <text:p text:style-name="al"/>
          <text:p text:style-name="al">In Osdorp-Zuidoost gelden op verschillende adressen verschillende regels voor het aanbieden van grof afval. Hieronder staan de regels met daarbij vermeld voor welke adressen deze gelden.</text:p>
          <text:p text:style-name="al"/>
          <text:p text:style-name="al">44.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amberghof, alle huisnummers</text:p>
          <text:p text:style-name="al"/>
          <text:p text:style-name="al">▪ Boas en Judelshof, alle huisnummers</text:p>
          <text:p text:style-name="al"/>
          <text:p text:style-name="al">▪ Buziaustraat, alle huisnummers</text:p>
          <text:p text:style-name="al"/>
          <text:p text:style-name="al">▪ C.K. Eloutstraat, alle huisnummers</text:p>
          <text:p text:style-name="al"/>
          <text:p text:style-name="al">▪ Charles Boissevainstraat, alle huisnummers</text:p>
          <text:p text:style-name="al"/>
          <text:p text:style-name="al">▪ Colnot en Poonshof, alle huisnummers</text:p>
          <text:p text:style-name="al"/>
          <text:p text:style-name="al">▪ David Kouwenaarstraat, alle huisnummers</text:p>
          <text:p text:style-name="al"/>
          <text:p text:style-name="al">▪ De la Sallestraat, alle huisnummers</text:p>
          <text:p text:style-name="al"/>
          <text:p text:style-name="al">▪ Dirk Wittehof, alle huisnummers</text:p>
          <text:p text:style-name="al"/>
          <text:p text:style-name="al">▪ Eastonstraat, alle huisnummers</text:p>
          <text:p text:style-name="al"/>
          <text:p text:style-name="al">▪ Eduard Jacobshof, alle huisnummers</text:p>
          <text:p text:style-name="al"/>
          <text:p text:style-name="al">▪ Fien de la Mar Straat, alle huisnummers</text:p>
          <text:p text:style-name="al"/>
          <text:p text:style-name="al">▪ Foersterhof, alle huisnummers</text:p>
          <text:p text:style-name="al"/>
          <text:p text:style-name="al">▪ Fred. Thomasstraat, alle huisnummers</text:p>
          <text:p text:style-name="al"/>
          <text:p text:style-name="al">▪ Funke Küpperstraat, alle huisnummers</text:p>
          <text:p text:style-name="al"/>
          <text:p text:style-name="al">▪ Hegeraatstraat, alle huisnummers</text:p>
          <text:p text:style-name="al"/>
          <text:p text:style-name="al">▪ Hoekenes, alle huisnummers</text:p>
          <text:p text:style-name="al"/>
          <text:p text:style-name="al">▪ J. de Koostraat, alle huisnummers</text:p>
          <text:p text:style-name="al"/>
          <text:p text:style-name="al">▪ J.C. Schröderstraat, alle huisnummers</text:p>
          <text:p text:style-name="al"/>
          <text:p text:style-name="al">▪ J.F. Ankersmitstraat, alle huisnummers</text:p>
          <text:p text:style-name="al"/>
          <text:p text:style-name="al">▪ Jan Ligthartstraat, alle huisnummers</text:p>
          <text:p text:style-name="al"/>
          <text:p text:style-name="al">▪ Joannes de Swaefhof, alle huisnummers</text:p>
          <text:p text:style-name="al"/>
          <text:p text:style-name="al">▪ Johan Braakensiekhof, alle huisnummers</text:p>
          <text:p text:style-name="al"/>
          <text:p text:style-name="al">▪ Louis Davidsstraat, alle huisnummers</text:p>
          <text:p text:style-name="al"/>
          <text:p text:style-name="al">▪ Louis Raemaekersstraat, alle huisnummers</text:p>
          <text:p text:style-name="al"/>
          <text:p text:style-name="al">▪ Louis Schottingstraat, alle huisnummers</text:p>
          <text:p text:style-name="al"/>
          <text:p text:style-name="al">▪ Manna de Wijs-Moutonhof, alle huisnummers</text:p>
          <text:p text:style-name="al"/>
          <text:p text:style-name="al">▪ Maria Montessoristraat, alle huisnummers</text:p>
          <text:p text:style-name="al"/>
          <text:p text:style-name="al">▪ Martinus Jan Langeveldstraat, alle huisnummers</text:p>
          <text:p text:style-name="al"/>
          <text:p text:style-name="al">▪ Pestalozzihof, alle huisnummers</text:p>
          <text:p text:style-name="al"/>
          <text:p text:style-name="al">▪ Piet Wiedijkstraat, alle huisnummers</text:p>
          <text:p text:style-name="al"/>
          <text:p text:style-name="al">▪ Pieter Calandlaan, alle huisnummers</text:p>
          <text:p text:style-name="al"/>
          <text:p text:style-name="al">▪ Pieter Calandplantsoen, alle huisnummers</text:p>
          <text:p text:style-name="al"/>
          <text:p text:style-name="al">▪ Pieter Oosterleehof, alle huisnummers</text:p>
          <text:p text:style-name="al"/>
          <text:p text:style-name="al">▪ Pisuissehof, alle huisnummers</text:p>
          <text:p text:style-name="al"/>
          <text:p text:style-name="al">▪ Prof. H. Bavinckstraat, alle huisnummers</text:p>
          <text:p text:style-name="al"/>
          <text:p text:style-name="al">▪ Prof. Ph. Kohnstammstraat, alle huisnummers</text:p>
          <text:p text:style-name="al"/>
          <text:p text:style-name="al">▪ Prof. R. Casimirstraat, alle huisnummers</text:p>
          <text:p text:style-name="al"/>
          <text:p text:style-name="al">▪ S. F. van Ossstraat, alle huisnummers</text:p>
          <text:p text:style-name="al"/>
          <text:p text:style-name="al">▪ Salzmannhof, alle huisnummers</text:p>
          <text:p text:style-name="al"/>
          <text:p text:style-name="al">▪ Stoel en Spreehof, alle huisnummers</text:p>
          <text:p text:style-name="al"/>
          <text:p text:style-name="al">▪ Theo Thijssenhof, alle huisnummers</text:p>
          <text:p text:style-name="al"/>
          <text:p text:style-name="al">▪ Willem Bartjenshof, alle huisnummers</text:p>
          <text:p text:style-name="al"/>
          <text:p text:style-name="al">44.3.2 Optie 2</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Meer en Vaart, alle huisnummers</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Osdorper Binnenpolder</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In Osdorper Binnenpolder gelden op verschillende adressen verschillende regels voor het aanbieden van groente, fruit, etensresten en tuinafval. Hieronder staan de regels met daarbij vermeld voor welke adressen deze gelden.</text:p>
          <text:p text:style-name="al"/>
          <text:p text:style-name="al">45.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ok de Korverweg 2</text:p>
          <text:p text:style-name="al"/>
          <text:p text:style-name="al">▪ Haarlemmerweg, alle huisnummers</text:p>
          <text:p text:style-name="al"/>
          <text:p text:style-name="al">▪ Joris van den Berghweg 115</text:p>
          <text:p text:style-name="al"/>
          <text:p text:style-name="al">▪ Nico Broekhuysenweg, alle huisnummers</text:p>
          <text:p text:style-name="al"/>
          <text:p text:style-name="al">▪ Tom Schreursweg 48</text:p>
          <text:p text:style-name="al"/>
          <text:p text:style-name="al">45.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Osdorperweg 972, 972A</text:p>
          <text:p text:style-name="al"/>
          <text:p text:style-name="al">▪ Tom Schreursweg 100</text:p>
          <text:p text:style-name="al"/>
          <text:p text:style-name="al">45.3 Grof afval</text:p>
          <text:p text:style-name="al"/>
          <text:p text:style-name="al">In Osdorper Binnenpolder gelden op verschillende adressen verschillende regels voor het aanbieden van grof afval. Hieronder staan de regels met daarbij vermeld voor welke adressen deze gelden.</text:p>
          <text:p text:style-name="al"/>
          <text:p text:style-name="al">45.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ok de Korverweg 2</text:p>
          <text:p text:style-name="al"/>
          <text:p text:style-name="al">▪ Haarlemmerweg, alle huisnummers</text:p>
          <text:p text:style-name="al"/>
          <text:p text:style-name="al">▪ Joris van den Berghweg 115</text:p>
          <text:p text:style-name="al"/>
          <text:p text:style-name="al">▪ Nico Broekhuysenweg 8B, 8B-1, 8C, 8C-1, 8D, 8D-1, 8E, 8E-1, 8F, 8F-1, 8G, 8H</text:p>
          <text:p text:style-name="al"/>
          <text:p text:style-name="al">▪ Osdorperweg 972, 972A</text:p>
          <text:p text:style-name="al"/>
          <text:p text:style-name="al">▪ Tom Schreursweg 48, 100</text:p>
          <text:p text:style-name="al"/>
          <text:p text:style-name="al">45.3.2 Optie 2</text:p>
          <text:p text:style-name="al"/>
          <text:p text:style-name="al">Hoe: Breng uw grof afval naar een Recyclepunt</text:p>
          <text:p text:style-name="al"/>
          <text:p text:style-name="al">Deze regels gelden op de volgende adressen:</text:p>
          <text:p text:style-name="al"/>
          <text:p text:style-name="al">▪ Nico Broekhuysenweg 8A-1</text:p>
          <text:p text:style-name="al"/>
          <text:p text:style-name="al">4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5 Restafval</text:p>
          <text:p text:style-name="al"/>
          <text:p text:style-name="al">In Osdorper Binnenpolder gelden op verschillende adressen verschillende regels voor het aanbieden van restafval. Hieronder staan de regels met daarbij vermeld voor welke adressen deze gelden.</text:p>
          <text:p text:style-name="al"/>
          <text:p text:style-name="al">45.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ok de Korverweg 2</text:p>
          <text:p text:style-name="al"/>
          <text:p text:style-name="al">▪ Haarlemmerweg, alle huisnummers</text:p>
          <text:p text:style-name="al"/>
          <text:p text:style-name="al">▪ Joris van den Berghweg 115</text:p>
          <text:p text:style-name="al"/>
          <text:p text:style-name="al">▪ Nico Broekhuysenweg 8B, 8B-1, 8C, 8C-1, 8D, 8D-1, 8E, 8E-1, 8F, 8F-1, 8G, 8H</text:p>
          <text:p text:style-name="al"/>
          <text:p text:style-name="al">▪ Osdorperweg 972, 972A</text:p>
          <text:p text:style-name="al"/>
          <text:p text:style-name="al">▪ Tom Schreursweg 48, 100</text:p>
          <text:p text:style-name="al"/>
          <text:p text:style-name="al">4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ico Broekhuysenweg 8A-1</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Osdorper Bovenpolder</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In Osdorper Bovenpolder gelden op verschillende adressen verschillende regels voor het aanbieden van groente, fruit, etensresten en tuinafval. Hieronder staan de regels met daarbij vermeld voor welke adressen deze gelden.</text:p>
          <text:p text:style-name="al"/>
          <text:p text:style-name="al">46.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utkemeerweg 6, 21, 22, 23, 24, 47, 48, 49, 50, 50B, 50C, 73, 74, 76, 92</text:p>
          <text:p text:style-name="al"/>
          <text:p text:style-name="al">▪ Osdorperweg 452A, 456, 456D, 456G, 456H, 456L, 456P, 456R, 458, 458C, 460, 462, 485, 485A, 487, 487C, 487M, 487P, 488A, 488B, 488C, 488D, 488E, 488F, 488G, 488H, 488J, 488K, 488L, 488M, 488P, 488R, 488S, 488T, 489, 489A, 489C, 489D, 489E, 489H, 490, 491, 492, 493, 494, 496, 497, 498, 499, 500, 501, 505, 510, 512, 513, 514, 515, 515B, 516, 516A, 517, 518A, 519, 520, 523, 524, 525, 529, 530, 531, 532, 535, 535A, 537, 539, 541, 547, 553, 555, 557, 565, 575, 575A, 575B, 575C, 578, 579, 580, 582, 584, 585, 586, 589, 591, 593, 595, 597, 603, 605, 614, 632, 635, 636, 636A, 638, 639, 640, 642, 643, 648, 653, 658, 660, 664, 666, 667, 668, 674, 676, 678, 680, 684, 685, 686, 688, 697, 714, 716, 718, 720, 722, 724, 726, 728, 730, 734, 735, 736, 737, 740, 742, 750, 756, 762, 764, 766, 768, 772, 774, 776, 778, 780, 781, 781A, 781C, 782, 784A, 784B, 784C, 785, 785A, 786, 787, 788, 790, 792, 796, 798, 800, 801, 801A, 802, 803, 806, 810, 812, 814, 816, 818, 820, 822, 824A, 824B, 824C, 824D, 824E, 824F, 826, 828, 850, 850A, 852, 856, 858, 860, 870, 870A, 872, 874, 876, 878, 880, 882, 884, 886, 888, 890A, 890B, 892, 894, 896A, 896B, 896C, 898A, 898B, 898C, 900, 902, 904, 906, 910, 910A, 920, 922, 924, 925, 926A, 926B, 926C, 926D, 928A, 928B, 928C, 928D, 930, 931, 932, 933, 934, 936, 937, 938, 939, 940, 942, 943, 944, 945, 947, 950, 960, 961, 962</text:p>
          <text:p text:style-name="al"/>
          <text:p text:style-name="al">▪ Raasdorperweg, alle huisnummers</text:p>
          <text:p text:style-name="al"/>
          <text:p text:style-name="al">46.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Ma Braunpad, alle huisnummers</text:p>
          <text:p text:style-name="al"/>
          <text:p text:style-name="al">46.2.3 Optie 3</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utkemeerweg 50A</text:p>
          <text:p text:style-name="al"/>
          <text:p text:style-name="al">▪ Osdorperweg 567A, 567B, 581, 583</text:p>
          <text:p text:style-name="al"/>
          <text:p text:style-name="al">46.2.4 Optie 4</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Ookmeerweg 271A</text:p>
          <text:p text:style-name="al"/>
          <text:p text:style-name="al">▪ Osdorperweg 577, 577A</text:p>
          <text:p text:style-name="al"/>
          <text:p text:style-name="al">46.3 Grof afval</text:p>
          <text:p text:style-name="al"/>
          <text:p text:style-name="al">In Osdorper Bovenpolder gelden op verschillende adressen verschillende regels voor het aanbieden van grof afval. Hieronder staan de regels met daarbij vermeld voor welke adressen deze gelden.</text:p>
          <text:p text:style-name="al"/>
          <text:p text:style-name="al">46.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Lutkemeerweg, alle huisnummers</text:p>
          <text:p text:style-name="al"/>
          <text:p text:style-name="al">▪ Ookmeerweg 271A</text:p>
          <text:p text:style-name="al"/>
          <text:p text:style-name="al">▪ Osdorperweg 452A, 456, 456D, 456G, 456H, 456L, 456P, 456R, 458, 458C, 460, 462, 485, 485A, 487, 487C, 487P, 488A, 488B, 488C, 488D, 488E, 488F, 488G, 488H, 488J, 488K, 488L, 488M, 488P, 488R, 488S, 488T, 489, 489A, 489C, 489D, 489E, 489H, 490, 491, 492, 493, 494, 496, 497, 498, 499, 500, 501, 505, 510, 512, 513, 514, 515, 515B, 516, 516A, 517, 518A, 519, 520, 523, 524, 525, 529, 530, 531, 532, 535, 535A, 537, 539, 541, 547, 553, 555, 557, 565, 567A, 567B, 575, 575A, 575B, 575C, 578, 579, 580, 581, 582, 583, 584, 585, 586, 589, 591, 593, 595, 597, 603, 605, 614, 632, 635, 636, 636A, 638, 639, 640, 642, 643, 648, 653, 658, 660, 664, 666, 667, 668, 674, 676, 678, 680, 684, 685, 686, 688, 697, 714, 716, 718, 720, 722, 724, 726, 728, 730, 734, 735, 736, 737, 740, 742, 750, 756, 762, 764, 766, 768, 772, 774, 776, 778, 780, 781, 781A, 781C, 782, 784A, 784B, 784C, 785, 785A, 786, 787, 788, 790, 792, 796, 798, 800, 801, 801A, 802, 803, 806, 810, 812, 814, 816, 818, 820, 822, 824A, 824B, 824C, 824D, 824E, 824F, 826, 828, 850, 850A, 852, 856, 858, 860, 870, 870A, 872, 874, 876, 878, 880, 882, 884, 886, 888, 890A, 890B, 892, 894, 896A, 896B, 896C, 898A, 898B, 898C, 900, 902, 904, 906, 910, 910A, 920, 922, 924, 925, 926A, 926B, 926C, 926D, 928A, 928B, 928C, 928D, 930, 931, 932, 933, 934, 936, 937, 938, 939, 940, 942, 943, 944, 945, 947, 950, 960, 961, 962</text:p>
          <text:p text:style-name="al"/>
          <text:p text:style-name="al">▪ Raasdorperweg 20, 22A, 30, 38, 42, 44, 46, 50, 52, 60, 65, 65A, 66, 72, 76, 78, 80, 84, 85</text:p>
          <text:p text:style-name="al"/>
          <text:p text:style-name="al">46.3.2 Optie 2</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Ma Braunpad, alle huisnummers</text:p>
          <text:p text:style-name="al"/>
          <text:p text:style-name="al">46.3.3 Optie 3</text:p>
          <text:p text:style-name="al"/>
          <text:p text:style-name="al">Hoe: Breng uw grof afval naar een Recyclepunt</text:p>
          <text:p text:style-name="al"/>
          <text:p text:style-name="al">Deze regels gelden op de volgende adressen:</text:p>
          <text:p text:style-name="al"/>
          <text:p text:style-name="al">▪ Osdorperweg 487M, 577, 577A</text:p>
          <text:p text:style-name="al"/>
          <text:p text:style-name="al">▪ Raasdorperweg 22</text:p>
          <text:p text:style-name="al"/>
          <text:p text:style-name="al">4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6.5 Restafval</text:p>
          <text:p text:style-name="al"/>
          <text:p text:style-name="al">In Osdorper Bovenpolder gelden op verschillende adressen verschillende regels voor het aanbieden van restafval. Hieronder staan de regels met daarbij vermeld voor welke adressen deze gelden.</text:p>
          <text:p text:style-name="al"/>
          <text:p text:style-name="al">46.5.1 Optie 1</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Lutkemeerweg, alle huisnummers</text:p>
          <text:p text:style-name="al"/>
          <text:p text:style-name="al">▪ Ma Braunpad, alle huisnummers</text:p>
          <text:p text:style-name="al"/>
          <text:p text:style-name="al">▪ Ookmeerweg 271A</text:p>
          <text:p text:style-name="al"/>
          <text:p text:style-name="al">▪ Osdorperweg 452A, 456, 456D, 456G, 456H, 456L, 456P, 456R, 458, 458C, 460, 462, 485, 485A, 487, 487C, 487P, 488A, 488B, 488C, 488D, 488E, 488F, 488G, 488H, 488J, 488K, 488L, 488M, 488P, 488R, 488S, 488T, 489, 489A, 489C, 489D, 489E, 489H, 490, 491, 492, 493, 494, 496, 497, 498, 499, 500, 501, 505, 510, 512, 513, 514, 515, 515B, 516, 516A, 517, 518A, 519, 520, 523, 524, 525, 529, 530, 531, 532, 535, 535A, 537, 539, 541, 547, 553, 555, 557, 565, 567A, 567B, 575, 575A, 575B, 575C, 578, 579, 580, 581, 582, 583, 584, 585, 586, 589, 591, 593, 595, 597, 603, 605, 614, 632, 635, 636, 636A, 638, 639, 640, 642, 643, 648, 653, 658, 660, 664, 666, 667, 668, 674, 676, 678, 680, 684, 685, 686, 688, 697, 714, 716, 718, 720, 722, 724, 726, 728, 730, 734, 735, 736, 737, 740, 742, 750, 756, 762, 764, 766, 768, 772, 774, 776, 778, 780, 781, 781A, 781C, 782, 784A, 784B, 784C, 785, 785A, 786, 787, 788, 790, 792, 796, 798, 800, 801, 801A, 802, 803, 806, 810, 812, 814, 816, 818, 820, 822, 824A, 824B, 824C, 824D, 824E, 824F, 826, 828, 850, 850A, 852, 856, 858, 860, 870, 870A, 872, 874, 876, 878, 880, 882, 884, 886, 888, 890A, 890B, 892, 894, 896A, 896B, 896C, 898A, 898B, 898C, 900, 902, 904, 906, 910, 910A, 920, 922, 924, 925, 926A, 926B, 926C, 926D, 928A, 928B, 928C, 928D, 930, 931, 932, 933, 934, 936, 937, 938, 939, 940, 942, 943, 944, 945, 947, 950, 960, 961, 962</text:p>
          <text:p text:style-name="al"/>
          <text:p text:style-name="al">▪ Raasdorperweg 20, 22A, 30, 38, 42, 44, 46, 50, 52, 60, 65, 65A, 66, 72, 76, 78, 80, 84, 85</text:p>
          <text:p text:style-name="al"/>
          <text:p text:style-name="al">4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Osdorperweg 487M, 577, 577A</text:p>
          <text:p text:style-name="al"/>
          <text:p text:style-name="al">▪ Raasdorperweg 22</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Osdorpplein e.o.</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In Osdorpplein e.o. gelden op verschillende adressen verschillende regels voor het aanbieden van groente, fruit, etensresten en tuinafval. Hieronder staan de regels met daarbij vermeld voor welke adressen deze gelden.</text:p>
          <text:p text:style-name="al"/>
          <text:p text:style-name="al">47.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röbelstraat, alle huisnummers</text:p>
          <text:p text:style-name="al"/>
          <text:p text:style-name="al">▪ Hoekenes 33-1, 33-2, 33-3, 33-4, 35-1, 35-2, 35-3, 35-4, 37-1, 37-2, 37-3, 37-4, 39-1, 39-2, 39-3, 39-4, 41-1, 41-2, 41-3, 41-4, 43-1, 43-2, 43-3, 43-4, 45-1, 45-2, 45-3, 45-4, 47-H, 47-1, 47-2, 47-3, 47-4, 49-H, 49-1, 49-2, 49-3, 49-4, 51-H, 51-1, 51-2, 51-3, 51-4, 51B-1, 51B-10, 51B-11, 51B-12, 51B-13, 51B-14, 51B-15, 51B-16, 51B-17, 51B-18, 51B-19, 51B-2, 51B-20, 51B-21, 51B-22, 51B-23, 51B-24, 51B-25, 51B-26, 51B-27, 51B-28, 51B-29, 51B-30, 51B-31, 51B-32, 51B-33, 51B-34, 51B-35, 51B-36, 51B-37, 51B-38, 51B-39, 51B-4, 51B-40, 51B-41, 51B-42, 51B-43, 51B-44, 51B-45, 51B-46, 51B-47, 51B-48, 51B-49, 51B-5, 51B-50, 51B-51, 51B-52, 51B-6, 51B-7, 51B-8, 51B-9</text:p>
          <text:p text:style-name="al"/>
          <text:p text:style-name="al">▪ Hoekenespad 48, 50A, 50B, 50C, 50D, 50E, 50F, 50G, 50H, 50K, 50L, 50M, 50N, 52, 90</text:p>
          <text:p text:style-name="al"/>
          <text:p text:style-name="al">▪ Hoekenesplantsoen, alle huisnummers</text:p>
          <text:p text:style-name="al"/>
          <text:p text:style-name="al">▪ Jan Celestraat 8, 10</text:p>
          <text:p text:style-name="al"/>
          <text:p text:style-name="al">▪ L. van Sonsbeeckstraat 7</text:p>
          <text:p text:style-name="al"/>
          <text:p text:style-name="al">▪ Martini van Geffenstraat, alle huisnummers</text:p>
          <text:p text:style-name="al"/>
          <text:p text:style-name="al">▪ Nicolaas Anslijnstraat, alle huisnummers</text:p>
          <text:p text:style-name="al"/>
          <text:p text:style-name="al">▪ Nieuwe Osdorpergracht 257, 362A, 362B, 362C, 362D, 362E, 362F, 362G, 364A, 364B, 364C, 364D, 364E, 364F, 364G, 364H, 364K, 364L, 364M, 366A, 366B, 366C, 366D, 366E, 366F, 366G, 366H, 366K, 366L, 366M, 368A, 368B, 368C, 368D, 368E, 368F, 368G, 368H, 368K, 368L, 368M, 370A, 370B, 370C, 370D, 370E, 370F, 370G, 370H, 370K, 370L, 370M, 372A, 372B, 372C, 372D, 372E, 372F, 372G, 372H, 372K, 372L, 372M, 374A, 374B, 374C, 374D, 374E, 374F, 374G, 374H, 374K, 374L, 374M, 378A, 378B, 378C, 378D, 378E, 378F, 380A, 380B, 380C, 380D, 380E, 380F, 382A, 382B, 382C, 382D, 382E, 382F, 384A, 384B, 384C, 384D, 384E, 384F, 386A, 386B, 386C, 386D, 386E, 386F, 388A, 388B, 388C, 388D, 388E, 388F, 390A, 390B, 390C, 390D, 390E, 390F, 390G, 390H, 390K, 390L, 390M, 390N, 390P, 390R, 390S, 390T, 390U, 390V, 390W, 392A, 392B, 392C, 392D, 392E, 392F, 392G, 392H, 392K, 392L, 392M, 392N, 392P, 392R, 392S, 392T, 392U, 392V, 392W, 394A, 394B, 394C, 394D, 394E, 394F, 394G, 394H, 394K, 394L, 394M, 394N, 394P, 394R, 394S, 394T, 394U, 394V, 394W, 396A, 396B, 396C, 396D, 396E, 396F, 396G, 396H, 396K, 396L, 396M, 396N, 396P, 396R, 396S, 396T, 396U, 396V, 396W, 398A, 398B, 398C, 398D, 398E, 398F, 398G, 398H, 398K, 398L, 398M, 398N, 398P, 398R, 398S, 398T, 400A, 400B, 400C, 400D, 400E, 400F, 400G, 400H, 400K, 400L, 400M, 400N, 400P, 400R, 400S, 402A, 402B, 402C, 402D, 402E, 402F, 402G, 402H, 402K, 402L, 402M, 402N, 402P, 402R, 402S, 402T, 402U, 404A, 404B, 404C, 404D, 404E, 404F, 404G, 404H, 404K, 404L, 404M, 404N, 404P, 404R, 404S, 404T, 404U, 406A, 406B, 406C, 406D, 406E, 406F, 406G, 406H, 406K, 406L, 406M, 406N, 406P, 406R, 406S, 406T, 406U, 408A, 408B, 408C, 408D, 408E, 408F, 408G, 408H, 408K, 408L, 408M, 408N, 408P, 408R, 408S, 408T, 408U, 410A, 410B, 410C, 410D, 410E, 410F, 410G, 410H, 410K, 410L, 412A, 412B, 412C, 412D, 412E, 412F, 412G, 412H, 412K, 412L, 414A, 414B, 414C, 414D, 414E, 414F, 414G, 414H, 414K, 414L, 416A, 416B, 416C, 416D, 416E, 416F, 416G, 416H, 418A, 418B, 418C, 418D, 418E, 418F, 418G, 418H, 418K, 418L, 418M, 418N, 420A, 420B, 420C, 420D, 420E, 420F, 420G, 420H, 420K, 420L, 420M, 420N, 422A, 422B, 422C, 422D, 422E, 422F, 422G, 422H, 422K, 422L, 422M, 422N, 424A, 424B, 424C, 424D, 424E, 424F, 424G, 424H, 424K, 426A, 426B, 426C, 426D, 426E, 426F, 426G, 426H, 426K, 428A, 428B, 428C, 428D, 428E, 428F, 428G, 428H, 428K, 430A, 430B, 430C, 430D, 430E, 430F, 430G, 430H, 430K, 432A, 432B, 432C, 432D, 432E, 432F, 432G, 434A, 434B, 434C, 434D, 434E, 434F, 434G, 436A, 436B, 436C, 436D, 436E, 436F, 436G, 438A, 438B, 438C, 438D, 438E, 438F, 438G, 440A, 440B, 440C, 440D, 440E, 440F, 440G, 442A, 442B, 442C, 442D, 442E, 444A, 444B, 444C, 444D, 444E, 444F, 444G, 444H, 446A, 446B, 446C, 446D, 446E, 446F, 446G, 446H, 448A, 448B, 448C, 448D, 448E, 448F, 448G, 448H, 450A, 450B, 450C, 450D, 450E, 452A, 452B, 452C, 452D, 452E, 454A, 454B, 454C, 454D, 454E, 456A, 456B, 456C, 456D, 456E, 458A, 458B, 458C, 458D, 458E, 460A, 460B, 460C, 460D, 460E, 462A, 462B, 462C, 462D, 462E, 464A, 464B, 464C, 464D, 464E, 466A, 466B, 466C, 466D, 466E, 466F, 466G, 468A, 468B, 468C, 468D, 468E, 468F, 468G, 468H, 470A, 470B, 470C, 470D, 470E, 470F, 470G, 470H, 472A, 472B, 472C, 472D, 472E, 472F, 472G, 472H, 474A, 474B, 474C, 474D, 474E, 476A, 476B, 476C, 476D, 476E, 478A, 478B, 478C, 478D, 478E, 480A, 480B, 480C, 480D, 480E, 482A, 482B, 482C, 482D, 482E, 484A, 484B, 484C, 484D, 484E, 486A, 486B, 486C, 486D, 486E, 560, 562, 564, 566, 568, 570, 572, 574, 576, 578, 580, 582, 584, 586, 588, 590, 592, 594, 596, 598, 600, 602, 604, 606, 608, 610, 612, 614, 616, 618, 620, 622, 624, 626, 628, 630, 632, 634, 636, 638, 640, 642, 644, 646, 648, 650, 652, 654, 656, 658, 660, 662, 664, 666, 668, 670, 672, 674, 678, 680, 682, 684, 686, 688, 690, 692, 694, 696, 698, 700, 702, 704, 706, 708, 710, 712, 714, 716, 718, 720</text:p>
          <text:p text:style-name="al"/>
          <text:p text:style-name="al">▪ Osdorpplein, alle huisnummers</text:p>
          <text:p text:style-name="al"/>
          <text:p text:style-name="al">▪ Tussen Meer, alle huisnummers</text:p>
          <text:p text:style-name="al"/>
          <text:p text:style-name="al">▪ Van Suchtelen van de Haarestraat, alle huisnummers</text:p>
          <text:p text:style-name="al"/>
          <text:p text:style-name="al">▪ Wilhelmina Bladergroenstraat, alle huisnummers</text:p>
          <text:p text:style-name="al"/>
          <text:p text:style-name="al">47.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oekenes 30, 32, 34, 36, 38, 42</text:p>
          <text:p text:style-name="al"/>
          <text:p text:style-name="al">▪ Hoekenespad 54, 56, 58, 60, 62, 64, 66, 68, 70, 72, 74, 76, 78, 80, 82, 84, 86, 88, 92, 94, 96, 98, 100, 102, 104, 106, 108, 110, 112</text:p>
          <text:p text:style-name="al"/>
          <text:p text:style-name="al">▪ Nieuwe Osdorpergracht 221, 223, 225, 227, 229, 231, 233, 235, 237, 239, 241, 243, 245, 247, 249, 251, 253, 255, 259, 261, 263, 265, 267, 269, 271, 273, 275, 277, 279</text:p>
          <text:p text:style-name="al"/>
          <text:p text:style-name="al">47.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Overtoomse Veld-Noord</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In Overtoomse Veld-Noord gelden op verschillende adressen verschillende regels voor het aanbieden van groente, fruit, etensresten en tuinafval. Hieronder staan de regels met daarbij vermeld voor welke adressen deze gelden.</text:p>
          <text:p text:style-name="al"/>
          <text:p text:style-name="al">48.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ma Tademastraat, alle huisnummers</text:p>
          <text:p text:style-name="al"/>
          <text:p text:style-name="al">▪ Andries Copierstraat, alle huisnummers</text:p>
          <text:p text:style-name="al"/>
          <text:p text:style-name="al">▪ Bart van der Leckplantsoen 1, 39, 41, 43, 44, 45, 46, 47, 48, 49, 50, 51, 52, 53, 54, 55, 56, 57, 58, 59, 60, 61, 62, 63, 64, 65, 66, 67, 68, 70, 72</text:p>
          <text:p text:style-name="al"/>
          <text:p text:style-name="al">▪ Derkinderenstraat 55-H, 55-1, 55-2, 55-3, 57-H, 57-1, 57-2, 57-3, 59-H, 59-1, 59-2, 59-3, 61-H, 61-1, 61-2, 61-3, 63-H, 63-1, 63-2, 63-3, 65-H, 65-1, 65-2, 65-3, 67-H, 67-1, 67-2, 67-3, 69-H, 69-1, 69-2, 69-3, 71-H, 71-1, 71-2, 71-3, 73-H, 73-1, 73-2, 73-3, 75-H, 75-1, 75-2, 75-3, 77-H, 77-1, 77-2, 77-3, 77K, 77L, 77M, 77N, 77P, 77R, 81A, 81B, 81C, 81D, 83A, 83B, 83C, 83D, 83E, 83F, 83G, 83H, 83K, 83L, 85A, 85B, 85C, 85D, 85E, 85F, 85G, 85H, 85K, 85L, 87A, 87B, 87C, 87D, 87E, 87F, 87G, 87H, 87K, 87L, 89A, 89B, 89C, 89D, 89E, 89F, 89G, 91A, 91B, 91C, 91D, 91E, 93A, 93B, 93C, 93D, 93E, 93F, 93G, 93H, 93K, 93L, 95A, 95B, 95C, 95D, 95E, 95F, 95G, 95H, 95K, 95L, 97A, 97B, 97C, 97D, 97E, 97F, 99A, 99B, 99C, 99D, 107-H, 107-1, 107-2, 107-3, 109-H, 109-1, 109-2, 109-3, 115-H, 115-1, 115-2, 115-3, 117-H, 117-1, 117-2, 117-3, 122, 123-H, 123-1, 123-2, 123-3, 124, 125-H, 125-1, 125-2, 125-3, 126, 128, 130, 131-H, 131-1, 131-2, 131-3, 132, 133-H, 133-1, 133-2, 133-3, 134, 136, 138, 139-H, 139-1, 139-2, 139-3, 140, 141-H, 141-1, 141-2, 141-3, 142, 144, 146, 148, 150, 152, 154, 156, 158, 160, 162, 164, 166, 168, 170, 172, 174, 176, 178, 180, 182, 184, 186, 188, 190, 192, 194, 196, 198, 200, 202, 204, 206, 208, 210, 212, 214, 216, 218</text:p>
          <text:p text:style-name="al"/>
          <text:p text:style-name="al">▪ Hart Nibbrigstraat 38</text:p>
          <text:p text:style-name="al"/>
          <text:p text:style-name="al">▪ Hendrik Werkmanstraat, alle huisnummers</text:p>
          <text:p text:style-name="al"/>
          <text:p text:style-name="al">▪ Henk Henriëtstraat, alle huisnummers</text:p>
          <text:p text:style-name="al"/>
          <text:p text:style-name="al">▪ Jan Evertsenstraat, alle huisnummers</text:p>
          <text:p text:style-name="al"/>
          <text:p text:style-name="al">▪ Jan Mankesstraat, alle huisnummers</text:p>
          <text:p text:style-name="al"/>
          <text:p text:style-name="al">▪ Jan Tooropstraat, alle huisnummers</text:p>
          <text:p text:style-name="al"/>
          <text:p text:style-name="al">▪ Jan Voermanstraat, alle huisnummers</text:p>
          <text:p text:style-name="al"/>
          <text:p text:style-name="al">▪ Johannes Hilverdinkstraat 2</text:p>
          <text:p text:style-name="al"/>
          <text:p text:style-name="al">▪ Karel Klinkenbergstraat, alle huisnummers</text:p>
          <text:p text:style-name="al"/>
          <text:p text:style-name="al">▪ Louis Apolstraat 41</text:p>
          <text:p text:style-name="al"/>
          <text:p text:style-name="al">▪ Piet Mondriaanplein 6, 8, 10, 12, 14, 16, 18</text:p>
          <text:p text:style-name="al"/>
          <text:p text:style-name="al">▪ Piet Mondriaanstraat 5, 7, 9, 11, 13, 15, 17, 19, 21, 23, 25, 27, 29, 31, 33, 35, 37, 39, 41, 43, 45, 47, 49, 51, 53, 55, 57, 59, 61, 63, 65, 67, 69, 71, 73, 75, 77, 79, 107-H, 107-1, 107-2, 107-3, 109-H, 109-1, 109-2, 109-3, 111-H, 111-1, 111-2, 111-3, 113-H, 113-1, 113-2, 113-3, 115-H, 115-1, 115-2, 115-3, 117-H, 117-1, 117-2, 117-3, 121-H, 121-1, 121-2, 121-3, 123-H, 123-1, 123-2, 123-3, 125-H, 125-1, 125-2, 125-3, 127-H, 127-1, 127-2, 127-3, 129-H, 129-1, 129-2, 129-3, 131-H, 131-1, 131-2, 131-3, 135-H, 135-1, 135-2, 135-3, 137-H, 137-1, 137-2, 137-3, 139-H, 139-1, 139-2, 139-3, 141-H, 141-1, 141-2, 141-3, 143-H, 143-1, 143-2, 143-3, 145-H, 145-1, 145-2, 145-3, 200, 202, 204, 206, 210A, 210B, 210C, 210D, 210E, 210F, 212, 214, 216, 218, 220, 222, 224A, 224B, 226</text:p>
          <text:p text:style-name="al"/>
          <text:p text:style-name="al">▪ Postjesweg, alle huisnummers</text:p>
          <text:p text:style-name="al"/>
          <text:p text:style-name="al">▪ Wijnand Nuijenstraat, alle huisnummers</text:p>
          <text:p text:style-name="al"/>
          <text:p text:style-name="al">▪ Willem Nakkenstraat, alle huisnummers</text:p>
          <text:p text:style-name="al"/>
          <text:p text:style-name="al">▪ Willy Sluiterstraat, alle huisnummers</text:p>
          <text:p text:style-name="al"/>
          <text:p text:style-name="al">48.2.2 Optie 2</text:p>
          <text:p text:style-name="al"/>
          <text:p text:style-name="al">Hoe: In rolcontainer</text:p>
          <text:p text:style-name="al"/>
          <text:p text:style-name="al">Ophaaldag: maandag, even weken</text:p>
          <text:p text:style-name="al"/>
          <text:p text:style-name="al">Buiten zetten: Zondag vanaf 21.00 uur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rt van der Leckplantsoen 3, 4, 5, 6, 7, 8, 9, 10, 11, 12, 13, 14, 15, 16, 17, 18, 19, 20, 21, 22, 23, 24, 25, 26, 27, 28, 30, 31, 32, 33, 34, 35, 36, 37, 38, 40, 42</text:p>
          <text:p text:style-name="al"/>
          <text:p text:style-name="al">▪ Derkinderenstraat 79A, 79B, 79C, 79D, 79E, 79F, 79G, 79H, 79K</text:p>
          <text:p text:style-name="al"/>
          <text:p text:style-name="al">▪ Hart Nibbrigstraat 2, 4, 6, 8, 10, 12, 14, 16, 18, 20, 22, 24, 26, 28, 30, 32, 34, 36</text:p>
          <text:p text:style-name="al"/>
          <text:p text:style-name="al">▪ Johannes Hilverdinkstraat 3, 4, 5, 6, 7, 8, 9, 10, 11, 12, 13, 14, 15, 16, 17, 19, 21</text:p>
          <text:p text:style-name="al"/>
          <text:p text:style-name="al">▪ Louis Apolstraat 1, 3, 5, 7, 9, 11, 13, 15, 17, 19, 21, 23, 25, 27, 29, 31, 33, 35, 37, 39</text:p>
          <text:p text:style-name="al"/>
          <text:p text:style-name="al">▪ Piet Mondriaanplein 1, 3, 5, 7, 9, 11, 13, 15, 17</text:p>
          <text:p text:style-name="al"/>
          <text:p text:style-name="al">▪ Piet Mondriaanstraat 100, 102, 104, 106, 108, 110, 112, 114, 116, 118</text:p>
          <text:p text:style-name="al"/>
          <text:p text:style-name="al">48.3 Grof afval</text:p>
          <text:p text:style-name="al"/>
          <text:p text:style-name="al">In Overtoomse Veld-Noord gelden op verschillende adressen verschillende regels voor het aanbieden van grof afval. Hieronder staan de regels met daarbij vermeld voor welke adressen deze gelden.</text:p>
          <text:p text:style-name="al"/>
          <text:p text:style-name="al">48.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ma Tademastraat, alle huisnummers</text:p>
          <text:p text:style-name="al"/>
          <text:p text:style-name="al">▪ Andries Copierstraat, alle huisnummers</text:p>
          <text:p text:style-name="al"/>
          <text:p text:style-name="al">▪ Bart van der Leckplantsoen, alle huisnummers</text:p>
          <text:p text:style-name="al"/>
          <text:p text:style-name="al">▪ Derkinderenstraat, alle huisnummers</text:p>
          <text:p text:style-name="al"/>
          <text:p text:style-name="al">▪ Hart Nibbrigstraat, alle huisnummers</text:p>
          <text:p text:style-name="al"/>
          <text:p text:style-name="al">▪ Hendrik Werkmanstraat, alle huisnummers</text:p>
          <text:p text:style-name="al"/>
          <text:p text:style-name="al">▪ Henk Henriëtstraat, alle huisnummers</text:p>
          <text:p text:style-name="al"/>
          <text:p text:style-name="al">▪ Jan Evertsenstraat, alle huisnummers</text:p>
          <text:p text:style-name="al"/>
          <text:p text:style-name="al">▪ Jan Mankesstraat 2, 3-H, 3-1, 3-2, 3-3, 4, 5-H, 5-1, 5-2, 5-3, 7-H, 7-1, 7-2, 7-3, 8, 9-H, 9-1, 9-2, 9-3, 10, 11-H, 11-1, 11-2, 11-3, 12, 13-H, 13-1, 13-2, 13-3, 14, 15-H, 15-1, 15-2, 15-3, 16, 17-H, 17-1, 17-2, 17-3, 18, 19-H, 19-1, 19-2, 19-3, 20, 21-H, 21-1, 21-2, 21-3, 23-H, 23-1, 23-2, 23-3, 25-H, 25-1, 25-2, 25-3, 29, 31, 33, 37, 39, 41, 43, 44-H, 44-1, 44-2, 44-3, 46-H, 46-1, 46-2, 46-3, 48-H, 48-1, 48-2, 48-3, 50-H, 50-1, 50-2, 50-3, 52-H, 52-1, 52-2, 52-3, 54-H, 54-1, 54-2, 54-3, 56-H, 56-1, 56-2, 56-3, 58-H, 58-1, 58-2, 58-3, 60-H, 60-1, 60-2, 60-3, 62-H, 62-1, 62-2, 62-3</text:p>
          <text:p text:style-name="al"/>
          <text:p text:style-name="al">▪ Jan Tooropstraat, alle huisnummers</text:p>
          <text:p text:style-name="al"/>
          <text:p text:style-name="al">▪ Jan Voermanstraat, alle huisnummers</text:p>
          <text:p text:style-name="al"/>
          <text:p text:style-name="al">▪ Johannes Hilverdinkstraat, alle huisnummers</text:p>
          <text:p text:style-name="al"/>
          <text:p text:style-name="al">▪ Karel Klinkenbergstraat, alle huisnummers</text:p>
          <text:p text:style-name="al"/>
          <text:p text:style-name="al">▪ Louis Apolstraat, alle huisnummers</text:p>
          <text:p text:style-name="al"/>
          <text:p text:style-name="al">▪ Piet Mondriaanplein, alle huisnummers</text:p>
          <text:p text:style-name="al"/>
          <text:p text:style-name="al">▪ Piet Mondriaanstraat, alle huisnummers</text:p>
          <text:p text:style-name="al"/>
          <text:p text:style-name="al">▪ Postjesweg, alle huisnummers</text:p>
          <text:p text:style-name="al"/>
          <text:p text:style-name="al">▪ Wijnand Nuijenstraat, alle huisnummers</text:p>
          <text:p text:style-name="al"/>
          <text:p text:style-name="al">▪ Willem Nakkenstraat, alle huisnummers</text:p>
          <text:p text:style-name="al"/>
          <text:p text:style-name="al">▪ Willy Sluiterstraat, alle huisnummers</text:p>
          <text:p text:style-name="al"/>
          <text:p text:style-name="al">48.3.2 Optie 2</text:p>
          <text:p text:style-name="al"/>
          <text:p text:style-name="al">Hoe: Breng uw grof afval naar een Recyclepunt</text:p>
          <text:p text:style-name="al"/>
          <text:p text:style-name="al">Deze regels gelden op de volgende adressen:</text:p>
          <text:p text:style-name="al"/>
          <text:p text:style-name="al">▪ Jan Mankesstraat 6</text:p>
          <text:p text:style-name="al"/>
          <text:p text:style-name="al">4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Overtoomse Veld-Zuid</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In Overtoomse Veld-Zuid gelden op verschillende adressen verschillende regels voor het aanbieden van groente, fruit, etensresten en tuinafval. Hieronder staan de regels met daarbij vermeld voor welke adressen deze gelden.</text:p>
          <text:p text:style-name="al"/>
          <text:p text:style-name="al">49.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on Waldorpstraat, alle huisnummers</text:p>
          <text:p text:style-name="al"/>
          <text:p text:style-name="al">▪ August Allebéplein, alle huisnummers</text:p>
          <text:p text:style-name="al"/>
          <text:p text:style-name="al">▪ Charles Leickertstraat, alle huisnummers</text:p>
          <text:p text:style-name="al"/>
          <text:p text:style-name="al">▪ Derkinderenstraat, alle huisnummers</text:p>
          <text:p text:style-name="al"/>
          <text:p text:style-name="al">▪ Jan Eisenloeffelstraat, alle huisnummers</text:p>
          <text:p text:style-name="al"/>
          <text:p text:style-name="al">▪ Jan Sluijtersstraat 2, 11</text:p>
          <text:p text:style-name="al"/>
          <text:p text:style-name="al">▪ Jan Tooropstraat, alle huisnummers</text:p>
          <text:p text:style-name="al"/>
          <text:p text:style-name="al">▪ Jan Vethstraat 1, 3, 5, 7, 9, 11</text:p>
          <text:p text:style-name="al"/>
          <text:p text:style-name="al">▪ Johan Jongkindstraat, alle huisnummers</text:p>
          <text:p text:style-name="al"/>
          <text:p text:style-name="al">▪ Louise Marie Loeberplantsoen 5, 7, 8, 9, 10, 11, 12, 13, 14, 15, 16, 17, 18, 19, 20, 21, 22, 23, 24, 25, 27, 29, 31, 32, 33, 35, 36, 37, 39, 41, 43, 44, 45, 46, 47, 49, 51, 53, 55, 57, 58, 59, 60, 61, 62, 63, 64, 65, 66, 67, 68, 69, 70, 71, 72, 73, 74, 75, 76, 77, 78, 79, 80, 81, 82, 84, 85, 86, 87, 88, 89, 90, 91, 92, 93, 94, 95, 96, 97, 98, 99, 100, 101, 102, 103, 104, 105, 106, 107, 109, 111, 113, 115, 117, 119, 121, 123, 125, 127, 129, 131, 133, 135, 137, 139, 141, 143, 145, 147, 149, 151, 153</text:p>
          <text:p text:style-name="al"/>
          <text:p text:style-name="al">▪ Marius Bauerplantsoen, alle huisnummers</text:p>
          <text:p text:style-name="al"/>
          <text:p text:style-name="al">▪ Marius Bauerstraat, alle huisnummers</text:p>
          <text:p text:style-name="al"/>
          <text:p text:style-name="al">▪ Postjesweg, alle huisnummers</text:p>
          <text:p text:style-name="al"/>
          <text:p text:style-name="al">▪ Suze Robertsonstraat 5, 7, 9, 10, 11, 12, 13, 14, 15, 16, 17, 18, 19, 20, 21, 22, 23, 24, 25, 26, 27, 28, 29, 30, 31, 32, 33, 34, 35, 36, 37, 38, 39, 40, 41, 42, 43, 44, 45, 46, 47, 48, 49, 50, 51, 52, 53, 54, 55, 56, 57, 58, 59, 60, 61, 62, 63, 64, 65, 66, 67, 69, 71, 73, 75, 77, 79, 81, 83, 85, 87, 89, 91, 93, 95, 99, 103, 107, 109</text:p>
          <text:p text:style-name="al"/>
          <text:p text:style-name="al">▪ Theodoor van Hoytemastraat, alle huisnummers</text:p>
          <text:p text:style-name="al"/>
          <text:p text:style-name="al">▪ Thorn Prikkerstraat, alle huisnummers</text:p>
          <text:p text:style-name="al"/>
          <text:p text:style-name="al">▪ Willem van Konijnenburgstraat, alle huisnummers</text:p>
          <text:p text:style-name="al"/>
          <text:p text:style-name="al">49.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Jan Vethstraat 6, 8, 10, 12, 14, 16, 17, 18, 19, 20, 21, 22, 23, 24, 25, 26, 27, 29, 31</text:p>
          <text:p text:style-name="al"/>
          <text:p text:style-name="al">▪ Louise Marie Loeberplantsoen 26, 28, 30, 34, 38, 40, 42, 48, 50, 52, 54, 56</text:p>
          <text:p text:style-name="al"/>
          <text:p text:style-name="al">▪ Suze Robertsonstraat 101, 105, 111, 113</text:p>
          <text:p text:style-name="al"/>
          <text:p text:style-name="al">49.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4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Park Haagseweg</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In Park Haagseweg gelden op verschillende adressen verschillende regels voor het aanbieden van groente, fruit, etensresten en tuinafval. Hieronder staan de regels met daarbij vermeld voor welke adressen deze gelden.</text:p>
          <text:p text:style-name="al"/>
          <text:p text:style-name="al">50.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n Websterstraat, alle huisnummers</text:p>
          <text:p text:style-name="al"/>
          <text:p text:style-name="al">▪ Billie Holidaystraat, alle huisnummers</text:p>
          <text:p text:style-name="al"/>
          <text:p text:style-name="al">▪ Boy Edgarstraat, alle huisnummers</text:p>
          <text:p text:style-name="al"/>
          <text:p text:style-name="al">▪ Charlie Parkerstraat, alle huisnummers</text:p>
          <text:p text:style-name="al"/>
          <text:p text:style-name="al">▪ Chet Bakerstraat, alle huisnummers</text:p>
          <text:p text:style-name="al"/>
          <text:p text:style-name="al">▪ Count Basiestraat, alle huisnummers</text:p>
          <text:p text:style-name="al"/>
          <text:p text:style-name="al">▪ Duke Ellingtonstraat, alle huisnummers</text:p>
          <text:p text:style-name="al"/>
          <text:p text:style-name="al">▪ John Coltranestraat, alle huisnummers</text:p>
          <text:p text:style-name="al"/>
          <text:p text:style-name="al">▪ Wessel Ilckenstraat, alle huisnummers</text:p>
          <text:p text:style-name="al"/>
          <text:p text:style-name="al">50.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Ella Fitzgeraldstraat, alle huisnummers</text:p>
          <text:p text:style-name="al"/>
          <text:p text:style-name="al">▪ Sarah Vaughanstraat, alle huisnummers</text:p>
          <text:p text:style-name="al"/>
          <text:p text:style-name="al">50.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Reimerswaal</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In Reimerswaal gelden op verschillende adressen verschillende regels voor het aanbieden van groente, fruit, etensresten en tuinafval. Hieronder staan de regels met daarbij vermeld voor welke adressen deze gelden.</text:p>
          <text:p text:style-name="al"/>
          <text:p text:style-name="al">51.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den Powellweg, alle huisnummers</text:p>
          <text:p text:style-name="al"/>
          <text:p text:style-name="al">▪ Ookmeerweg, alle huisnummers</text:p>
          <text:p text:style-name="al"/>
          <text:p text:style-name="al">▪ Osdorper Ban, alle huisnummers</text:p>
          <text:p text:style-name="al"/>
          <text:p text:style-name="al">▪ Ouwerdingenpad 4, 6, 8, 10, 16, 18, 20, 22, 28, 30, 32, 34, 40, 42, 44, 46, 52, 54, 56, 58, 64, 66, 68, 70, 76, 78, 80, 82</text:p>
          <text:p text:style-name="al"/>
          <text:p text:style-name="al">▪ Reimerswaalstraat 1A-1, 1A-2, 1A-3, 1A-4, 1A-5, 1A-6, 1A-7, 1B-1, 1B-10, 1B-2, 1B-3, 1B-4, 1B-5, 1B-6, 1B-7, 1B-8, 1B-9, 1C-1, 1C-10, 1C-11, 1C-12, 1C-2, 1C-3, 1C-4, 1C-5, 1C-6, 1C-7, 1C-8, 1C-9, 1D-1, 1D-10, 1D-11, 1D-12, 1D-13, 1D-2, 1D-3, 1D-4, 1D-5, 1D-6, 1D-7, 1D-8, 1D-9, 1E-1, 1E-10, 1E-11, 1E-12, 1E-13, 1E-2, 1E-3, 1E-4, 1E-5, 1E-6, 1E-7, 1E-8, 1E-9, 1F-1, 1F-10, 1F-11, 1F-12, 1F-13, 1F-14, 1F-2, 1F-3, 1F-4, 1F-5, 1F-6, 1F-7, 1F-8, 1F-9, 1H-1, 1H-10, 1H-11, 1H-2, 1H-3, 1H-4, 1H-5, 1H-6, 1H-7, 1H-8, 1H-9, 1K-1, 1K-10, 1K-2, 1K-3, 1K-4, 1K-5, 1K-6, 1K-7, 1K-8, 1K-9, 1M-1, 1M-10, 1M-2, 1M-3, 1M-4, 1M-5, 1M-6, 1M-7, 1M-8, 1M-9, 2, 3A, 3B, 3C, 3D, 7, 9, 11, 13, 15, 17, 19, 21, 23, 25, 27, 29, 31, 33, 35, 37, 39, 41, 43, 45, 47, 49, 51, 53, 54, 55, 56, 57, 58, 59, 60, 61, 62, 63, 64, 65, 66, 67, 69, 70, 71, 72, 73, 74, 75, 76, 77, 78, 80, 82, 84, 86, 88, 90, 92, 94, 96, 98, 100, 102, 104, 106, 108</text:p>
          <text:p text:style-name="al"/>
          <text:p text:style-name="al">▪ Saaftingestraat, alle huisnummers</text:p>
          <text:p text:style-name="al"/>
          <text:p text:style-name="al">▪ Schoonboomstraat, alle huisnummers</text:p>
          <text:p text:style-name="al"/>
          <text:p text:style-name="al">▪ Steelvlietplein 1, 20-H, 20-1, 20-2, 20-3, 20-4, 22-1, 22-2, 22-3, 22-4, 24-1, 24-2, 24-3, 24-4, 26-H, 26-1, 26-2, 26-3, 26-4, 28-H, 28-1, 28-2, 28-3, 28-4, 30-1, 30-2, 30-3, 30-4, 32-1, 32-2, 32-3, 32-4, 34-H, 34-1, 34-2, 34-3, 34-4, 36, 38, 40, 42, 44, 46, 48, 50, 52, 54, 56, 58, 60, 62, 64, 66, 68, 70, 71, 72, 74, 76, 77, 78, 79, 80, 81, 82, 83, 84, 85, 86, 87, 88, 89, 90, 91, 92, 93, 94, 95, 96, 97, 98, 99, 100, 101, 102, 103, 104, 105, 106, 107, 108, 109, 110, 111, 112, 113, 114, 115, 116, 117, 118, 119, 120, 121, 122, 123, 124, 126, 128, 130, 132, 134, 136, 138, 140, 142, 144, 146, 148, 150, 152, 154, 156, 158, 160, 162, 164, 166, 168, 170, 172, 174, 176, 178, 180, 182, 184, 186, 188, 190, 192, 194, 196, 198, 200</text:p>
          <text:p text:style-name="al"/>
          <text:p text:style-name="al">▪ Valkenisseweg, alle huisnummers</text:p>
          <text:p text:style-name="al"/>
          <text:p text:style-name="al">▪ Viveportenstraat 3, 5, 7, 9, 11, 13, 14, 15, 16, 17, 18, 19, 20, 21, 22, 24, 25, 27, 29, 31, 33, 53-1, 53-2, 53-3, 53-4, 54-H, 54-1, 54-2, 54-3, 54-4, 55-1, 55-2, 55-3, 55-4, 56-H, 56-1, 56-2, 56-3, 56-4, 57-1, 57-2, 57-3, 57-4, 58-H, 58-1, 58-2, 58-3, 58-4</text:p>
          <text:p text:style-name="al"/>
          <text:p text:style-name="al">▪ Willemskerkestraat 15A, 15B, 17A, 17B, 19A, 19B, 21A, 21B, 23A, 23B, 33-H, 33-1, 33-2, 33-3, 33-4, 35-1, 35-2, 35-3, 35-4, 37-1, 37-2, 37-3, 37-4, 39-H, 39-1, 39-2, 39-3, 39-4, 41-H, 41-1, 41-2, 41-3, 41-4, 43-1, 43-2, 43-3, 43-4, 45-1, 45-2, 45-3, 45-4, 47-H, 47-1, 47-2, 47-3, 47-4</text:p>
          <text:p text:style-name="al"/>
          <text:p text:style-name="al">▪ Zonzeelstraat, alle huisnummers</text:p>
          <text:p text:style-name="al"/>
          <text:p text:style-name="al">51.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Ouwerdingenpad 2, 12, 14, 24, 26, 36, 38, 48, 50, 60, 62, 72, 74, 84</text:p>
          <text:p text:style-name="al"/>
          <text:p text:style-name="al">▪ Reimerswaalstraat 3, 3E, 4, 6, 8, 10, 12, 14, 16, 18, 20, 22, 24, 26, 28, 30, 32, 34, 36, 38, 40, 42, 44, 46, 48, 50, 52</text:p>
          <text:p text:style-name="al"/>
          <text:p text:style-name="al">▪ Steelvlietplein 3, 5, 7, 9, 11, 13, 15, 17, 19, 21, 23, 25, 27, 29, 31, 35, 37, 39, 43, 45, 47, 49, 51, 55, 57, 59, 61, 63, 65, 67, 69</text:p>
          <text:p text:style-name="al"/>
          <text:p text:style-name="al">▪ Viveportenstraat 6, 8, 10, 12, 23</text:p>
          <text:p text:style-name="al"/>
          <text:p text:style-name="al">▪ Willemskerkestraat 4, 5, 6, 8, 9, 10, 11, 12, 13, 14</text:p>
          <text:p text:style-name="al"/>
          <text:p text:style-name="al">51.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5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Rembrandtpark-Noord</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2.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Rembrandtpark-Zuid</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5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4 Riekerhaven</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4.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5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Riekerpolder</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In Riekerpolder gelden op verschillende adressen verschillende regels voor het aanbieden van groente, fruit, etensresten en tuinafval. Hieronder staan de regels met daarbij vermeld voor welke adressen deze gelden.</text:p>
          <text:p text:style-name="al"/>
          <text:p text:style-name="al">55.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avid Ricardostraat, alle huisnummers</text:p>
          <text:p text:style-name="al"/>
          <text:p text:style-name="al">▪ Johan Huizingalaan 801</text:p>
          <text:p text:style-name="al"/>
          <text:p text:style-name="al">▪ John M. Keynesplein 49</text:p>
          <text:p text:style-name="al"/>
          <text:p text:style-name="al">▪ Karl Marxpad, alle huisnummers</text:p>
          <text:p text:style-name="al"/>
          <text:p text:style-name="al">55.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loterweg, alle huisnummers</text:p>
          <text:p text:style-name="al"/>
          <text:p text:style-name="al">55.3 Grof afval</text:p>
          <text:p text:style-name="al"/>
          <text:p text:style-name="al">In Riekerpolder gelden op verschillende adressen verschillende regels voor het aanbieden van grof afval. Hieronder staan de regels met daarbij vermeld voor welke adressen deze gelden.</text:p>
          <text:p text:style-name="al"/>
          <text:p text:style-name="al">55.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Zet uw grof afval op de David Ricardostraat aan de rand van de stoep (niet op het Karl Marxpad). Houd de ruimte rond de afvalcontainers vrij.</text:p>
          <text:p text:style-name="al"/>
          <text:p text:style-name="al">Deze regels gelden op de volgende adressen:</text:p>
          <text:p text:style-name="al"/>
          <text:p text:style-name="al">▪ David Ricardostraat, alle huisnummers</text:p>
          <text:p text:style-name="al"/>
          <text:p text:style-name="al">▪ Karl Marxpad, alle huisnummers</text:p>
          <text:p text:style-name="al"/>
          <text:p text:style-name="al">55.3.2 Optie 2</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Sloterweg, alle huisnummers</text:p>
          <text:p text:style-name="al"/>
          <text:p text:style-name="al">55.3.3 Optie 3</text:p>
          <text:p text:style-name="al"/>
          <text:p text:style-name="al">Hoe: Breng uw grof afval naar een Recyclepunt</text:p>
          <text:p text:style-name="al"/>
          <text:p text:style-name="al">Deze regels gelden op de volgende adressen:</text:p>
          <text:p text:style-name="al"/>
          <text:p text:style-name="al">▪ Johan Huizingalaan 801</text:p>
          <text:p text:style-name="al"/>
          <text:p text:style-name="al">▪ John M. Keynesplein 49</text:p>
          <text:p text:style-name="al"/>
          <text:p text:style-name="al">5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5 Restafval</text:p>
          <text:p text:style-name="al"/>
          <text:p text:style-name="al">In Riekerpolder gelden op verschillende adressen verschillende regels voor het aanbieden van restafval. Hieronder staan de regels met daarbij vermeld voor welke adressen deze gelden.</text:p>
          <text:p text:style-name="al"/>
          <text:p text:style-name="al">5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avid Ricardostraat, alle huisnummers</text:p>
          <text:p text:style-name="al"/>
          <text:p text:style-name="al">▪ Johan Huizingalaan 801</text:p>
          <text:p text:style-name="al"/>
          <text:p text:style-name="al">▪ John M. Keynesplein 49</text:p>
          <text:p text:style-name="al"/>
          <text:p text:style-name="al">▪ Karl Marxpad, alle huisnummers</text:p>
          <text:p text:style-name="al"/>
          <text:p text:style-name="al">55.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Sloterweg, alle huisnummers</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Ruys de Beerenbrouckbuurt</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In Ruys de Beerenbrouckbuurt gelden op verschillende adressen verschillende regels voor het aanbieden van groente, fruit, etensresten en tuinafval. Hieronder staan de regels met daarbij vermeld voor welke adressen deze gelden.</text:p>
          <text:p text:style-name="al"/>
          <text:p text:style-name="al">56.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lbersestraat, alle huisnummers</text:p>
          <text:p text:style-name="al"/>
          <text:p text:style-name="al">▪ Abraham Kuyperplein 1, 3, 5, 7, 9, 11, 13, 15, 17, 19, 21, 23, 25, 27, 29, 31, 33, 35, 37, 39, 41, 43, 45, 47, 49, 51, 53, 55, 57, 59, 61, 63, 65, 67, 69, 71, 73</text:p>
          <text:p text:style-name="al"/>
          <text:p text:style-name="al">▪ Adriaan Dorsmanstraat 17, 19, 21, 23, 25, 27, 29, 31, 33, 35</text:p>
          <text:p text:style-name="al"/>
          <text:p text:style-name="al">▪ Albardagracht 66A, 66B, 66C, 66D, 66E, 66F, 66G, 66H, 66K, 66L, 66M, 66N, 66P, 66R, 66S, 66T, 74A, 74B, 74C, 74D, 74E, 74F, 74G, 74H, 74K, 74L, 74M, 74N, 74P, 74R, 74S, 74T, 82A, 82B, 82C, 82D, 82E, 82F, 82G, 82H, 82K, 82L, 82M, 82N, 82P, 82R, 82S, 82T, 100, 102, 106</text:p>
          <text:p text:style-name="al"/>
          <text:p text:style-name="al">▪ Antoon Keldermansstraat 44</text:p>
          <text:p text:style-name="al"/>
          <text:p text:style-name="al">▪ Bartholomeus Drijfhoutstraat, alle huisnummers</text:p>
          <text:p text:style-name="al"/>
          <text:p text:style-name="al">▪ Cornelis Outshoornstraat 1-H, 1-1, 1-2, 1-3, 3-H, 3-1, 3-2, 3-3, 5-H, 5-1, 5-2, 5-3, 6A, 6B, 7-H, 7-1, 7-2, 7-3, 8A, 8B, 9-H, 9-1, 9-2, 9-3, 10A, 10B, 11-H, 11-1, 11-2, 11-3, 12A, 12B, 13-H, 13-1, 13-2, 13-3, 14A, 14B, 16A, 16B, 18A, 18B, 19-H, 19-1, 19-2, 19-3, 20A, 20B, 21-H, 21-1, 21-2, 21-3, 22A, 22B, 23-H, 23-1, 23-2, 23-3, 24A, 24B, 25-H, 25-1, 25-2, 25-3, 26A, 26B, 27-H, 27-1, 27-2, 27-3, 28A, 28B, 29-H, 29-1, 29-2, 29-3, 30A, 30B, 31-H, 31-1, 31-2, 31-3, 32A, 32B, 34A, 34B, 36A, 36B, 37-H, 37-1, 37-2, 37-3, 38A, 38B, 39-H, 39-1, 39-2, 39-3, 40A, 40B, 41-H, 41-1, 41-2, 41-3, 42A, 42B, 43-H, 43-1, 43-2, 43-3, 44A, 44B, 45-H, 45-1, 45-2, 45-3, 46A, 46B, 47-H, 47-1, 47-2, 47-3, 48A, 49-H, 49-1, 49-2, 49-3, 50, 52, 54, 56, 62, 64, 66, 68, 70, 72, 74, 76, 78, 80, 82, 84, 86, 88, 90, 92, 94, 95-H, 95-1, 96, 97-H, 97-1, 98, 99-H, 99-1, 100, 101-H, 101-1, 102, 104, 106, 108, 110, 112, 114, 116, 118, 120, 122, 124, 126,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 278, 280, 282, 284, 286, 288, 290, 292, 294, 296, 298, 300, 302, 304, 306, 308, 310, 314, 316, 318, 320, 322, 324, 326, 328, 330</text:p>
          <text:p text:style-name="al"/>
          <text:p text:style-name="al">▪ Cornelis Roobolstraat 33</text:p>
          <text:p text:style-name="al"/>
          <text:p text:style-name="al">▪ Dr. H. Colijnstraat, alle huisnummers</text:p>
          <text:p text:style-name="al"/>
          <text:p text:style-name="al">▪ Dr. J.A. Ringersstraat 4, 6, 8, 10, 14, 16, 18, 20, 22, 24, 26, 28, 30, 32, 34, 36, 38, 40, 42, 44, 46, 50, 52, 54, 56, 58, 72, 86, 100, 114, 116, 118, 120, 122, 124, 126, 128, 130, 132, 134, 136, 138, 140, 142, 144, 146, 148, 150, 152, 154, 156, 158, 160, 162, 164, 166, 168</text:p>
          <text:p text:style-name="al"/>
          <text:p text:style-name="al">▪ Ewoud Worststraat 100, 101, 102, 103</text:p>
          <text:p text:style-name="al"/>
          <text:p text:style-name="al">▪ Herman Hellingplantsoen, alle huisnummers</text:p>
          <text:p text:style-name="al"/>
          <text:p text:style-name="al">▪ Jacob Husleystraat, alle huisnummers</text:p>
          <text:p text:style-name="al"/>
          <text:p text:style-name="al">▪ Jan de Greefstraat, alle huisnummers</text:p>
          <text:p text:style-name="al"/>
          <text:p text:style-name="al">▪ Joost Bilhamerstraat 20, 22</text:p>
          <text:p text:style-name="al"/>
          <text:p text:style-name="al">▪ Kruisherenpad, alle huisnummers</text:p>
          <text:p text:style-name="al"/>
          <text:p text:style-name="al">▪ Lieven de Keystraat, alle huisnummers</text:p>
          <text:p text:style-name="al"/>
          <text:p text:style-name="al">▪ Philip Vingboonsstraat 12</text:p>
          <text:p text:style-name="al"/>
          <text:p text:style-name="al">▪ Pieter Postpad, alle huisnummers</text:p>
          <text:p text:style-name="al"/>
          <text:p text:style-name="al">▪ Pieter Postsingel 21, 35, 50, 51, 72, 93</text:p>
          <text:p text:style-name="al"/>
          <text:p text:style-name="al">▪ Pieter van der Werfstraat 15, 17, 19, 21, 23, 25, 27, 29, 31, 32, 33, 34, 35, 36, 37, 38, 39, 40, 41, 42, 43, 44, 45, 46, 47, 48, 49, 50, 51, 52, 53, 54, 55, 56, 57, 58, 59, 60, 61, 62, 63, 64, 65, 66, 67, 68, 69, 70, 71, 72, 73, 74, 75, 76, 77, 78, 79, 80, 81, 82, 83, 84, 85, 87, 88, 89, 90, 91, 92, 93, 94, 95, 97, 98, 99, 101, 103, 105, 107, 109, 111, 112, 113, 114, 115, 116, 117, 118, 119, 120, 121, 122, 123, 124, 125, 126, 127, 128, 129, 131, 133, 135, 137, 139, 141, 143, 145, 147, 149, 151, 153, 155, 157, 159, 161, 163, 165, 167, 169, 171, 173, 175, 177, 179, 181, 183, 185, 187, 189, 191, 193, 195, 197, 199, 201, 203, 205, 207, 209, 211</text:p>
          <text:p text:style-name="al"/>
          <text:p text:style-name="al">▪ Ruys de Beerenbrouckstraat, alle huisnummers</text:p>
          <text:p text:style-name="al"/>
          <text:p text:style-name="al">▪ Steven Vennecoolstraat, alle huisnummers</text:p>
          <text:p text:style-name="al"/>
          <text:p text:style-name="al">▪ Vredeman de Vriesstraat, alle huisnummers</text:p>
          <text:p text:style-name="al"/>
          <text:p text:style-name="al">▪ Wigbolt Ripperdastraat 3, 5, 7A, 7B, 7C, 7D, 7E, 7F, 7G, 7H, 7K, 9A, 9B, 9C, 9D, 9E, 9F, 9G, 9H, 9K, 10, 11A, 11B, 11C, 11D, 11E, 11F, 11G, 11H, 11K, 12, 13A, 13B, 13C, 13D, 13E, 13F, 13G, 13H, 13K, 14, 15A, 15B, 15C, 15D, 15E, 16, 17A, 17B, 17C, 17D, 17E, 18, 19A, 19B, 19C, 19D, 19E, 19F, 19G, 20, 22, 24, 26, 28, 30, 32, 34, 36, 38, 40, 42, 44, 46, 48, 50, 52, 54, 56, 58, 60, 62, 64, 66, 68, 70, 72, 74, 76A, 76B, 78A, 78B, 80A, 80B, 82A, 82B, 84A, 84B, 86A, 86B, 88A, 88B, 90A, 90B, 92, 94, 96, 98, 100, 102, 104, 109, 111, 113, 115, 117, 119, 120, 121, 122, 123, 124, 125, 126, 127, 129, 131, 133</text:p>
          <text:p text:style-name="al"/>
          <text:p text:style-name="al">56.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braham Kuyperplein 4, 6, 8, 10, 12, 14, 16, 18, 20, 22, 24, 26, 28, 30</text:p>
          <text:p text:style-name="al"/>
          <text:p text:style-name="al">▪ Abraham Kuyperstraat, alle huisnummers</text:p>
          <text:p text:style-name="al"/>
          <text:p text:style-name="al">▪ Abraham van der Hartstraat, alle huisnummers</text:p>
          <text:p text:style-name="al"/>
          <text:p text:style-name="al">▪ Adriaan Dorsmanstraat 37, 39, 41, 43, 45, 47, 49, 51, 53, 55, 57, 59, 61, 63, 65, 67</text:p>
          <text:p text:style-name="al"/>
          <text:p text:style-name="al">▪ Albardagracht 68, 70, 72, 76, 78, 80, 84, 86, 88, 90, 92, 94, 96, 98, 104, 108, 110</text:p>
          <text:p text:style-name="al"/>
          <text:p text:style-name="al">▪ Antoon Keldermansstraat 1, 2, 3, 4, 5, 6, 7, 8, 9, 10, 11, 12, 13, 14, 15, 16, 17, 18, 19, 20, 21, 22, 23, 24, 25, 26, 27, 28, 29, 30, 31, 32, 33, 34, 35, 36, 38, 40, 42, 46, 48, 50, 52, 54, 56, 58, 60</text:p>
          <text:p text:style-name="al"/>
          <text:p text:style-name="al">▪ Cornelis Outshoornstraat 55, 57, 59, 61, 63, 65, 67, 69, 71, 73, 75, 77, 79, 81, 83, 85, 87, 89, 91, 93</text:p>
          <text:p text:style-name="al"/>
          <text:p text:style-name="al">▪ Cornelis Roobolstraat 1, 2, 3, 4, 5, 6, 7, 8, 9, 10, 11, 12, 13, 14, 15, 16, 17, 18, 19, 20, 21, 22, 23, 24, 25, 26, 27, 29, 31, 35, 37, 39, 43, 45, 47, 49, 51, 53, 55, 57, 59, 61, 63</text:p>
          <text:p text:style-name="al"/>
          <text:p text:style-name="al">▪ Cornelis Vriendtstraat, alle huisnummers</text:p>
          <text:p text:style-name="al"/>
          <text:p text:style-name="al">▪ Dolhaantjestraat, alle huisnummers</text:p>
          <text:p text:style-name="al"/>
          <text:p text:style-name="al">▪ Dr. J.A. Ringersstraat 1, 3, 5, 7, 9, 11, 13, 15</text:p>
          <text:p text:style-name="al"/>
          <text:p text:style-name="al">▪ Frederik van Dorpstraat, alle huisnummers</text:p>
          <text:p text:style-name="al"/>
          <text:p text:style-name="al">▪ Jacob Cabeliaustraat, alle huisnummers</text:p>
          <text:p text:style-name="al"/>
          <text:p text:style-name="al">▪ Joost Bilhamerstraat 1, 2, 3, 4, 5, 6, 7, 8, 9, 10, 11, 12, 13, 14, 15, 16, 17, 18, 19, 21, 23, 24, 25, 26, 27, 28, 29, 30, 31, 32, 33, 34, 35, 36, 38, 40, 42, 44, 46, 48, 50, 52, 54, 56, 58, 60, 62</text:p>
          <text:p text:style-name="al"/>
          <text:p text:style-name="al">▪ Kenau Simons Hasselaarstraat, alle huisnummers</text:p>
          <text:p text:style-name="al"/>
          <text:p text:style-name="al">▪ Philip Vingboonsstraat 1, 2, 3, 4, 5, 6, 7, 8, 9, 10, 11, 13, 14, 15, 16, 17, 18, 19, 20, 21, 22, 23, 24, 25, 26, 27, 28, 29, 30, 31, 32, 33, 34, 35, 36, 38, 40, 42, 44, 46, 48, 50, 52, 54, 56, 58, 60</text:p>
          <text:p text:style-name="al"/>
          <text:p text:style-name="al">▪ Pieter Postsingel 1, 2, 3, 4, 5, 6, 7, 8, 9, 10, 11, 12, 13, 14, 15, 16, 17, 18, 19, 20, 22, 23, 24, 25, 26, 27, 32, 33, 34, 36, 37, 38, 39, 44, 45, 46, 47, 48, 49, 56, 57, 58, 59, 60, 61, 62, 63, 68, 69, 70, 71, 73, 74, 75, 80, 81, 82, 83, 84, 85, 86, 87, 88, 89, 90, 91, 92, 94, 95, 96, 97, 98, 99, 100, 101, 102, 103, 104, 105, 106, 107, 108, 109, 201, 202, 203, 204, 205, 206, 207, 208, 209, 210, 211, 212, 213, 214, 215, 216, 217, 218, 219, 220, 221, 222</text:p>
          <text:p text:style-name="al"/>
          <text:p text:style-name="al">▪ Pieter van der Werfstraat 96, 100, 102, 104, 106, 108, 110</text:p>
          <text:p text:style-name="al"/>
          <text:p text:style-name="al">▪ Wigbolt Ripperdastraat 110, 112, 114, 116, 118</text:p>
          <text:p text:style-name="al"/>
          <text:p text:style-name="al">56.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5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6.5 Restafval</text:p>
          <text:p text:style-name="al"/>
          <text:p text:style-name="al">In Ruys de Beerenbrouckbuurt gelden op verschillende adressen verschillende regels voor het aanbieden van restafval. Hieronder staan de regels met daarbij vermeld voor welke adressen deze gelden.</text:p>
          <text:p text:style-name="al"/>
          <text:p text:style-name="al">5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albersestraat, alle huisnummers</text:p>
          <text:p text:style-name="al"/>
          <text:p text:style-name="al">▪ Abraham Kuyperplein 1, 3, 5, 7, 9, 11, 13, 15, 17, 19, 21, 23, 25, 27, 29, 31, 33, 35, 37, 39, 41, 43, 45, 47, 49, 51, 53, 55, 57, 59, 61, 63, 65, 67, 69, 71, 73</text:p>
          <text:p text:style-name="al"/>
          <text:p text:style-name="al">▪ Abraham van der Hartstraat, alle huisnummers</text:p>
          <text:p text:style-name="al"/>
          <text:p text:style-name="al">▪ Adriaan Dorsmanstraat, alle huisnummers</text:p>
          <text:p text:style-name="al"/>
          <text:p text:style-name="al">▪ Albardagracht, alle huisnummers</text:p>
          <text:p text:style-name="al"/>
          <text:p text:style-name="al">▪ Antoon Keldermansstraat, alle huisnummers</text:p>
          <text:p text:style-name="al"/>
          <text:p text:style-name="al">▪ Bartholomeus Drijfhoutstraat, alle huisnummers</text:p>
          <text:p text:style-name="al"/>
          <text:p text:style-name="al">▪ Cornelis Outshoornstraat, alle huisnummers</text:p>
          <text:p text:style-name="al"/>
          <text:p text:style-name="al">▪ Cornelis Roobolstraat, alle huisnummers</text:p>
          <text:p text:style-name="al"/>
          <text:p text:style-name="al">▪ Cornelis Vriendtstraat, alle huisnummers</text:p>
          <text:p text:style-name="al"/>
          <text:p text:style-name="al">▪ Dolhaantjestraat, alle huisnummers</text:p>
          <text:p text:style-name="al"/>
          <text:p text:style-name="al">▪ Dr. H. Colijnstraat, alle huisnummers</text:p>
          <text:p text:style-name="al"/>
          <text:p text:style-name="al">▪ Dr. J.A. Ringersstraat 4, 6, 8, 10, 14, 16, 18, 20, 22, 24, 26, 28, 30, 32, 34, 36, 38, 40, 42, 44, 46, 50, 52, 54, 56, 58, 72, 86, 100, 114, 116, 118, 120, 122, 124, 126, 128, 130, 132, 134, 136, 138, 140, 142, 144, 146, 148, 150, 152, 154, 156, 158, 160, 162, 164, 166, 168</text:p>
          <text:p text:style-name="al"/>
          <text:p text:style-name="al">▪ Ewoud Worststraat 100, 101, 102, 103</text:p>
          <text:p text:style-name="al"/>
          <text:p text:style-name="al">▪ Frederik van Dorpstraat, alle huisnummers</text:p>
          <text:p text:style-name="al"/>
          <text:p text:style-name="al">▪ Herman Hellingplantsoen, alle huisnummers</text:p>
          <text:p text:style-name="al"/>
          <text:p text:style-name="al">▪ Jacob Cabeliaustraat, alle huisnummers</text:p>
          <text:p text:style-name="al"/>
          <text:p text:style-name="al">▪ Jacob Husleystraat, alle huisnummers</text:p>
          <text:p text:style-name="al"/>
          <text:p text:style-name="al">▪ Jan de Greefstraat, alle huisnummers</text:p>
          <text:p text:style-name="al"/>
          <text:p text:style-name="al">▪ Joost Bilhamerstraat, alle huisnummers</text:p>
          <text:p text:style-name="al"/>
          <text:p text:style-name="al">▪ Kenau Simons Hasselaarstraat, alle huisnummers</text:p>
          <text:p text:style-name="al"/>
          <text:p text:style-name="al">▪ Kruisherenpad, alle huisnummers</text:p>
          <text:p text:style-name="al"/>
          <text:p text:style-name="al">▪ Lieven de Keystraat, alle huisnummers</text:p>
          <text:p text:style-name="al"/>
          <text:p text:style-name="al">▪ Philip Vingboonsstraat, alle huisnummers</text:p>
          <text:p text:style-name="al"/>
          <text:p text:style-name="al">▪ Pieter Postpad, alle huisnummers</text:p>
          <text:p text:style-name="al"/>
          <text:p text:style-name="al">▪ Pieter Postsingel 20, 21, 22, 23, 24, 25, 26, 27, 32, 33, 34, 35, 36, 37, 38, 39, 44, 45, 46, 47, 48, 49, 50, 51, 56, 57, 58, 59, 60, 61, 62, 63, 68, 69, 70, 71, 72, 73, 74, 75, 80, 81, 82, 83, 84, 85, 86, 87, 88, 89, 90, 91, 92, 93, 94, 95, 96, 97, 98, 99, 100, 101, 102, 103, 104, 105, 106, 107, 108, 109</text:p>
          <text:p text:style-name="al"/>
          <text:p text:style-name="al">▪ Pieter van der Werfstraat, alle huisnummers</text:p>
          <text:p text:style-name="al"/>
          <text:p text:style-name="al">▪ Ruys de Beerenbrouckstraat, alle huisnummers</text:p>
          <text:p text:style-name="al"/>
          <text:p text:style-name="al">▪ Steven Vennecoolstraat, alle huisnummers</text:p>
          <text:p text:style-name="al"/>
          <text:p text:style-name="al">▪ Vredeman de Vriesstraat, alle huisnummers</text:p>
          <text:p text:style-name="al"/>
          <text:p text:style-name="al">▪ Wigbolt Ripperdastraat, alle huisnummers</text:p>
          <text:p text:style-name="al"/>
          <text:p text:style-name="al">56.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braham Kuyperplein 4, 6, 8, 10, 12, 14, 16, 18, 20, 22, 24, 26, 28, 30</text:p>
          <text:p text:style-name="al"/>
          <text:p text:style-name="al">▪ Abraham Kuyperstraat, alle huisnummers</text:p>
          <text:p text:style-name="al"/>
          <text:p text:style-name="al">▪ Dr. J.A. Ringersstraat 1, 3, 5, 7, 9, 11, 13, 15</text:p>
          <text:p text:style-name="al"/>
          <text:p text:style-name="al">▪ Pieter Postsingel 1, 2, 3, 4, 5, 6, 7, 8, 9, 10, 11, 12, 13, 14, 15, 16, 17, 18, 19, 201, 202, 203, 204, 205, 206, 207, 208, 209, 210, 211, 212, 213, 214, 215, 216, 217, 218, 219, 220, 221, 222</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Schipluidenbuurt</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Sloterdijk De Heining</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In Sloterdijk De Heining gelden op verschillende adressen verschillende regels voor het aanbieden van groente, fruit, etensresten en tuinafval. Hieronder staan de regels met daarbij vermeld voor welke adressen deze gelden.</text:p>
          <text:p text:style-name="al"/>
          <text:p text:style-name="al">58.2.1 Optie 1</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Wethouder Van Essenweg 10, 12, 14, 16, 18, 20, 22, 24</text:p>
          <text:p text:style-name="al"/>
          <text:p text:style-name="al">58.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eining 161</text:p>
          <text:p text:style-name="al"/>
          <text:p text:style-name="al">▪ Wethouder Van Essenweg 2, 3</text:p>
          <text:p text:style-name="al"/>
          <text:p text:style-name="al">58.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5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8.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Sloterdijk Donauhoek</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9.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5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9.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Sloterdijk Poort-Noord</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0.3 Grof afval</text:p>
          <text:p text:style-name="al"/>
          <text:p text:style-name="al">U dient grof afval als volgt aan te bieden:</text:p>
          <text:p text:style-name="al"/>
          <text:p text:style-name="al">Hoe: Breng uw grof afval naar een Recyclepunt</text:p>
          <text:p text:style-name="al"/>
          <text:p text:style-name="al">6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Sloterdijk Poort-Zuid</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1.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1.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Sloterdijk Rhônepark</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2.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2.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Sloterdijk Stationskwartier</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3.5 Restafval</text:p>
          <text:p text:style-name="al"/>
          <text:p text:style-name="al">In Sloterdijk Stationskwartier gelden op verschillende adressen verschillende regels voor het aanbieden van restafval. Hieronder staan de regels met daarbij vermeld voor welke adressen deze gelden.</text:p>
          <text:p text:style-name="al"/>
          <text:p text:style-name="al">63.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rlandaweg 21, 23, 88</text:p>
          <text:p text:style-name="al"/>
          <text:p text:style-name="al">▪ Barajasweg 2A, 2B, 2C, 2D, 2E, 2F, 2G, 2H, 2K, 2L, 2M, 2N, 4A, 4B, 4C, 4D, 4E, 4F, 4G, 4H, 4K, 4L, 4M, 4N, 6A, 6B, 6C, 6D, 6E, 6F, 6G, 6H, 6K, 6L, 6M, 6N, 8A, 8B, 8C, 8D, 8E, 8F, 8G, 8H, 8K, 8L, 8M, 8N, 10A, 10B, 10C, 10D, 10E, 10F, 10G, 10H, 10K, 10L, 10M, 10N, 12A, 12B, 12C, 12D, 12E, 12F, 12G, 12H, 12K, 12L, 12M, 12N, 14A, 14B, 14C, 14D, 14E, 14F, 14G, 14H, 14K, 14L, 14M, 14N, 16A, 16B, 16C, 16D, 16E, 16F, 16G, 16H, 16K, 16L, 16M, 16N, 60A, 60B, 60C, 60D, 60E, 60F, 60G, 60H, 60K, 60L, 60M, 60N, 60P, 60R, 60S, 60T, 60U, 60V, 60W, 60X, 60Y, 60Z, 62A, 62B, 62C, 62D, 62E, 62F, 62G, 62H, 62K, 62L, 62M, 62N, 62P, 62R, 62S, 62T, 62U, 62V, 62W, 62X, 62Y, 62Z, 64A, 64B, 64C, 64D, 64E, 64F, 64G, 64H, 64K, 64L, 64M, 64N, 64P, 64R, 64S, 64T, 64U, 64V, 64W, 64X, 64Y, 64Z, 66A, 66B, 66C, 66D, 66E, 66F, 66G, 66H, 66K, 66L, 66M, 66N, 66P, 66R, 66S, 66T, 66U, 66V, 66W, 66X, 66Y, 66Z, 72, 74, 76, 80, 82, 84, 86, 88, 90, 92, 94, 96, 98, 100, 102, 104, 106, 108, 110, 112, 114, 116, 118, 120, 122, 124, 126</text:p>
          <text:p text:style-name="al"/>
          <text:p text:style-name="al">▪ Heathrowstraat, alle huisnummers</text:p>
          <text:p text:style-name="al"/>
          <text:p text:style-name="al">▪ Lutonhof 3, 5, 7, 9, 11, 13, 15, 17, 19, 21, 23, 25, 27, 29, 31, 33, 35,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304, 306, 308, 310, 312, 314, 316, 318, 320, 322</text:p>
          <text:p text:style-name="al"/>
          <text:p text:style-name="al">▪ Menarahof 14, 16, 18, 22, 24, 26</text:p>
          <text:p text:style-name="al"/>
          <text:p text:style-name="al">▪ Naritaweg 4A-1, 4A-10, 4A-11, 4A-12, 4A-13, 4A-14, 4A-2, 4A-3, 4A-4, 4A-5, 4A-6, 4A-7, 4A-8, 4A-9, 4B-1, 4B-10, 4B-11, 4B-12, 4B-13, 4B-14, 4B-2, 4B-3, 4B-4, 4B-5, 4B-6, 4B-7, 4B-8, 4B-9, 4C-1, 4C-10, 4C-11, 4C-12, 4C-13, 4C-14, 4C-2, 4C-3, 4C-4, 4C-5, 4C-6, 4C-7, 4C-8, 4C-9, 4D-1, 4D-10, 4D-11, 4D-12, 4D-13, 4D-14, 4D-2, 4D-3, 4D-4, 4D-5, 4D-6, 4D-7, 4D-8, 4D-9, 6A-1, 6A-10, 6A-11, 6A-12, 6A-13, 6A-14, 6A-15, 6A-16, 6A-2, 6A-3, 6A-4, 6A-5, 6A-6, 6A-7, 6A-8, 6A-9, 6B-1, 6B-10, 6B-11, 6B-12, 6B-13, 6B-14, 6B-15, 6B-16, 6B-2, 6B-3, 6B-4, 6B-5, 6B-6, 6B-7, 6B-8, 6B-9, 6C-1, 6C-10, 6C-11, 6C-12, 6C-13, 6C-14, 6C-15, 6C-16, 6C-2, 6C-3, 6C-4, 6C-5, 6C-6, 6C-7, 6C-8, 6C-9, 6D-1, 6D-10, 6D-11, 6D-12, 6D-13, 6D-14, 6D-15, 6D-16, 6D-2, 6D-3, 6D-4, 6D-5, 6D-6, 6D-7, 6D-8, 6D-9, 8A-1, 8A-10, 8A-11, 8A-12, 8A-13, 8A-14, 8A-15, 8A-16, 8A-17, 8A-18, 8A-2, 8A-3, 8A-4, 8A-5, 8A-6, 8A-7, 8A-8, 8A-9, 8B-1, 8B-10, 8B-11, 8B-12, 8B-13, 8B-14, 8B-15, 8B-16, 8B-17, 8B-18, 8B-2, 8B-3, 8B-4, 8B-5, 8B-6, 8B-7, 8B-8, 8B-9, 8C-1, 8C-10, 8C-11, 8C-12, 8C-13, 8C-14, 8C-15, 8C-16, 8C-17, 8C-18, 8C-2, 8C-3, 8C-4, 8C-5, 8C-6, 8C-7, 8C-8, 8C-9, 8D-1, 8D-10, 8D-11, 8D-12, 8D-13, 8D-14, 8D-15, 8D-16, 8D-17, 8D-18, 8D-2, 8D-3, 8D-4, 8D-5, 8D-6, 8D-7, 8D-8, 8D-9, 35A, 35B, 35C, 35D, 35E, 35F, 35G, 35H, 35K, 35L, 37A, 37B, 37C, 37D, 37E, 37F, 37G, 37H, 37K, 37L, 39A, 39B, 39C, 39D, 39E, 39F, 39G, 39H, 39K, 39L, 41A, 41B, 41C, 41D, 41E, 41F, 41G, 41H, 41K, 41L, 141A, 141B, 141C, 141D, 141E, 141F, 141G, 141H, 141K, 141L, 141M, 141N, 141P, 141R, 141S, 141T, 141U, 141V, 141W, 143A, 143B, 143C, 143D, 143E, 143F, 143G, 143H, 143K, 143L, 143M, 143N, 143P, 143R, 143S, 143T, 143U, 143V, 143W, 145A, 145B, 145C, 145D, 145E, 145F, 145G, 145H, 145K, 145L, 145M, 145N, 145P, 145R, 145S, 145T, 145U, 145V, 145W, 147A, 147B, 147C, 147D, 147E, 147F, 147G, 147H, 147K, 147L, 147M, 147N, 147P, 147R, 147S, 147T, 151A, 151B, 151C, 151D, 151E, 151F, 151G, 151H, 151K, 151L, 151M, 151N, 151P, 151R, 151S, 151T, 151U, 151V, 151W, 151X, 151Y, 151Z, 153A, 153B, 153C, 153D, 153E, 153F, 153G, 153H, 153K, 153L, 153M, 153N, 153P, 153R, 153S, 153T, 153U, 153V, 153W, 153X, 153Y, 153Z, 155A, 155B, 155C, 155D, 155E, 155F, 155G, 155H, 155K, 155L, 155M, 155N, 155P, 155R, 155S, 155T, 155U, 155V, 155W, 155X, 155Y, 155Z, 157A, 157B, 157C, 157D, 157E, 157F, 157G, 157H, 157K, 157L, 157M, 157N, 157P, 157R, 157S, 157T, 157U, 157V, 157W, 157X, 165, 195A, 195B, 195C, 195D, 195E, 195F, 197A, 197B, 197C, 197D, 197E, 197F, 197G, 199A, 199B, 199C, 199D, 199E, 199F, 199G, 201A, 201B, 201C, 201D, 201E, 201F, 201G, 203A, 203B, 203C, 203D, 203E, 203F, 203G, 203H, 205A, 205B, 205C, 205D, 205E, 205F, 205G, 207A, 207B, 207C, 207D, 207E, 207F, 207G, 209A, 209B, 209C, 209D, 209E, 209F, 209G</text:p>
          <text:p text:style-name="al"/>
          <text:p text:style-name="al">▪ Radarweg 170, 172, 174, 176, 178, 180, 182, 184, 186, 188, 190, 192, 194, 196, 198, 200, 202, 204, 206, 208, 210, 212, 214, 216, 218, 220, 222, 224, 226, 228, 249A, 249B, 249C, 249D, 249E, 249F, 251A, 251B, 251C, 251D, 251E, 251F, 251G, 251H, 251K, 251L, 251M, 251N, 251P, 251R, 251S, 251T, 251U, 253A, 253B, 253C, 253D, 253E, 253F, 253G, 253H, 253K, 253L, 253M, 253N, 253P, 253R, 253S, 253T, 253U, 255A, 255B, 255C, 255D, 255E, 255F, 255G, 255H, 255K, 255L, 255M, 255N, 255P, 255R, 255S, 255T, 255U, 257A, 257B, 257C, 257D, 257E, 257F, 257G, 257H, 257K, 257L, 257M, 257N, 257P, 257R, 257S, 257T, 259A, 259B, 259C, 259D, 259E, 259F, 259G, 259H, 259K, 259L, 259M, 259N, 259P, 259R, 259S, 259T, 261A, 261B, 261C, 261D, 261E, 261F, 261G, 263A, 263B, 263C, 263D, 263E, 263F, 263G, 265A, 265B, 265C, 265D, 265E, 265F, 265G, 267A, 267B, 267C, 267D, 267E, 267F, 267G, 269A, 269B, 269C, 269D, 269E, 269F, 269G, 271A, 271B, 271C, 271D, 271E, 271F, 271G, 273A, 273B, 273C, 273D, 273E, 273F, 273G, 275A, 275B, 275C, 275D, 275E, 275F, 275G, 277A, 277B, 277C, 277D, 277E, 277F, 277G, 279A, 279B, 279C, 279D, 279E, 279F, 279G, 281A, 281B, 281C, 281D, 281E, 281F, 281G, 283A, 283B, 283C, 283D, 283E, 283F, 283G, 285A, 285B, 285C, 285D, 285E, 285F, 285G, 287A, 287B, 287C, 287D, 287E, 287F, 287G, 289A, 289B, 289C, 289D, 289E, 289F, 289G, 291A, 291B, 291C, 291D, 291E, 291F, 291G, 293A, 293B, 293C, 293D, 293E, 293F, 293G, 295A, 295B, 295C, 295D, 295E, 295F, 295G, 297A, 297B, 297C, 297D, 297E, 297F, 297G, 299A, 299B, 299C, 299D, 299E, 299F, 299G</text:p>
          <text:p text:style-name="al"/>
          <text:p text:style-name="al">▪ Teleportboulevard, alle huisnummers</text:p>
          <text:p text:style-name="al"/>
          <text:p text:style-name="al">▪ Zaventemweg 67</text:p>
          <text:p text:style-name="al"/>
          <text:p text:style-name="al">6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rajasweg 70, 128, 130, 132, 134, 136, 138, 140, 142, 144, 146, 148, 150, 152, 154, 156, 158, 160, 162, 164, 166, 168, 170, 172, 174</text:p>
          <text:p text:style-name="al"/>
          <text:p text:style-name="al">▪ Lutonhof 50, 52, 56, 58, 62, 64, 66, 68, 70, 72, 74, 76, 78, 80, 82, 84, 86, 88, 90, 92, 94, 96, 98, 100, 102, 104, 106, 108, 110, 112, 114, 116, 118, 120, 122, 124, 126, 128, 130, 132, 134, 243, 245, 249, 251, 253, 255, 257, 259, 261, 263, 265, 267, 269, 271, 273, 275, 277, 279, 281, 283, 285, 287, 289, 291, 293, 295, 297, 299, 301, 303, 305, 307, 321, 323, 325, 327, 329, 331, 333, 335, 337, 339, 341, 343, 345, 347, 349, 351, 353, 355, 357, 359, 361, 363, 365, 367, 369, 371, 373, 375, 377, 379, 381, 383, 385, 387, 389, 391, 393, 395, 397, 399, 401, 403, 405, 407, 409, 411, 413, 415, 417, 419, 421, 423, 425, 427, 429, 431, 433, 435, 437, 439, 441, 443, 445, 447, 449, 451, 453, 455, 457, 459, 461, 463, 465, 467, 469, 471, 473, 475, 477, 479, 481, 483, 485, 487, 489, 491, 493, 495, 497, 499, 501, 503, 505, 507</text:p>
          <text:p text:style-name="al"/>
          <text:p text:style-name="al">▪ Menarahof 5, 7, 9, 11, 13, 15, 17, 19, 21, 23, 25, 27, 29, 31, 33, 35, 37, 39, 41, 43, 45, 47, 49, 51, 53, 55, 57</text:p>
          <text:p text:style-name="al"/>
          <text:p text:style-name="al">▪ Naritaweg 10A-3, 10A-4, 10A-5, 10A-6, 10A-7, 10B-1, 10B-2, 10B-3, 10B-4, 10B-5, 10B-6, 10B-7, 10B-8, 10C-1, 10C-2, 10C-3, 10C-4, 10C-5, 10C-6, 10C-7, 10C-8, 10D-1, 10D-10, 10D-11, 10D-12, 10D-13, 10D-14, 10D-15, 10D-16, 10D-2, 10D-3, 10D-4, 10D-5, 10D-6, 10D-7, 10D-8, 10D-9, 10E-1, 10E-2, 10E-3, 10E-4, 10E-5, 10E-6</text:p>
          <text:p text:style-name="al"/>
          <text:p text:style-name="al">▪ Plesostraat, alle huisnummers</text:p>
          <text:p text:style-name="al"/>
          <text:p text:style-name="al">▪ Radarweg 252, 256, 258, 260, 262, 264, 266, 268, 270, 272, 274, 276, 278, 280, 282, 284, 286, 288, 290, 292, 294, 296, 298, 300, 302, 304, 306, 308, 310, 312, 314, 316, 318, 320, 322, 324, 326, 328, 330, 332, 334, 336, 338, 340, 342, 344, 346, 348, 350, 352, 354, 356, 358, 360, 362, 364, 366, 368, 370, 372, 374, 376, 378, 380, 382, 384, 386, 388, 390, 392, 394, 396, 398, 400, 402, 404, 406, 408, 410, 412, 414, 416, 418, 420, 422, 424, 426, 428, 430, 432, 434, 436, 438, 440, 442, 444, 446, 448, 450, 452, 454, 456, 458, 460, 462, 464, 466, 468, 470</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4 Sloterweg e.o.</text:p>
          <text:p text:style-name="al"/>
          <text:p text:style-name="al">6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4.2 Groente, fruit, etensresten en tuinafval</text:p>
          <text:p text:style-name="al"/>
          <text:p text:style-name="al">In Sloterweg e.o. gelden op verschillende adressen verschillende regels voor het aanbieden van groente, fruit, etensresten en tuinafval. Hieronder staan de regels met daarbij vermeld voor welke adressen deze gelden.</text:p>
          <text:p text:style-name="al"/>
          <text:p text:style-name="al">64.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Ringvaartdijk, alle huisnummers</text:p>
          <text:p text:style-name="al"/>
          <text:p text:style-name="al">▪ Sloterweg 706, 720, 721, 734, 744, 745, 746, 773, 775, 777, 779, 781, 782, 783, 784, 785, 786, 787, 795, 798, 800, 802, 824, 833, 837, 838, 840, 840A, 842, 844, 846, 848, 850, 858, 867, 869, 871, 908, 910, 984, 986, 988, 992, 994, 996, 998, 1009, 1011, 1012, 1013, 1015, 1017, 1018, 1019, 1020, 1021, 1023, 1025, 1027, 1029, 1038, 1047, 1050, 1052, 1053, 1055, 1057, 1059, 1059A, 1061B, 1061C, 1061D, 1075, 1081, 1086, 1088, 1090, 1104, 1105, 1107, 1108, 1109, 1110, 1111, 1113, 1115, 1117, 1118, 1119, 1120, 1121, 1122, 1123, 1123A, 1125, 1127, 1129, 1130, 1131, 1132, 1132A, 1133, 1135, 1137, 1139, 1141, 1142, 1143, 1145, 1146, 1147, 1148, 1160, 1162</text:p>
          <text:p text:style-name="al"/>
          <text:p text:style-name="al">64.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loterweg 708A, 708B, 710, 712, 714, 716, 718, 1045, 1047A</text:p>
          <text:p text:style-name="al"/>
          <text:p text:style-name="al">64.3 Grof afval</text:p>
          <text:p text:style-name="al"/>
          <text:p text:style-name="al">In Sloterweg e.o. gelden op verschillende adressen verschillende regels voor het aanbieden van grof afval. Hieronder staan de regels met daarbij vermeld voor welke adressen deze gelden.</text:p>
          <text:p text:style-name="al"/>
          <text:p text:style-name="al">64.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Sloterweg 706, 708A, 708B, 710, 712, 714, 716, 718, 720, 721, 734, 744, 745, 746, 773, 775, 777, 779, 781, 782, 783, 784, 785, 786, 787, 795, 798, 800, 802, 824, 833, 837, 838, 840, 840A, 842, 844, 846, 848, 850, 858, 867, 869, 871, 908, 910, 984, 986, 988, 992, 994, 996, 998, 1009, 1011, 1012, 1013, 1015, 1017, 1018, 1019, 1020, 1021, 1023, 1025, 1027, 1029, 1038, 1047, 1047A, 1050, 1052, 1053, 1055, 1057, 1059, 1059A, 1061B, 1061C, 1061D, 1075, 1081, 1086, 1088, 1090, 1104, 1105, 1107, 1108, 1109, 1110, 1111, 1113, 1115, 1117, 1118, 1119, 1120, 1121, 1122, 1123, 1123A, 1125, 1127, 1129, 1130, 1131, 1132, 1132A, 1133, 1135, 1137, 1139, 1141, 1142, 1143, 1145, 1146, 1147, 1148, 1160, 1162</text:p>
          <text:p text:style-name="al"/>
          <text:p text:style-name="al">64.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Ringvaartdijk, alle huisnummers</text:p>
          <text:p text:style-name="al"/>
          <text:p text:style-name="al">64.3.3 Optie 3</text:p>
          <text:p text:style-name="al"/>
          <text:p text:style-name="al">Hoe: Breng uw grof afval naar een Recyclepunt</text:p>
          <text:p text:style-name="al"/>
          <text:p text:style-name="al">Deze regels gelden op de volgende adressen:</text:p>
          <text:p text:style-name="al"/>
          <text:p text:style-name="al">▪ Sloterweg 1045</text:p>
          <text:p text:style-name="al"/>
          <text:p text:style-name="al">6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4.5 Restafval</text:p>
          <text:p text:style-name="al"/>
          <text:p text:style-name="al">In Sloterweg e.o. gelden op verschillende adressen verschillende regels voor het aanbieden van restafval. Hieronder staan de regels met daarbij vermeld voor welke adressen deze gelden.</text:p>
          <text:p text:style-name="al"/>
          <text:p text:style-name="al">64.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Sloterweg 706, 708A, 708B, 710, 712, 714, 716, 718, 720, 721, 734, 744, 745, 746, 773, 775, 777, 779, 781, 782, 783, 784, 785, 786, 787, 795, 798, 800, 802, 824, 833, 837, 838, 840, 840A, 842, 844, 846, 848, 850, 858, 867, 869, 871, 908, 910, 984, 986, 988, 992, 994, 996, 998, 1009, 1011, 1012, 1013, 1015, 1017, 1018, 1019, 1020, 1021, 1023, 1025, 1027, 1029, 1038, 1047, 1050, 1052, 1053, 1055, 1057, 1059, 1059A, 1061B, 1061C, 1061D, 1075, 1081, 1086, 1088, 1090, 1104, 1105, 1107, 1108, 1109, 1110, 1111, 1113, 1115, 1117, 1118, 1119, 1120, 1121, 1122, 1123, 1123A, 1125, 1127, 1129, 1130, 1131, 1132, 1132A, 1133, 1135, 1137, 1139, 1141, 1142, 1143, 1145, 1146, 1147, 1148, 1160, 1162</text:p>
          <text:p text:style-name="al"/>
          <text:p text:style-name="al">64.5.2 Optie 2</text:p>
          <text:p text:style-name="al"/>
          <text:p text:style-name="al">Hoe: In rolcontainer</text:p>
          <text:p text:style-name="al"/>
          <text:p text:style-name="al">Ophaaldag: donderdag, op de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Ringvaartdijk, alle huisnummers</text:p>
          <text:p text:style-name="al"/>
          <text:p text:style-name="al">64.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loterweg 1045, 1047A</text:p>
          <text:p text:style-name="al"/>
          <text:p text:style-name="al">6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5 Staalmanbuurt</text:p>
          <text:p text:style-name="al"/>
          <text:p text:style-name="al">6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5.2 Groente, fruit, etensresten en tuinafval</text:p>
          <text:p text:style-name="al"/>
          <text:p text:style-name="al">In Staalmanbuurt gelden op verschillende adressen verschillende regels voor het aanbieden van groente, fruit, etensresten en tuinafval. Hieronder staan de regels met daarbij vermeld voor welke adressen deze gelden.</text:p>
          <text:p text:style-name="al"/>
          <text:p text:style-name="al">65.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nette Versluyspad 4</text:p>
          <text:p text:style-name="al"/>
          <text:p text:style-name="al">▪ Elisabeth Boddaertstraat 11, 24-1, 24-2, 24-3, 24-4, 26-1, 26-2, 26-3, 26-4, 28-1, 28-2, 28-3, 28-4, 30-1, 30-2, 30-3, 30-4, 32-1, 32-2, 32-3, 32-4, 34-1, 34-2, 34-3, 34-4, 36-1, 36-2, 36-3, 36-4, 38-1, 38-2, 38-3, 38-4, 40-H, 40-1, 40-2, 40-3, 42-H, 42-1, 42-2, 42-3, 44-H, 44-1, 44-2, 44-3, 46-H, 46-1, 46-2, 46-3, 48-H, 48-1, 48-2, 48-3, 50-H, 50-1, 50-2, 50-3, 52-H, 52-1, 52-2, 52-3, 54-H, 54-1, 54-2, 54-3, 56-H, 56-1, 56-2, 56-3, 58-H, 58-1, 58-2, 58-3, 61, 63, 65, 67, 69, 71, 73, 76, 77, 79, 81, 83, 85, 87, 89, 91, 93, 95, 97, 99, 101, 103, 105, 107, 109, 111, 113, 115, 117, 119, 121, 123, 125, 127, 129, 131, 133, 135, 139, 141, 143, 145, 147, 149, 151, 153, 155, 157, 159, 161, 163, 165</text:p>
          <text:p text:style-name="al"/>
          <text:p text:style-name="al">▪ Emilie Knappertstraat 10A, 16, 16A, 26-1, 26-2, 26-3, 26-4, 28-1, 28-2, 28-3, 28-4, 34-1, 34-2, 34-3, 34-4, 36-1, 36-2, 36-3, 36-4, 42-1, 42-2, 42-3, 42-4, 44-1, 44-2, 44-3, 44-4</text:p>
          <text:p text:style-name="al"/>
          <text:p text:style-name="al">▪ Helena Mercierstraat, alle huisnummers</text:p>
          <text:p text:style-name="al"/>
          <text:p text:style-name="al">▪ Henri Dunantstraat 2, 22, 23, 24, 25, 26, 27, 28, 29, 30, 31, 32, 33, 34, 35, 36, 37, 38, 39, 40, 41, 42, 43, 44, 45, 46, 47, 48, 49, 50, 51, 52, 53, 54, 55, 56, 57, 58, 59, 60, 61, 62, 63, 64, 65, 66, 85, 87, 89, 91, 93, 95, 97, 99, 101, 103, 105, 107, 109, 111, 113, 115, 117, 119, 121, 123, 125, 127, 147, 149, 151, 153, 155, 157, 159, 161, 163, 165, 167, 169, 171, 173, 175, 177, 179, 181, 183, 185, 187, 189</text:p>
          <text:p text:style-name="al"/>
          <text:p text:style-name="al">▪ Johan Huizingalaan 587, 589, 591, 593, 595, 597, 599A, 599B, 599C, 599D, 599E, 599F, 599G, 599H, 599K, 599L, 599M, 601A, 601B, 601C, 601D, 601E, 601F, 601G, 601H, 601K, 601L, 601M, 603A, 603B, 603C, 603D, 603E, 603F, 603G, 603H, 603K, 603L, 603M, 605A, 605B, 605C, 605D, 605E, 605F, 605G, 605H, 605K, 605L, 605M, 607A, 607B, 607C, 607D, 607E, 607F, 607G, 607H, 607K, 607L, 607M, 609, 611, 613, 615, 631, 633, 635, 637, 639, 641, 643, 645, 647, 649, 651, 653, 655, 657, 659, 661, 663, 665, 667, 669, 671, 673, 675, 677, 679, 681, 683, 685, 687, 689, 691, 693, 695, 697, 699, 701, 703, 705, 707, 709</text:p>
          <text:p text:style-name="al"/>
          <text:p text:style-name="al">▪ Johannes van der Steurstraat 21</text:p>
          <text:p text:style-name="al"/>
          <text:p text:style-name="al">▪ Ottho Heldringstraat, alle huisnummers</text:p>
          <text:p text:style-name="al"/>
          <text:p text:style-name="al">▪ Plesmanlaan, alle huisnummers</text:p>
          <text:p text:style-name="al"/>
          <text:p text:style-name="al">▪ U.J. Klarenstraat, alle huisnummers</text:p>
          <text:p text:style-name="al"/>
          <text:p text:style-name="al">▪ Wilhelmina Druckerstraat, alle huisnummers</text:p>
          <text:p text:style-name="al"/>
          <text:p text:style-name="al">65.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nette Versluyspad 6, 8, 10, 12, 14, 16, 18, 20, 22, 24, 26, 28, 30, 32, 34, 36, 38, 40, 42, 44, 46, 48, 50</text:p>
          <text:p text:style-name="al"/>
          <text:p text:style-name="al">▪ Elisabeth Boddaertstraat 2, 2A, 4, 4A, 6, 6A, 8, 8A, 10, 10A, 12, 12A, 13, 14, 14A, 15, 17, 19, 21, 23, 25, 27, 29, 31, 33, 35, 37, 39, 41, 60, 62, 64, 66, 68, 70, 72, 74, 78, 80, 167, 169, 171, 173, 175, 177</text:p>
          <text:p text:style-name="al"/>
          <text:p text:style-name="al">▪ Emilie Knappertstraat 2, 2A, 4, 6, 6A, 8, 8A, 10, 11, 12, 13, 15, 17, 19, 21, 23, 25, 27, 29, 31, 33, 35, 37, 39, 41</text:p>
          <text:p text:style-name="al"/>
          <text:p text:style-name="al">▪ Henri Dunantstraat 5, 7, 9, 11, 13, 15, 17, 19, 21, 67, 69, 71, 73, 75, 77, 79, 81, 83, 129, 131, 133, 135, 137, 139, 141, 143, 145</text:p>
          <text:p text:style-name="al"/>
          <text:p text:style-name="al">▪ Johan Huizingalaan 711, 713, 715, 717, 719, 721</text:p>
          <text:p text:style-name="al"/>
          <text:p text:style-name="al">▪ Johannes van der Steurstraat 3, 4, 5, 6, 7, 8, 9, 10, 11, 12, 13, 14, 15, 17, 19, 23</text:p>
          <text:p text:style-name="al"/>
          <text:p text:style-name="al">▪ William Boothstraat, alle huisnummers</text:p>
          <text:p text:style-name="al"/>
          <text:p text:style-name="al">65.3 Grof afval</text:p>
          <text:p text:style-name="al"/>
          <text:p text:style-name="al">In Staalmanbuurt gelden op verschillende adressen verschillende regels voor het aanbieden van grof afval. Hieronder staan de regels met daarbij vermeld voor welke adressen deze gelden.</text:p>
          <text:p text:style-name="al"/>
          <text:p text:style-name="al">65.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nnette Versluyspad, alle huisnummers</text:p>
          <text:p text:style-name="al"/>
          <text:p text:style-name="al">▪ Elisabeth Boddaertstraat, alle huisnummers</text:p>
          <text:p text:style-name="al"/>
          <text:p text:style-name="al">▪ Emilie Knappertstraat, alle huisnummers</text:p>
          <text:p text:style-name="al"/>
          <text:p text:style-name="al">▪ Helena Mercierstraat, alle huisnummers</text:p>
          <text:p text:style-name="al"/>
          <text:p text:style-name="al">▪ Henri Dunantstraat, alle huisnummers</text:p>
          <text:p text:style-name="al"/>
          <text:p text:style-name="al">▪ Johan Huizingalaan, alle huisnummers</text:p>
          <text:p text:style-name="al"/>
          <text:p text:style-name="al">▪ Johannes van der Steurstraat, alle huisnummers</text:p>
          <text:p text:style-name="al"/>
          <text:p text:style-name="al">▪ Ottho Heldringstraat 2, 3B-1, 3B-10, 3B-100, 3B-101, 3B-102, 3B-103, 3B-104, 3B-105, 3B-106, 3B-107, 3B-108, 3B-109, 3B-11, 3B-110, 3B-111, 3B-112, 3B-113, 3B-114, 3B-115, 3B-116, 3B-117, 3B-118, 3B-119, 3B-12, 3B-120, 3B-121, 3B-122, 3B-123, 3B-124, 3B-125, 3B-126, 3B-127, 3B-128, 3B-129, 3B-13, 3B-130, 3B-131, 3B-132, 3B-133, 3B-134, 3B-135, 3B-136, 3B-137, 3B-138, 3B-139, 3B-14, 3B-140, 3B-141, 3B-142, 3B-143, 3B-144, 3B-15, 3B-16, 3B-17, 3B-18, 3B-19, 3B-2, 3B-20, 3B-21, 3B-22, 3B-23, 3B-24, 3B-25, 3B-26, 3B-27, 3B-28, 3B-29, 3B-3, 3B-30, 3B-31, 3B-32, 3B-33, 3B-34, 3B-35, 3B-36, 3B-37, 3B-38, 3B-39, 3B-4, 3B-40, 3B-41, 3B-42, 3B-43, 3B-44, 3B-45, 3B-46, 3B-47, 3B-48, 3B-49, 3B-5, 3B-50, 3B-51, 3B-52, 3B-53, 3B-54, 3B-55, 3B-56, 3B-57, 3B-58, 3B-59, 3B-6, 3B-60, 3B-61, 3B-62, 3B-63, 3B-64, 3B-65, 3B-66, 3B-67, 3B-68, 3B-69, 3B-7, 3B-70, 3B-71, 3B-72, 3B-73, 3B-74, 3B-75, 3B-76, 3B-77, 3B-78, 3B-79, 3B-8, 3B-80, 3B-81, 3B-82, 3B-83, 3B-84, 3B-85, 3B-86, 3B-87, 3B-88, 3B-89, 3B-9, 3B-90, 3B-91, 3B-92, 3B-93, 3B-94, 3B-95, 3B-96, 3B-97, 3B-98, 3B-99, 3D-1, 3D-10, 3D-11, 3D-12, 3D-13, 3D-14, 3D-15, 3D-16, 3D-17, 3D-18, 3D-19, 3D-2, 3D-20, 3D-21, 3D-22, 3D-23, 3D-24, 3D-25, 3D-26, 3D-27, 3D-28, 3D-29, 3D-3, 3D-30, 3D-31, 3D-32, 3D-33, 3D-34, 3D-35, 3D-36, 3D-37, 3D-38, 3D-39, 3D-4, 3D-40, 3D-41, 3D-42, 3D-43, 3D-44, 3D-45, 3D-46, 3D-47, 3D-48, 3D-49, 3D-5, 3D-50, 3D-51, 3D-52, 3D-53, 3D-54, 3D-55, 3D-56, 3D-57, 3D-58, 3D-59, 3D-6, 3D-60, 3D-61, 3D-62, 3D-63, 3D-64, 3D-65, 3D-66, 3D-67, 3D-68, 3D-69, 3D-7, 3D-70, 3D-71, 3D-72, 3D-73, 3D-74, 3D-75, 3D-76, 3D-77, 3D-78, 3D-79, 3D-8, 3D-9, 3E-1, 3E-10, 3E-100, 3E-101, 3E-102, 3E-103, 3E-104, 3E-11, 3E-12, 3E-13, 3E-14, 3E-15, 3E-16, 3E-17, 3E-18, 3E-19, 3E-2, 3E-20, 3E-21, 3E-22, 3E-23, 3E-24, 3E-25, 3E-26, 3E-27, 3E-28, 3E-29, 3E-3, 3E-30, 3E-31, 3E-32, 3E-33, 3E-34, 3E-35, 3E-36, 3E-37, 3E-38, 3E-39, 3E-4, 3E-40, 3E-41, 3E-42, 3E-43, 3E-44, 3E-45, 3E-46, 3E-47, 3E-48, 3E-49, 3E-5, 3E-50, 3E-51, 3E-52, 3E-53, 3E-54, 3E-55, 3E-56, 3E-57, 3E-58, 3E-59, 3E-6, 3E-60, 3E-61, 3E-62, 3E-63, 3E-64, 3E-65, 3E-66, 3E-67, 3E-68, 3E-69, 3E-7, 3E-70, 3E-71, 3E-72, 3E-73, 3E-74, 3E-75, 3E-76, 3E-77, 3E-78, 3E-79, 3E-8, 3E-80, 3E-81, 3E-82, 3E-83, 3E-84, 3E-85, 3E-86, 3E-87, 3E-88, 3E-89, 3E-9, 3E-90, 3E-91, 3E-92, 3E-93, 3E-94, 3E-95, 3E-96, 3E-97, 3E-98, 3E-99, 4, 5A-1, 5A-10, 5A-11, 5A-12, 5A-13, 5A-2, 5A-3, 5A-4, 5A-5, 5A-6, 5A-7, 5A-8, 5A-9, 5B-1, 5B-10, 5B-11, 5B-12, 5B-13, 5B-14, 5B-2, 5B-3, 5B-4, 5B-5, 5B-6, 5B-7, 5B-8, 5B-9, 5D-1, 5D-10, 5D-11, 5D-12, 5D-13, 5D-14, 5D-2, 5D-3, 5D-4, 5D-5, 5D-6, 5D-7, 5D-8, 5D-9, 5E-1, 5E-10, 5E-11, 5E-12, 5E-13, 5E-14, 5E-2, 5E-3, 5E-4, 5E-5, 5E-6, 5E-7, 5E-8, 5E-9, 6, 7G, 7H, 7M, 7N, 7S, 7T, 8, 9A, 9B, 9C, 9D, 9E, 9F, 9G, 9H, 9K, 9L, 9M, 9N, 9P, 9R, 9S, 9T, 9U, 9V, 9W, 9X, 9Y, 9Z, 10, 11A, 11B, 11C, 11D, 11E, 11F, 11G, 11H, 11K, 11L, 12, 13D, 13E, 13F, 13G, 13H, 13K, 13L, 13M, 13N, 13P, 13R, 13T, 13U, 13V, 13W, 13X, 13Y, 13Z, 14, 15A, 15B, 15C, 15D, 15E, 15F, 15G, 15H, 15K, 15L, 15M, 15N, 15P, 15R, 15S, 15T, 15U, 15V, 15W, 15X, 15Y, 15Z, 16, 18, 19A, 19B, 19C, 19D, 19E, 19F, 19G, 19H, 19K, 19L, 19M, 19N, 19P, 19R, 19S, 19T, 19U, 19V, 19W, 19X, 19Y, 19Z, 20, 21A, 21B, 21C, 21D, 21E, 21F, 21G, 21H, 21K, 21L, 21M, 21N, 21P, 21R, 21S, 21T, 21U, 21V, 21W, 21X, 21Y, 21Z, 22, 23A, 23B, 23C, 23D, 23E, 23F, 24, 25B, 25C, 25L-1, 25L-2, 25L-3, 25M, 26, 27A, 27B, 27C, 27D, 27E, 27F, 27G, 27H, 27K, 27L, 27M, 27N, 27P, 27R, 27S, 27T, 27U, 27V, 27W, 27X, 27Y, 27Z, 28, 29A, 29B, 29C, 29D, 29E, 29F, 29G, 29H, 29K, 29L, 29M, 29N, 30, 31B, 31C, 31L, 31M, 32, 33A, 33B, 33C, 33D, 33E, 33F, 33G, 33H, 33K, 33L, 33M, 33N, 33P, 33R, 33S, 33T, 33U, 33V, 33W, 33X, 33Y, 33Z, 34, 35A, 35B, 35C, 35D, 35E, 35F, 35G, 35H, 35K, 35L, 35M, 35N, 35P, 35R, 35S, 35T, 35U, 35V, 35W, 35X, 35Y, 36, 37B, 37C, 37F, 37G, 37L, 37M, 38, 40, 42, 43, 44, 45, 46, 47, 48, 49, 50, 51, 52, 53, 54, 55, 56, 57, 58, 59, 60, 61, 62, 63, 64, 65, 66, 67, 68, 69, 70, 71, 72, 73, 74, 75, 76, 77, 78, 79, 80, 81, 82, 83, 84, 85, 86, 87, 88, 89, 90, 91, 92, 93, 94, 95, 96, 97, 98, 99, 100, 101, 102, 103, 104, 105, 106, 107, 108, 109, 110, 111, 112, 113, 114, 115, 116, 117, 118, 119, 120, 121, 122, 123, 124, 125, 126, 127, 128, 129, 130, 131, 132, 133, 134, 135, 136, 137, 138, 139, 140, 141, 142, 143, 144, 145, 146, 147, 148, 149, 150, 151, 152, 153, 154, 155, 156, 157, 158, 159, 160, 161, 162, 163, 164, 165, 166, 167, 168, 169, 170, 171, 172, 174, 176, 178, 180, 182, 184, 186, 188, 190, 192, 194, 196, 198, 200A, 200B, 200C, 200D, 200E, 200F, 200G, 200K, 200L, 200M, 200N, 200P, 200R, 200S, 200T, 200U, 200V, 200W, 200X, 200Y, 200Z, 202A, 202B, 202C, 202D, 202E, 202F, 202G, 202H, 202K, 202L, 202M, 202N, 202P, 202R, 202S, 202T, 202U, 202V, 202W, 202X, 202Y, 202Z, 204A, 204B, 204C, 204D, 204E, 204F, 204G, 204H, 204K, 204L, 204M, 204N, 204P, 204R, 204S, 204U, 206, 208, 210, 212, 214, 216, 218, 220, 222, 224, 226, 228, 230, 232, 234, 236, 238, 240, 242, 244, 246, 248, 250, 252, 254, 256, 258, 260, 262, 264, 266, 268, 270, 272, 274, 276, 278, 280, 282, 284, 286, 288, 290, 292, 294, 296, 298, 300, 302, 304, 306, 308, 310, 312, 314, 316, 318, 320, 322, 324, 326, 328, 330, 332, 334, 336, 338, 340, 342, 344, 346, 348</text:p>
          <text:p text:style-name="al"/>
          <text:p text:style-name="al">▪ Plesmanlaan, alle huisnummers</text:p>
          <text:p text:style-name="al"/>
          <text:p text:style-name="al">▪ U.J. Klarenstraat, alle huisnummers</text:p>
          <text:p text:style-name="al"/>
          <text:p text:style-name="al">▪ Wilhelmina Druckerstraat, alle huisnummers</text:p>
          <text:p text:style-name="al"/>
          <text:p text:style-name="al">▪ William Boothstraat, alle huisnummers</text:p>
          <text:p text:style-name="al"/>
          <text:p text:style-name="al">65.3.2 Optie 2</text:p>
          <text:p text:style-name="al"/>
          <text:p text:style-name="al">Hoe: Breng uw grof afval naar een Recyclepunt</text:p>
          <text:p text:style-name="al"/>
          <text:p text:style-name="al">Deze regels gelden op de volgende adressen:</text:p>
          <text:p text:style-name="al"/>
          <text:p text:style-name="al">▪ Ottho Heldringstraat 25G-1, 25G-2, 25G-3</text:p>
          <text:p text:style-name="al"/>
          <text:p text:style-name="al">6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6 Van Tijenbuurt</text:p>
          <text:p text:style-name="al"/>
          <text:p text:style-name="al">6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6.2 Groente, fruit, etensresten en tuinafval</text:p>
          <text:p text:style-name="al"/>
          <text:p text:style-name="al">In Van Tijenbuurt gelden op verschillende adressen verschillende regels voor het aanbieden van groente, fruit, etensresten en tuinafval. Hieronder staan de regels met daarbij vermeld voor welke adressen deze gelden.</text:p>
          <text:p text:style-name="al"/>
          <text:p text:style-name="al">66.2.1 Optie 1</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lbersestraat 1A, 1B, 1C, 3A, 3B, 3C, 5A, 5B, 5C, 7, 9, 11, 13, 15, 17, 37A, 37B, 37C, 37D, 39A, 39B, 39C, 39D, 39E, 39F, 41, 43, 45, 47, 49, 51, 53, 55</text:p>
          <text:p text:style-name="al"/>
          <text:p text:style-name="al">▪ Anderiesenstraat, alle huisnummers</text:p>
          <text:p text:style-name="al"/>
          <text:p text:style-name="al">▪ Berlagehof 2, 4, 5, 6, 7, 8, 9, 10, 11, 12, 13, 15, 17, 19, 21, 22, 23, 24, 25, 26, 27, 28, 29, 30, 31, 32, 33, 34, 35, 36, 37, 39, 41, 43, 45, 47</text:p>
          <text:p text:style-name="al"/>
          <text:p text:style-name="al">▪ Blusséstraat 1, 2, 3, 4, 5, 6, 7, 8, 9, 10, 11, 12, 13, 14, 15, 16, 17, 18, 19, 20, 22</text:p>
          <text:p text:style-name="al"/>
          <text:p text:style-name="al">▪ Brediusstraat, alle huisnummers</text:p>
          <text:p text:style-name="al"/>
          <text:p text:style-name="al">▪ Cort van der Lindenkade 2, 4, 6, 8, 10, 12, 14, 16, 18, 20, 22, 24, 26, 28, 30, 32, 46, 48, 50, 52, 54, 56, 58, 60, 78, 80, 82, 84, 86, 88, 90, 92, 104, 106, 108, 110, 112, 114, 116, 118</text:p>
          <text:p text:style-name="al"/>
          <text:p text:style-name="al">▪ De Bazelhof 2, 4, 5, 6, 7, 8, 9, 10, 11, 12, 13, 14, 15, 17, 19, 21, 22, 23, 24, 25, 26, 27, 28, 29, 30, 31, 32, 33, 34, 35, 36</text:p>
          <text:p text:style-name="al"/>
          <text:p text:style-name="al">▪ De Savornin Lohmanstraat 557, 563, 567, 569, 573</text:p>
          <text:p text:style-name="al"/>
          <text:p text:style-name="al">▪ Del Court van Krimpenstraat, alle huisnummers</text:p>
          <text:p text:style-name="al"/>
          <text:p text:style-name="al">▪ Dudok de Withof 1, 2, 3, 4, 5, 6, 7, 8, 9, 10, 11, 12, 14, 16, 17, 18, 20, 21, 40, 41, 42, 43, 44, 45, 46, 47, 48, 49</text:p>
          <text:p text:style-name="al"/>
          <text:p text:style-name="al">▪ Eduard Meijerstraat, alle huisnummers</text:p>
          <text:p text:style-name="al"/>
          <text:p text:style-name="al">▪ Goeman Borgesiusstraat 73, 74A, 74B, 74D, 74E, 75, 76, 77, 78, 80, 81, 82, 83, 84, 85, 86, 87, 88, 89</text:p>
          <text:p text:style-name="al"/>
          <text:p text:style-name="al">▪ Hendrik Bulthuisstraat, alle huisnummers</text:p>
          <text:p text:style-name="al"/>
          <text:p text:style-name="al">▪ Jaap Edenstraat, alle huisnummers</text:p>
          <text:p text:style-name="al"/>
          <text:p text:style-name="al">▪ Jan Lelimanhof 2, 4, 6, 8, 10, 12, 14B, 17, 19, 21, 22, 23, 24, 25, 26, 27, 28, 29, 30, 31, 32, 33, 34, 35, 36, 37, 39, 41, 43, 45, 47</text:p>
          <text:p text:style-name="al"/>
          <text:p text:style-name="al">▪ Jan Springerhof 2, 4, 6, 8, 10, 12, 14, 17, 19, 21, 22, 23, 24, 25, 26, 27, 28, 29, 30, 31, 32, 33, 34, 35, 36, 37, 39, 41, 43, 45, 47, 49, 51, 53, 55, 57, 59</text:p>
          <text:p text:style-name="al"/>
          <text:p text:style-name="al">▪ Jasper Warnerstraat 2, 4, 6, 8, 10, 12, 14, 16, 18, 20, 22, 24, 26</text:p>
          <text:p text:style-name="al"/>
          <text:p text:style-name="al">▪ Marchanthof 1, 3, 5, 7, 9, 11, 13, 15, 17, 19, 21, 23, 25, 27, 29, 31, 33, 35, 37, 39, 41, 43, 45, 47, 49, 51, 53, 55, 57, 59, 61, 63, 65, 67, 69, 71, 73, 75</text:p>
          <text:p text:style-name="al"/>
          <text:p text:style-name="al">▪ Michel de Klerkhof, alle huisnummers</text:p>
          <text:p text:style-name="al"/>
          <text:p text:style-name="al">▪ Pierre Cuypershof 8, 10, 12, 14, 16, 17, 18, 19, 20, 21, 23, 25, 27, 28, 29, 30, 31, 32, 33, 34, 35, 36, 37, 38, 39, 40, 41, 42, 43, 45, 47</text:p>
          <text:p text:style-name="al"/>
          <text:p text:style-name="al">▪ Sam van Houtenstraat, alle huisnummers</text:p>
          <text:p text:style-name="al"/>
          <text:p text:style-name="al">▪ Top Rinckerstraat 1, 2, 3, 4, 5, 6, 7, 8, 9, 10, 11, 12, 13, 14, 15, 16, 17, 18, 19, 20, 21, 22</text:p>
          <text:p text:style-name="al"/>
          <text:p text:style-name="al">▪ Van Karnebeekstraat 1, 4, 5, 6, 7, 8, 9, 10, 11, 12, 14, 16, 17, 19, 21, 23, 25, 26, 27, 33, 35, 37, 39, 41, 43, 44, 46, 48, 49, 50, 51, 52, 53, 54, 56, 57, 58, 59, 60, 62, 63, 64, 65, 67, 69, 71, 73, 75, 81, 83, 85, 87, 89, 91, 97, 99, 101, 103, 105, 109, 113, 121, 123, 125, 127</text:p>
          <text:p text:style-name="al"/>
          <text:p text:style-name="al">▪ Weissmanstraat 1, 3, 5, 9, 13, 17, 19, 21, 23</text:p>
          <text:p text:style-name="al"/>
          <text:p text:style-name="al">▪ Willem Kromhoutstraat 1, 2, 3, 5, 7, 9, 11, 13, 14, 15, 18, 19, 21, 23, 25, 27, 29, 31, 33, 35, 37, 39</text:p>
          <text:p text:style-name="al"/>
          <text:p text:style-name="al">▪ Willem Mulierhof 1, 2, 3, 4, 5, 6, 7, 8, 9, 10, 11, 12, 13, 14, 15, 16, 17, 19, 21, 23, 25, 27, 29, 31, 45, 47, 49, 51, 55</text:p>
          <text:p text:style-name="al"/>
          <text:p text:style-name="al">66.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lbersestraat 6</text:p>
          <text:p text:style-name="al"/>
          <text:p text:style-name="al">▪ Berlagehof 14</text:p>
          <text:p text:style-name="al"/>
          <text:p text:style-name="al">▪ Blusséstraat 24, 26, 28, 30, 32, 34</text:p>
          <text:p text:style-name="al"/>
          <text:p text:style-name="al">▪ Cort van der Lindenkade 38, 70, 72, 74, 76, 96</text:p>
          <text:p text:style-name="al"/>
          <text:p text:style-name="al">▪ De Bazelhof 1</text:p>
          <text:p text:style-name="al"/>
          <text:p text:style-name="al">▪ De Savornin Lohmanstraat 401, 403, 405, 407, 409, 411, 413, 415, 417, 419, 421, 423, 425, 427, 429, 431, 433, 435, 437, 439, 441, 443, 445, 447, 453, 455, 457, 459, 461, 463, 465, 467, 469, 471, 473, 475, 477, 479, 481, 483, 485, 487, 489, 491, 493, 495, 497, 499, 505, 507, 513, 515, 517, 519, 521, 523, 533, 535, 541, 543, 547, 549, 551A, 551B, 559, 565, 571, 575, 577, 579, 581, 583, 585, 587, 589, 591, 593, 595, 597, 599, 601, 603, 605, 607, 609, 611, 613, 615, 617, 619, 621, 623, 625, 627, 629, 631, 633, 635, 637, 639, 641, 643, 645, 647, 649, 651, 653</text:p>
          <text:p text:style-name="al"/>
          <text:p text:style-name="al">▪ Dudok de Withof 13, 15, 19A, 19B</text:p>
          <text:p text:style-name="al"/>
          <text:p text:style-name="al">▪ Goeman Borgesiusstraat 74C-1, 74C-2, 74C-3</text:p>
          <text:p text:style-name="al"/>
          <text:p text:style-name="al">▪ Jan Lelimanhof 9, 11, 13, 15</text:p>
          <text:p text:style-name="al"/>
          <text:p text:style-name="al">▪ Jan Springerhof 9, 11, 13, 15</text:p>
          <text:p text:style-name="al"/>
          <text:p text:style-name="al">▪ Jasper Warnerstraat 5</text:p>
          <text:p text:style-name="al"/>
          <text:p text:style-name="al">▪ Marchanthof 2, 4, 6, 8, 10, 12, 14, 16, 18, 20, 22, 24, 26, 28, 30, 32, 34, 36, 38, 40, 42, 44, 46, 48, 50, 52, 54, 56, 58, 60, 62, 64, 66, 68, 70, 72, 74, 76, 78, 80, 82, 84, 86, 88, 90, 92, 94, 96, 98, 100, 102, 104, 106, 108, 110, 112, 114, 116, 118, 120, 122, 124, 126, 128, 130, 132, 134, 136, 138, 140, 142, 144</text:p>
          <text:p text:style-name="al"/>
          <text:p text:style-name="al">▪ Pierre Cuypershof 9, 11, 13, 15</text:p>
          <text:p text:style-name="al"/>
          <text:p text:style-name="al">▪ Top Rinckerstraat 24, 26, 28, 30, 32, 34</text:p>
          <text:p text:style-name="al"/>
          <text:p text:style-name="al">▪ Troelstralaan, alle huisnummers</text:p>
          <text:p text:style-name="al"/>
          <text:p text:style-name="al">▪ Van Karnebeekstraat 107</text:p>
          <text:p text:style-name="al"/>
          <text:p text:style-name="al">▪ Weissmanstraat 7, 11, 15</text:p>
          <text:p text:style-name="al"/>
          <text:p text:style-name="al">▪ Willem Kromhoutstraat 20</text:p>
          <text:p text:style-name="al"/>
          <text:p text:style-name="al">66.2.3 Optie 3</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Willem Mulierhof 53</text:p>
          <text:p text:style-name="al"/>
          <text:p text:style-name="al">66.3 Grof afval</text:p>
          <text:p text:style-name="al"/>
          <text:p text:style-name="al">In Van Tijenbuurt gelden op verschillende adressen verschillende regels voor het aanbieden van grof afval. Hieronder staan de regels met daarbij vermeld voor welke adressen deze gelden.</text:p>
          <text:p text:style-name="al"/>
          <text:p text:style-name="al">66.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albersestraat, alle huisnummers</text:p>
          <text:p text:style-name="al"/>
          <text:p text:style-name="al">▪ Anderiesenstraat, alle huisnummers</text:p>
          <text:p text:style-name="al"/>
          <text:p text:style-name="al">▪ Berlagehof, alle huisnummers</text:p>
          <text:p text:style-name="al"/>
          <text:p text:style-name="al">▪ Blusséstraat, alle huisnummers</text:p>
          <text:p text:style-name="al"/>
          <text:p text:style-name="al">▪ Brediusstraat, alle huisnummers</text:p>
          <text:p text:style-name="al"/>
          <text:p text:style-name="al">▪ Cort van der Lindenkade, alle huisnummers</text:p>
          <text:p text:style-name="al"/>
          <text:p text:style-name="al">▪ De Bazelhof, alle huisnummers</text:p>
          <text:p text:style-name="al"/>
          <text:p text:style-name="al">▪ De Savornin Lohmanstraat, alle huisnummers</text:p>
          <text:p text:style-name="al"/>
          <text:p text:style-name="al">▪ Del Court van Krimpenstraat, alle huisnummers</text:p>
          <text:p text:style-name="al"/>
          <text:p text:style-name="al">▪ Dudok de Withof 1, 2, 3, 4, 5, 6, 7, 8, 9, 10, 11, 12, 13, 14, 15, 16, 17, 18, 20, 21, 40, 41, 42, 43, 44, 45, 46, 47, 48, 49</text:p>
          <text:p text:style-name="al"/>
          <text:p text:style-name="al">▪ Eduard Meijerstraat, alle huisnummers</text:p>
          <text:p text:style-name="al"/>
          <text:p text:style-name="al">▪ Goeman Borgesiusstraat, alle huisnummers</text:p>
          <text:p text:style-name="al"/>
          <text:p text:style-name="al">▪ Hendrik Bulthuisstraat, alle huisnummers</text:p>
          <text:p text:style-name="al"/>
          <text:p text:style-name="al">▪ Jaap Edenstraat, alle huisnummers</text:p>
          <text:p text:style-name="al"/>
          <text:p text:style-name="al">▪ Jan Lelimanhof, alle huisnummers</text:p>
          <text:p text:style-name="al"/>
          <text:p text:style-name="al">▪ Jan Springerhof, alle huisnummers</text:p>
          <text:p text:style-name="al"/>
          <text:p text:style-name="al">▪ Jasper Warnerstraat, alle huisnummers</text:p>
          <text:p text:style-name="al"/>
          <text:p text:style-name="al">▪ Marchanthof, alle huisnummers</text:p>
          <text:p text:style-name="al"/>
          <text:p text:style-name="al">▪ Michel de Klerkhof, alle huisnummers</text:p>
          <text:p text:style-name="al"/>
          <text:p text:style-name="al">▪ Pierre Cuypershof, alle huisnummers</text:p>
          <text:p text:style-name="al"/>
          <text:p text:style-name="al">▪ Sam van Houtenstraat, alle huisnummers</text:p>
          <text:p text:style-name="al"/>
          <text:p text:style-name="al">▪ Top Rinckerstraat, alle huisnummers</text:p>
          <text:p text:style-name="al"/>
          <text:p text:style-name="al">▪ Troelstralaan, alle huisnummers</text:p>
          <text:p text:style-name="al"/>
          <text:p text:style-name="al">▪ Van Karnebeekstraat, alle huisnummers</text:p>
          <text:p text:style-name="al"/>
          <text:p text:style-name="al">▪ Weissmanstraat, alle huisnummers</text:p>
          <text:p text:style-name="al"/>
          <text:p text:style-name="al">▪ Willem Kromhoutstraat, alle huisnummers</text:p>
          <text:p text:style-name="al"/>
          <text:p text:style-name="al">▪ Willem Mulierhof, alle huisnummers</text:p>
          <text:p text:style-name="al"/>
          <text:p text:style-name="al">66.3.2 Optie 2</text:p>
          <text:p text:style-name="al"/>
          <text:p text:style-name="al">Hoe: Breng uw grof afval naar een Recyclepunt</text:p>
          <text:p text:style-name="al"/>
          <text:p text:style-name="al">Deze regels gelden op de volgende adressen:</text:p>
          <text:p text:style-name="al"/>
          <text:p text:style-name="al">▪ Dudok de Withof 19A, 19B</text:p>
          <text:p text:style-name="al"/>
          <text:p text:style-name="al">6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6.5 Restafval</text:p>
          <text:p text:style-name="al"/>
          <text:p text:style-name="al">In Van Tijenbuurt gelden op verschillende adressen verschillende regels voor het aanbieden van restafval. Hieronder staan de regels met daarbij vermeld voor welke adressen deze gelden.</text:p>
          <text:p text:style-name="al"/>
          <text:p text:style-name="al">66.5.1 Optie 1</text:p>
          <text:p text:style-name="al"/>
          <text:p text:style-name="al">Hoe: In rolcontainer</text:p>
          <text:p text:style-name="al"/>
          <text:p text:style-name="al">Ophaaldag: maandag</text:p>
          <text:p text:style-name="al"/>
          <text:p text:style-name="al">Buiten zetten: Zondag vanaf 21.00 Maandag 07.00</text:p>
          <text:p text:style-name="al"/>
          <text:p text:style-name="al">Waar: Aan de rand van de stoep of op de vaste plek</text:p>
          <text:p text:style-name="al"/>
          <text:p text:style-name="al">Deze regels gelden op de volgende adressen:</text:p>
          <text:p text:style-name="al"/>
          <text:p text:style-name="al">▪ Aalbersestraat 7, 9, 11, 13, 15, 17, 37A, 37B, 37C, 37D, 39A, 39B, 39C, 39D, 39E, 39F, 41, 43, 45, 47, 49, 51, 53, 55</text:p>
          <text:p text:style-name="al"/>
          <text:p text:style-name="al">▪ Anderiesenstraat 1, 2, 3, 4, 5, 6, 7, 8, 9, 10, 11, 12, 13, 14, 15, 16, 17, 18, 19, 20</text:p>
          <text:p text:style-name="al"/>
          <text:p text:style-name="al">▪ Berlagehof, alle huisnummers</text:p>
          <text:p text:style-name="al"/>
          <text:p text:style-name="al">▪ Blusséstraat 1, 2, 3, 4, 5, 6, 7, 8, 9, 10, 11, 12, 13, 14, 15, 16, 17, 18, 19, 20, 22</text:p>
          <text:p text:style-name="al"/>
          <text:p text:style-name="al">▪ Brediusstraat, alle huisnummers</text:p>
          <text:p text:style-name="al"/>
          <text:p text:style-name="al">▪ Cort van der Lindenkade, alle huisnummers</text:p>
          <text:p text:style-name="al"/>
          <text:p text:style-name="al">▪ De Bazelhof, alle huisnummers</text:p>
          <text:p text:style-name="al"/>
          <text:p text:style-name="al">▪ De Savornin Lohmanstraat 557, 559, 563, 565, 567, 569</text:p>
          <text:p text:style-name="al"/>
          <text:p text:style-name="al">▪ Del Court van Krimpenstraat, alle huisnummers</text:p>
          <text:p text:style-name="al"/>
          <text:p text:style-name="al">▪ Dudok de Withof 40, 41, 42, 43, 44, 45, 46, 47, 48, 49</text:p>
          <text:p text:style-name="al"/>
          <text:p text:style-name="al">▪ Eduard Meijerstraat, alle huisnummers</text:p>
          <text:p text:style-name="al"/>
          <text:p text:style-name="al">▪ Goeman Borgesiusstraat, alle huisnummers</text:p>
          <text:p text:style-name="al"/>
          <text:p text:style-name="al">▪ Hendrik Bulthuisstraat, alle huisnummers</text:p>
          <text:p text:style-name="al"/>
          <text:p text:style-name="al">▪ Jaap Edenstraat, alle huisnummers</text:p>
          <text:p text:style-name="al"/>
          <text:p text:style-name="al">▪ Jan Lelimanhof, alle huisnummers</text:p>
          <text:p text:style-name="al"/>
          <text:p text:style-name="al">▪ Jan Springerhof, alle huisnummers</text:p>
          <text:p text:style-name="al"/>
          <text:p text:style-name="al">▪ Marchanthof 1, 3, 5, 7, 9, 11, 13, 15, 17, 19, 21, 23, 25, 27, 29, 31, 33, 35, 37, 39, 41, 43, 45, 47, 49, 51, 53, 55, 57, 59, 61, 63, 65, 67, 69, 71, 73, 75</text:p>
          <text:p text:style-name="al"/>
          <text:p text:style-name="al">▪ Michel de Klerkhof, alle huisnummers</text:p>
          <text:p text:style-name="al"/>
          <text:p text:style-name="al">▪ Pierre Cuypershof, alle huisnummers</text:p>
          <text:p text:style-name="al"/>
          <text:p text:style-name="al">▪ Sam van Houtenstraat, alle huisnummers</text:p>
          <text:p text:style-name="al"/>
          <text:p text:style-name="al">▪ Top Rinckerstraat 1, 2, 3, 4, 5, 6, 7, 8, 9, 10, 11, 12, 13, 14, 15, 16, 17, 18, 19, 20, 22</text:p>
          <text:p text:style-name="al"/>
          <text:p text:style-name="al">▪ Troelstralaan 253A, 253B, 253C, 253D, 255A, 255B, 255C, 255D, 257A, 257B, 257C, 257D, 259A, 259B, 259C, 259D, 261A, 261B, 263A, 263B, 263C, 263D, 269A, 269B, 269C, 269D, 271A, 271B, 271C, 271D, 273A, 273B, 273C, 273D, 275A, 275B, 275C, 275D, 277, 279, 281, 283, 285, 287A, 287B, 287C, 287D, 289, 291, 293, 295</text:p>
          <text:p text:style-name="al"/>
          <text:p text:style-name="al">▪ Van Karnebeekstraat 1, 4, 5, 6, 7, 8, 9, 10, 11, 12, 14, 17, 19, 21, 23, 25, 27, 33, 35, 37, 39, 41, 43, 44, 46, 48, 49, 50, 51, 52, 53, 54, 56, 57, 58, 59, 60, 62, 63, 64, 65, 67, 69, 71, 73, 75, 81, 83, 85, 87, 89, 91, 97, 99, 101, 103, 105, 107, 109, 113, 121, 123, 125, 127</text:p>
          <text:p text:style-name="al"/>
          <text:p text:style-name="al">▪ Weissmanstraat, alle huisnummers</text:p>
          <text:p text:style-name="al"/>
          <text:p text:style-name="al">▪ Willem Kromhoutstraat 1, 3, 5, 7, 9, 11, 13, 15, 19, 21, 23, 25, 27, 29, 31, 33, 35, 37, 39</text:p>
          <text:p text:style-name="al"/>
          <text:p text:style-name="al">▪ Willem Mulierhof, alle huisnummers</text:p>
          <text:p text:style-name="al"/>
          <text:p text:style-name="al">6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albersestraat 1A, 1B, 1C, 3A, 3B, 3C, 5A, 5B, 5C, 6</text:p>
          <text:p text:style-name="al"/>
          <text:p text:style-name="al">▪ Anderiesenstraat 21</text:p>
          <text:p text:style-name="al"/>
          <text:p text:style-name="al">▪ Blusséstraat 24, 26, 28, 30, 32, 34</text:p>
          <text:p text:style-name="al"/>
          <text:p text:style-name="al">▪ De Savornin Lohmanstraat 401, 403, 405, 407, 409, 411, 413, 415, 417, 419, 421, 423, 425, 427, 429, 431, 433, 435, 437, 439, 441, 443, 445, 447, 453, 455, 457, 459, 461, 463, 465, 467, 469, 471, 473, 475, 477, 479, 481, 483, 485, 487, 489, 491, 493, 495, 497, 499, 505, 507, 513, 515, 517, 519, 521, 523, 533, 535, 541, 543, 547, 549, 551A, 551B, 571, 573, 575, 577, 579, 581, 583, 585, 587, 589, 591, 593, 595, 597, 599, 601, 603, 605, 607, 609, 611, 613, 615, 617, 619, 621, 623, 625, 627, 629, 631, 633, 635, 637, 639, 641, 643, 645, 647, 649, 651, 653</text:p>
          <text:p text:style-name="al"/>
          <text:p text:style-name="al">▪ Dudok de Withof 1, 2, 3, 4, 5, 6, 7, 8, 9, 10, 11, 12, 13, 14, 15, 16, 17, 18, 19A, 19B, 20, 21</text:p>
          <text:p text:style-name="al"/>
          <text:p text:style-name="al">▪ Jasper Warnerstraat, alle huisnummers</text:p>
          <text:p text:style-name="al"/>
          <text:p text:style-name="al">▪ Marchanthof 2, 4, 6, 8, 10, 12, 14, 16, 18, 20, 22, 24, 26, 28, 30, 32, 34, 36, 38, 40, 42, 44, 46, 48, 50, 52, 54, 56, 58, 60, 62, 64, 66, 68, 70, 72, 74, 76, 78, 80, 82, 84, 86, 88, 90, 92, 94, 96, 98, 100, 102, 104, 106, 108, 110, 112, 114, 116, 118, 120, 122, 124, 126, 128, 130, 132, 134, 136, 138, 140, 142, 144</text:p>
          <text:p text:style-name="al"/>
          <text:p text:style-name="al">▪ Top Rinckerstraat 21, 24, 26, 28, 30, 32, 34</text:p>
          <text:p text:style-name="al"/>
          <text:p text:style-name="al">▪ Troelstralaan 211, 213, 215, 217, 219, 221, 223, 225, 227, 229, 231, 233, 235, 237, 239, 241, 243, 245, 247, 249, 251</text:p>
          <text:p text:style-name="al"/>
          <text:p text:style-name="al">▪ Van Karnebeekstraat 16, 26</text:p>
          <text:p text:style-name="al"/>
          <text:p text:style-name="al">▪ Willem Kromhoutstraat 2, 14, 18, 20</text:p>
          <text:p text:style-name="al"/>
          <text:p text:style-name="al">6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7 Wegener Sleeswijkbuurt</text:p>
          <text:p text:style-name="al"/>
          <text:p text:style-name="al">6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7.2 Groente, fruit, etensresten en tuinafval</text:p>
          <text:p text:style-name="al"/>
          <text:p text:style-name="al">In Wegener Sleeswijkbuurt gelden op verschillende adressen verschillende regels voor het aanbieden van groente, fruit, etensresten en tuinafval. Hieronder staan de regels met daarbij vermeld voor welke adressen deze gelden.</text:p>
          <text:p text:style-name="al"/>
          <text:p text:style-name="al">67.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e Savornin Lohmanstraat, alle huisnummers</text:p>
          <text:p text:style-name="al"/>
          <text:p text:style-name="al">▪ De-Grote-Geusplein 2-H, 2-1, 2-2, 2-3, 4-H, 4-1, 4-2, 4-3, 6-H, 6-1, 6-2, 6-3, 8-H, 8-1, 8-2, 8-3, 10-H, 10-1, 10-2, 10-3, 12-H, 12-1, 12-2, 12-3, 14-H, 14-1, 14-2, 14-3, 16-1, 16-2, 16-3</text:p>
          <text:p text:style-name="al"/>
          <text:p text:style-name="al">▪ Ellert Vlieropstraat 22, 30</text:p>
          <text:p text:style-name="al"/>
          <text:p text:style-name="al">▪ Geleyn Bouwenszstraat 12</text:p>
          <text:p text:style-name="al"/>
          <text:p text:style-name="al">▪ Gerrit Stuyverstraat, alle huisnummers</text:p>
          <text:p text:style-name="al"/>
          <text:p text:style-name="al">▪ Gillis Steltmanstraat 1-H, 1-1, 3-H, 3-1, 5-H, 5-1, 7-H, 7-1, 8, 9-H, 9-1, 11-H, 11-1, 34, 44</text:p>
          <text:p text:style-name="al"/>
          <text:p text:style-name="al">▪ Hans Onversaagdstraat, alle huisnummers</text:p>
          <text:p text:style-name="al"/>
          <text:p text:style-name="al">▪ Jacob van Weesenbekestraat 2-H, 2-1, 2A, 2B, 2C, 2D, 2E, 2F, 2G, 2K, 2L, 4-H, 4-1, 6-H, 6-1, 8-H, 8-1, 10-H, 10-1, 12-H, 12-1, 14-H, 14-1, 16-H, 16-1, 18-H, 18-1, 20-H, 20-1, 22-H, 22-1, 24-H, 24-1, 26-H, 26-1, 28-H, 28-1, 30-H, 30-1, 32-H, 32-1, 34-H, 34-1, 36-H, 36-1, 38-H, 38-1, 40-H, 40-1, 42-H, 42-1, 44-H, 44-1, 46-H, 46-1, 48-H, 48-1, 50-H, 50-1, 52-H, 52-1, 54-H, 54-1, 56-H, 56-1, 58-H, 58-1, 60-H, 60-1</text:p>
          <text:p text:style-name="al"/>
          <text:p text:style-name="al">▪ Jan Abelszstraat 43</text:p>
          <text:p text:style-name="al"/>
          <text:p text:style-name="al">▪ Lieven Keersemakerstraat, alle huisnummers</text:p>
          <text:p text:style-name="al"/>
          <text:p text:style-name="al">▪ Pieter Buyskensstraat, alle huisnummers</text:p>
          <text:p text:style-name="al"/>
          <text:p text:style-name="al">▪ Troelstralaan 22, 24, 26, 70, 72, 74, 76, 78, 80, 82, 84, 86, 94, 96, 305, 307, 311, 313, 315, 317, 319, 321, 323, 325, 327, 329, 331, 333, 335, 337, 339, 341, 343, 345, 347, 349, 351, 353, 355, 357, 359, 361, 363, 365, 367, 369, 371, 373, 375, 377, 379, 381, 383, 385, 387, 389, 391, 393, 395, 397, 399, 401, 403, 405, 407, 409, 411, 413, 415, 417, 419, 421, 423, 425</text:p>
          <text:p text:style-name="al"/>
          <text:p text:style-name="al">67.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rtholt Enthesstraat, alle huisnummers</text:p>
          <text:p text:style-name="al"/>
          <text:p text:style-name="al">▪ Daam van Harenstraat, alle huisnummers</text:p>
          <text:p text:style-name="al"/>
          <text:p text:style-name="al">▪ De-Grote-Geusplein 1, 3, 5, 7, 9</text:p>
          <text:p text:style-name="al"/>
          <text:p text:style-name="al">▪ Dr. H. Colijnstraat, alle huisnummers</text:p>
          <text:p text:style-name="al"/>
          <text:p text:style-name="al">▪ Ellert Vlieropstraat 1, 2, 3, 4, 5, 6, 7, 8, 9, 10, 11, 12, 13, 14, 15, 16, 17, 18, 19, 20, 21, 23, 24, 25, 26, 27, 28, 32, 34, 36, 38, 40, 42</text:p>
          <text:p text:style-name="al"/>
          <text:p text:style-name="al">▪ Geleyn Bouwenszstraat 1, 3, 5, 6, 7, 8, 9, 10, 11, 13, 14, 15, 16, 18, 20, 21, 22, 23, 24, 25, 27, 29, 31, 33, 35, 37</text:p>
          <text:p text:style-name="al"/>
          <text:p text:style-name="al">▪ Gillis Steltmanstraat 2, 4, 6, 10, 12, 13, 14, 15, 16, 17, 18, 19, 20, 21, 22, 23, 24, 25, 26, 27, 28, 29, 30, 31, 32, 33, 35, 36, 37, 38, 39, 40, 42, 46, 48</text:p>
          <text:p text:style-name="al"/>
          <text:p text:style-name="al">▪ Homme Hettingastraat, alle huisnummers</text:p>
          <text:p text:style-name="al"/>
          <text:p text:style-name="al">▪ Jacob Tilstraat, alle huisnummers</text:p>
          <text:p text:style-name="al"/>
          <text:p text:style-name="al">▪ Jacob de Rijkhof, alle huisnummers</text:p>
          <text:p text:style-name="al"/>
          <text:p text:style-name="al">▪ Jacob van Weesenbekestraat 1, 3, 5, 7, 9, 11, 13, 15, 17, 19, 21, 23, 25, 27, 29, 31, 33, 35, 37, 39, 43, 45, 47, 49, 51, 53, 55, 57, 59, 61, 65, 67, 69, 71, 73, 75, 77, 79, 81, 83</text:p>
          <text:p text:style-name="al"/>
          <text:p text:style-name="al">▪ Jan Abelszstraat 1, 3, 5, 7, 9, 11, 13, 15, 17, 19, 21, 23, 25, 27, 29, 31, 41, 45</text:p>
          <text:p text:style-name="al"/>
          <text:p text:style-name="al">▪ Nicolaas Ruychaverstraat, alle huisnummers</text:p>
          <text:p text:style-name="al"/>
          <text:p text:style-name="al">▪ Troelstralaan 28, 30, 32, 34, 36</text:p>
          <text:p text:style-name="al"/>
          <text:p text:style-name="al">▪ Willem van Hembyzestraat, alle huisnummers</text:p>
          <text:p text:style-name="al"/>
          <text:p text:style-name="al">67.3 Grof afval</text:p>
          <text:p text:style-name="al"/>
          <text:p text:style-name="al">In Wegener Sleeswijkbuurt gelden op verschillende adressen verschillende regels voor het aanbieden van grof afval. Hieronder staan de regels met daarbij vermeld voor welke adressen deze gelden.</text:p>
          <text:p text:style-name="al"/>
          <text:p text:style-name="al">67.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artholt Enthesstraat, alle huisnummers</text:p>
          <text:p text:style-name="al"/>
          <text:p text:style-name="al">▪ Daam van Harenstraat, alle huisnummers</text:p>
          <text:p text:style-name="al"/>
          <text:p text:style-name="al">▪ De-Grote-Geusplein, alle huisnummers</text:p>
          <text:p text:style-name="al"/>
          <text:p text:style-name="al">▪ Dr. H. Colijnstraat, alle huisnummers</text:p>
          <text:p text:style-name="al"/>
          <text:p text:style-name="al">▪ Ellert Vlieropstraat, alle huisnummers</text:p>
          <text:p text:style-name="al"/>
          <text:p text:style-name="al">▪ Geleyn Bouwenszstraat, alle huisnummers</text:p>
          <text:p text:style-name="al"/>
          <text:p text:style-name="al">▪ Gerrit Stuyverstraat, alle huisnummers</text:p>
          <text:p text:style-name="al"/>
          <text:p text:style-name="al">▪ Gillis Steltmanstraat, alle huisnummers</text:p>
          <text:p text:style-name="al"/>
          <text:p text:style-name="al">▪ Hans Onversaagdstraat, alle huisnummers</text:p>
          <text:p text:style-name="al"/>
          <text:p text:style-name="al">▪ Homme Hettingastraat, alle huisnummers</text:p>
          <text:p text:style-name="al"/>
          <text:p text:style-name="al">▪ Jacob Tilstraat, alle huisnummers</text:p>
          <text:p text:style-name="al"/>
          <text:p text:style-name="al">▪ Jacob de Rijkhof, alle huisnummers</text:p>
          <text:p text:style-name="al"/>
          <text:p text:style-name="al">▪ Jacob van Weesenbekestraat, alle huisnummers</text:p>
          <text:p text:style-name="al"/>
          <text:p text:style-name="al">▪ Jan Abelszstraat, alle huisnummers</text:p>
          <text:p text:style-name="al"/>
          <text:p text:style-name="al">▪ Lieven Keersemakerstraat, alle huisnummers</text:p>
          <text:p text:style-name="al"/>
          <text:p text:style-name="al">▪ Nicolaas Ruychaverstraat, alle huisnummers</text:p>
          <text:p text:style-name="al"/>
          <text:p text:style-name="al">▪ Pieter Buyskensstraat, alle huisnummers</text:p>
          <text:p text:style-name="al"/>
          <text:p text:style-name="al">▪ Troelstralaan, alle huisnummers</text:p>
          <text:p text:style-name="al"/>
          <text:p text:style-name="al">▪ Willem van Hembyzestraat, alle huisnummers</text:p>
          <text:p text:style-name="al"/>
          <text:p text:style-name="al">67.3.2 Optie 2</text:p>
          <text:p text:style-name="al"/>
          <text:p text:style-name="al">Hoe: Breng uw grof afval naar een Recyclepunt</text:p>
          <text:p text:style-name="al"/>
          <text:p text:style-name="al">Deze regels gelden op de volgende adressen:</text:p>
          <text:p text:style-name="al"/>
          <text:p text:style-name="al">▪ De Savornin Lohmanstraat, alle huisnummers</text:p>
          <text:p text:style-name="al"/>
          <text:p text:style-name="al">6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8 Wildeman</text:p>
          <text:p text:style-name="al"/>
          <text:p text:style-name="al">6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8.2 Groente, fruit, etensresten en tuinafval</text:p>
          <text:p text:style-name="al"/>
          <text:p text:style-name="al">In Wildeman gelden op verschillende adressen verschillende regels voor het aanbieden van groente, fruit, etensresten en tuinafval. Hieronder staan de regels met daarbij vermeld voor welke adressen deze gelden.</text:p>
          <text:p text:style-name="al"/>
          <text:p text:style-name="al">68.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ek en Hoff, alle huisnummers</text:p>
          <text:p text:style-name="al"/>
          <text:p text:style-name="al">▪ Blomwijckerpad, alle huisnummers</text:p>
          <text:p text:style-name="al"/>
          <text:p text:style-name="al">▪ Boutenburg, alle huisnummers</text:p>
          <text:p text:style-name="al"/>
          <text:p text:style-name="al">▪ Braak en Bosch, alle huisnummers</text:p>
          <text:p text:style-name="al"/>
          <text:p text:style-name="al">▪ Bullepad, alle huisnummers</text:p>
          <text:p text:style-name="al"/>
          <text:p text:style-name="al">▪ Cromme Camp, alle huisnummers</text:p>
          <text:p text:style-name="al"/>
          <text:p text:style-name="al">▪ Grasrijk, alle huisnummers</text:p>
          <text:p text:style-name="al"/>
          <text:p text:style-name="al">▪ Groenehuyzen, alle huisnummers</text:p>
          <text:p text:style-name="al"/>
          <text:p text:style-name="al">▪ Groenpad, alle huisnummers</text:p>
          <text:p text:style-name="al"/>
          <text:p text:style-name="al">▪ Hoekenes 2-H, 2-1, 4-H, 4-1, 6-H, 6-1, 7A-1, 7A-2, 7A-3, 7A-4, 7A-5, 7A-6, 7A-7, 7B-1, 7B-10, 7B-11, 7B-12, 7B-13, 7B-14, 7B-2, 7B-3, 7B-4, 7B-5, 7B-6, 7B-7, 7B-8, 7B-9, 7C-1, 7C-10, 7C-11, 7C-2, 7C-3, 7C-4, 7C-5, 7C-6, 7C-7, 7C-8, 7C-9, 7D-1, 7D-10, 7D-11, 7D-2, 7D-3, 7D-4, 7D-5, 7D-6, 7D-7, 7D-8, 7D-9, 7E-1, 7E-10, 7E-11, 7E-2, 7E-3, 7E-4, 7E-5, 7E-6, 7E-7, 7E-8, 7E-9, 8-H, 8-1, 10-H, 10-1, 12-H, 12-1, 14-H, 14-1, 16-H, 16-1, 17A-1, 17A-2, 17A-3, 17A-4, 17A-5, 17A-6, 17A-7, 17B-1, 17B-10, 17B-11, 17B-12, 17B-13, 17B-14, 17B-2, 17B-3, 17B-4, 17B-5, 17B-6, 17B-7, 17B-8, 17B-9, 17C-1, 17C-10, 17C-11, 17C-2, 17C-3, 17C-4, 17C-5, 17C-6, 17C-7, 17C-8, 17C-9, 17D-1, 17D-10, 17D-11, 17D-2, 17D-3, 17D-4, 17D-5, 17D-6, 17D-7, 17D-8, 17D-9, 17E-1, 17E-10, 17E-11, 17E-2, 17E-3, 17E-4, 17E-5, 17E-6, 17E-7, 17E-8, 17E-9, 18-H, 18-1, 20-H, 20-1, 22-H, 22-1, 24-H, 24-1</text:p>
          <text:p text:style-name="al"/>
          <text:p text:style-name="al">▪ Hooge Venne, alle huisnummers</text:p>
          <text:p text:style-name="al"/>
          <text:p text:style-name="al">▪ Klarenburg, alle huisnummers</text:p>
          <text:p text:style-name="al"/>
          <text:p text:style-name="al">▪ Nieuwe Laan, alle huisnummers</text:p>
          <text:p text:style-name="al"/>
          <text:p text:style-name="al">▪ Notweg, alle huisnummers</text:p>
          <text:p text:style-name="al"/>
          <text:p text:style-name="al">▪ Ookmeerweg, alle huisnummers</text:p>
          <text:p text:style-name="al"/>
          <text:p text:style-name="al">▪ Osdorper Ban, alle huisnummers</text:p>
          <text:p text:style-name="al"/>
          <text:p text:style-name="al">▪ Reinveen, alle huisnummers</text:p>
          <text:p text:style-name="al"/>
          <text:p text:style-name="al">▪ Remijden, alle huisnummers</text:p>
          <text:p text:style-name="al"/>
          <text:p text:style-name="al">▪ Rijgersborgh, alle huisnummers</text:p>
          <text:p text:style-name="al"/>
          <text:p text:style-name="al">▪ Sonderbuur, alle huisnummers</text:p>
          <text:p text:style-name="al"/>
          <text:p text:style-name="al">▪ Veldzicht, alle huisnummers</text:p>
          <text:p text:style-name="al"/>
          <text:p text:style-name="al">▪ Vreedenhaven, alle huisnummers</text:p>
          <text:p text:style-name="al"/>
          <text:p text:style-name="al">▪ Vrijburg, alle huisnummers</text:p>
          <text:p text:style-name="al"/>
          <text:p text:style-name="al">▪ Wildeman, alle huisnummers</text:p>
          <text:p text:style-name="al"/>
          <text:p text:style-name="al">▪ Witte Klok, alle huisnummers</text:p>
          <text:p text:style-name="al"/>
          <text:p text:style-name="al">68.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oekenes 26</text:p>
          <text:p text:style-name="al"/>
          <text:p text:style-name="al">68.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6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9 Zuidwestkwadrant-Noord</text:p>
          <text:p text:style-name="al"/>
          <text:p text:style-name="al">6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9.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6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0 Zuidwestkwadrant-Zuid</text:p>
          <text:p text:style-name="al"/>
          <text:p text:style-name="al">7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0.2 Groente, fruit, etensresten en tuinafval</text:p>
          <text:p text:style-name="al"/>
          <text:p text:style-name="al">In Zuidwestkwadrant-Zuid gelden op verschillende adressen verschillende regels voor het aanbieden van groente, fruit, etensresten en tuinafval. Hieronder staan de regels met daarbij vermeld voor welke adressen deze gelden.</text:p>
          <text:p text:style-name="al"/>
          <text:p text:style-name="al">70.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den Powellweg, alle huisnummers</text:p>
          <text:p text:style-name="al"/>
          <text:p text:style-name="al">▪ Bart Poesiatstraat 6, 8, 10, 12, 14, 16, 18, 20, 22, 24, 26, 28, 30, 32, 34, 36, 38, 40, 42, 44, 46, 48, 50, 52, 54, 56, 66, 68, 70, 72, 74, 76, 78, 80, 82, 84, 86, 88, 90, 92, 94, 96, 98, 100, 102, 104, 106, 108, 110, 112, 114, 116, 118, 120, 122, 124, 126, 128, 130, 132, 134, 136, 138, 140, 142, 144, 146, 148, 150, 152, 154, 156, 158, 160, 162, 164, 166</text:p>
          <text:p text:style-name="al"/>
          <text:p text:style-name="al">▪ Carry Pothuis-Smitstraat, alle huisnummers</text:p>
          <text:p text:style-name="al"/>
          <text:p text:style-name="al">▪ David Wijnkoopstraat, alle huisnummers</text:p>
          <text:p text:style-name="al"/>
          <text:p text:style-name="al">▪ Domela Nieuwenhuisstraat 6, 8, 10, 12, 14, 16, 18, 20, 22, 24, 26, 28, 30, 32, 34, 36, 38, 40, 42, 44, 46, 48, 50, 52, 54, 56, 66, 68, 70, 72, 74, 76, 78, 80, 82, 84, 86, 88, 90, 92, 94, 96, 98, 100, 102, 104, 106, 108, 110, 112, 114, 116, 118, 120, 122, 124, 126, 128, 130, 132</text:p>
          <text:p text:style-name="al"/>
          <text:p text:style-name="al">▪ Dr. E. Boekmanstraat, alle huisnummers</text:p>
          <text:p text:style-name="al"/>
          <text:p text:style-name="al">▪ Ferdinant Spitstraat, alle huisnummers</text:p>
          <text:p text:style-name="al"/>
          <text:p text:style-name="al">▪ H. Gerhardstraat, alle huisnummers</text:p>
          <text:p text:style-name="al"/>
          <text:p text:style-name="al">▪ J.S. Ruppertstraat, alle huisnummers</text:p>
          <text:p text:style-name="al"/>
          <text:p text:style-name="al">▪ Jan Oudegeeststraat, alle huisnummers</text:p>
          <text:p text:style-name="al"/>
          <text:p text:style-name="al">▪ Jan Smitstraat 6, 8, 10, 12, 14, 16, 18, 20, 22, 24, 26, 28, 30, 32, 34, 36, 38, 40, 42, 44, 46, 48, 50, 54, 56, 58, 60, 62, 64, 66, 68, 70, 72, 74, 92, 94, 96, 98, 100, 102, 104, 106, 108, 110, 128, 130, 132, 134, 136, 138, 140, 142, 144, 146, 148, 150, 152, 154, 156, 158, 160, 162, 164, 166, 168, 170, 172, 174, 176, 178, 180, 182, 184, 186, 188, 190, 192, 194, 196</text:p>
          <text:p text:style-name="al"/>
          <text:p text:style-name="al">▪ Jan van Zutphenstraat, alle huisnummers</text:p>
          <text:p text:style-name="al"/>
          <text:p text:style-name="al">▪ Johan Hofmanstraat 3, 18, 19, 20, 21, 22, 23, 24, 25, 26, 27, 28, 29, 30, 31, 32, 33, 34, 35, 36, 37, 38, 39, 40, 41, 42, 43, 44, 45, 46, 47, 48, 49, 50, 51, 52, 53, 54, 55, 56, 57, 58, 59, 60, 61, 62, 63, 64, 65, 66, 67, 68, 69, 70, 71, 72, 73, 74, 75, 76, 77, 82, 83, 84, 85, 86, 87, 88, 89, 90, 91, 92, 93, 94, 95, 96, 97, 98, 99, 100, 101, 102, 103, 104, 105, 106, 107, 108, 109, 110, 111, 112, 113, 114, 115, 116, 117, 118, 119, 120, 121, 122, 123, 124, 125, 126, 127, 128, 129, 130, 131, 132, 133, 134, 135, 136, 137, 138, 139, 140, 141, 142, 143, 144, 145, 146, 147, 148, 149, 150, 151, 152, 153, 154, 155, 156, 157, 158, 159, 160, 161, 162, 163, 164, 165, 166, 167, 172, 173, 174, 175, 176, 177, 178, 179, 180, 181, 182, 183, 184, 185, 186, 187, 188, 189, 190, 191, 192, 193, 194, 195, 196, 197, 198, 199, 200, 201, 202, 203, 204, 205, 206, 207, 208, 209, 210, 211, 212, 213, 214, 215, 216, 217, 218, 219, 220, 221, 222, 223, 224, 225, 226, 227, 228, 229, 230, 231, 232, 233, 234, 235, 236, 237, 238, 239, 240, 241, 242, 243, 244, 245, 246, 247, 248, 249, 250, 251, 252, 253, 254, 255, 256, 257, 260B, 260C, 262, 263, 264, 265, 266, 267, 268, 269, 270, 271, 272, 273, 274, 275, 276, 277, 278, 279, 280, 281, 282, 283, 284, 285, 286, 287, 288, 289, 290, 291, 292, 293, 294, 295, 296, 297, 298, 299, 300, 301, 302, 303, 304, 305, 306, 307, 308, 309, 310, 311, 312, 313, 314, 315, 316, 317, 318, 319, 320, 321, 322, 323, 324, 325, 326, 327, 328, 329, 330, 331, 332, 333, 334, 335, 336, 337, 338, 339, 340, 341, 342, 343, 344, 345</text:p>
          <text:p text:style-name="al"/>
          <text:p text:style-name="al">▪ Klaas Katerstraat, alle huisnummers</text:p>
          <text:p text:style-name="al"/>
          <text:p text:style-name="al">▪ Koos Vorrinkweg 9, 11, 12, 13, 14, 15, 16, 17, 18, 19, 20, 21, 22, 23, 24, 25, 26, 27, 28, 29, 30, 31, 32, 33, 34, 35, 37, 39, 40, 41, 42, 43, 44, 45, 46, 47, 48, 49, 50, 52, 54, 56, 58, 60, 62, 64</text:p>
          <text:p text:style-name="al"/>
          <text:p text:style-name="al">▪ Lau Mazirelstraat, alle huisnummers</text:p>
          <text:p text:style-name="al"/>
          <text:p text:style-name="al">▪ Louis de Visserstraat, alle huisnummers</text:p>
          <text:p text:style-name="al"/>
          <text:p text:style-name="al">▪ Pieter Calandlaan, alle huisnummers</text:p>
          <text:p text:style-name="al"/>
          <text:p text:style-name="al">▪ Roosje Vosstraat, alle huisnummers</text:p>
          <text:p text:style-name="al"/>
          <text:p text:style-name="al">▪ Rosa Manusstraat, alle huisnummers</text:p>
          <text:p text:style-name="al"/>
          <text:p text:style-name="al">▪ Sam de Wolffstraat, alle huisnummers</text:p>
          <text:p text:style-name="al"/>
          <text:p text:style-name="al">▪ Willem Heselaarsstraat 6, 8, 10, 12, 13, 14, 16, 18, 20, 21, 22, 24, 26, 28, 30, 31, 32, 33, 34, 35, 36, 37, 38, 39, 40, 41, 42, 43, 44, 45, 46, 47, 48, 50, 52, 54, 56, 58, 60, 62, 64, 68, 70, 76, 78, 80, 82, 88, 90, 92, 94</text:p>
          <text:p text:style-name="al"/>
          <text:p text:style-name="al">▪ Wolbrantskerkweg, alle huisnummers</text:p>
          <text:p text:style-name="al"/>
          <text:p text:style-name="al">70.2.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rt Poesiatstraat 5, 7, 9, 11, 13, 15, 17, 19, 21, 23, 25, 27, 29, 31, 33, 35, 37, 39, 41, 43, 45, 47</text:p>
          <text:p text:style-name="al"/>
          <text:p text:style-name="al">▪ Domela Nieuwenhuisstraat 5, 7, 9, 11, 13, 15, 17, 19, 21, 23, 25, 27, 29, 31, 33, 35, 37, 39, 41, 43, 45, 47, 49</text:p>
          <text:p text:style-name="al"/>
          <text:p text:style-name="al">▪ Jan Smitstraat 5, 7, 9, 11, 13, 15, 17, 19, 21, 23, 25, 27, 29, 31, 33, 35, 37, 39, 41, 43, 45, 47</text:p>
          <text:p text:style-name="al"/>
          <text:p text:style-name="al">▪ Johan Hofmanstraat 4, 5, 6, 7, 8, 9, 10, 11, 12, 13, 14, 15, 16, 17</text:p>
          <text:p text:style-name="al"/>
          <text:p text:style-name="al">▪ Koos Vorrinkweg 10</text:p>
          <text:p text:style-name="al"/>
          <text:p text:style-name="al">▪ Willem Heselaarsstraat 11, 15, 17, 25</text:p>
          <text:p text:style-name="al"/>
          <text:p text:style-name="al">70.3 Grof afval</text:p>
          <text:p text:style-name="al"/>
          <text:p text:style-name="al">In Zuidwestkwadrant-Zuid gelden op verschillende adressen verschillende regels voor het aanbieden van grof afval. Hieronder staan de regels met daarbij vermeld voor welke adressen deze gelden.</text:p>
          <text:p text:style-name="al"/>
          <text:p text:style-name="al">70.3.1 Optie 1</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aden Powellweg 12A, 12B, 12C, 12D, 12E, 12F, 14A, 14B, 14C, 14D, 14E, 14F, 16A, 16B, 16C, 16D, 16E, 16F, 18A, 18B, 18C, 18D, 18E, 18F, 20A, 20B, 20C, 20D, 20E, 20F, 22A, 22B, 22C</text:p>
          <text:p text:style-name="al"/>
          <text:p text:style-name="al">▪ Bart Poesiatstraat, alle huisnummers</text:p>
          <text:p text:style-name="al"/>
          <text:p text:style-name="al">▪ Carry Pothuis-Smitstraat, alle huisnummers</text:p>
          <text:p text:style-name="al"/>
          <text:p text:style-name="al">▪ David Wijnkoopstraat, alle huisnummers</text:p>
          <text:p text:style-name="al"/>
          <text:p text:style-name="al">▪ Domela Nieuwenhuisstraat, alle huisnummers</text:p>
          <text:p text:style-name="al"/>
          <text:p text:style-name="al">▪ Dr. E. Boekmanstraat, alle huisnummers</text:p>
          <text:p text:style-name="al"/>
          <text:p text:style-name="al">▪ Ferdinant Spitstraat, alle huisnummers</text:p>
          <text:p text:style-name="al"/>
          <text:p text:style-name="al">▪ H. Gerhardstraat, alle huisnummers</text:p>
          <text:p text:style-name="al"/>
          <text:p text:style-name="al">▪ J.S. Ruppertstraat, alle huisnummers</text:p>
          <text:p text:style-name="al"/>
          <text:p text:style-name="al">▪ Jan Oudegeeststraat, alle huisnummers</text:p>
          <text:p text:style-name="al"/>
          <text:p text:style-name="al">▪ Jan Smitstraat, alle huisnummers</text:p>
          <text:p text:style-name="al"/>
          <text:p text:style-name="al">▪ Jan van Zutphenstraat, alle huisnummers</text:p>
          <text:p text:style-name="al"/>
          <text:p text:style-name="al">▪ Johan Hofmanstraat, alle huisnummers</text:p>
          <text:p text:style-name="al"/>
          <text:p text:style-name="al">▪ Klaas Katerstraat, alle huisnummers</text:p>
          <text:p text:style-name="al"/>
          <text:p text:style-name="al">▪ Koos Vorrinkweg, alle huisnummers</text:p>
          <text:p text:style-name="al"/>
          <text:p text:style-name="al">▪ Lau Mazirelstraat, alle huisnummers</text:p>
          <text:p text:style-name="al"/>
          <text:p text:style-name="al">▪ Louis de Visserstraat, alle huisnummers</text:p>
          <text:p text:style-name="al"/>
          <text:p text:style-name="al">▪ Pieter Calandlaan, alle huisnummers</text:p>
          <text:p text:style-name="al"/>
          <text:p text:style-name="al">▪ Roosje Vosstraat, alle huisnummers</text:p>
          <text:p text:style-name="al"/>
          <text:p text:style-name="al">▪ Rosa Manusstraat, alle huisnummers</text:p>
          <text:p text:style-name="al"/>
          <text:p text:style-name="al">▪ Sam de Wolffstraat, alle huisnummers</text:p>
          <text:p text:style-name="al"/>
          <text:p text:style-name="al">▪ Willem Heselaarsstraat, alle huisnummers</text:p>
          <text:p text:style-name="al"/>
          <text:p text:style-name="al">▪ Wolbrantskerkweg, alle huisnummers</text:p>
          <text:p text:style-name="al"/>
          <text:p text:style-name="al">70.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aden Powellweg 1, 3, 5, 7, 9, 11, 13, 15, 17, 19, 21, 23, 25, 27, 29, 31, 33, 35,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 251, 253, 255, 257, 259, 261, 263A-1, 263A-10, 263A-11, 263A-12, 263A-13, 263A-14, 263A-15, 263A-16, 263A-17, 263A-18, 263A-19, 263A-2, 263A-3, 263A-4, 263A-5, 263A-6, 263A-7, 263A-8, 263A-9, 263B-1, 263B-10, 263B-11, 263B-12, 263B-13, 263B-14, 263B-15, 263B-16, 263B-17, 263B-18, 263B-2, 263B-3, 263B-4, 263B-5, 263B-6, 263B-7, 263B-8, 263B-9</text:p>
          <text:p text:style-name="al"/>
          <text:p text:style-name="al">7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0.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47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tweede en derde lid,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Eisen en richtlijnen van het Stedelijk kader bepalen locaties inzamelvoorzieningen]|[https://lokaleregelgeving.overheid.nl/CVDR656599</meta:user-defined>
    <meta:user-defined meta:name="DC.source">Artikel 9, tweede lid, van de Verordening op de stadsdelen en het stadsgebied Amsterdam 2022]|[https://lokaleregelgeving.overheid.nl/CVDR673559#hoofdstuk_2_paragraaf_2_artikel_9:</meta:user-defined>
    <meta:user-defined meta:name="DC.source">Bijlage 3 van de Verordening op de stadsdelen en het stadsgebied Amsterdam 2022]|[https://lokaleregelgeving.overheid.nl/CVDR673559#bijlage_3:</meta:user-defined>
    <meta:user-defined meta:name="DC.source">afdeling 3.4 van de Algemene wet bestuursrecht]|[1.0:c:BWBR0005537&amp;afdeling=3.4&amp;g=2026-01-01</meta:user-defined>
    <meta:user-defined meta:name="DC.source">Artikelen 3, derde lid, onder a, 6 en 7, van de Participatieverordening gemeente Amsterdam]|[https://lokaleregelgeving.overheid.nl/CVDR723122/1#hoofdstuk_2_artikel_3</meta:user-defined>
    <dc:language>nl</dc:language>
    <meta:user-defined meta:name="OVERHEIDop.locatietype/OVERHEIDop.gebiedsmarkering">Gemeente</meta:user-defined>
    <meta:user-defined meta:name="DC.title">Besluit van het dagelijks bestuur van stadsdeel Nieuw-West tot het aanwijzen van afvalinzamellocaties en de geldende inzameldagen en inzameltijden in stadsdeel Nieuw-West [Besluit ter bekrachtiging geldende afvalregels stadsdeel Nieuw-West]</meta:user-defined>
    <meta:user-defined meta:name="DCTERMS.W3CDTF/DCTERMS.available">2026-03-02</meta:user-defined>
    <meta:user-defined meta:name="DCTERMS.W3CDTF/OVERHEIDop.jaargang">2026</meta:user-defined>
    <meta:user-defined meta:name="OVERHEIDop.publicationIssue">93472</meta:user-defined>
    <meta:user-defined meta:name="OVERHEIDop.GmbID/DC.identifier">gmb-2026-93472</meta:user-defined>
    <meta:user-defined meta:name="OVERHEIDop.versieInformatie"/>
  </office:meta>
</office:document-meta>
</file>