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ijgebouw aan Europalaan 78 5531B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2-2026 een omgevingsvergunning verleend. De gemeente geeft hiermee toestemming voor het verbouwen van een bijgebouw aan Europalaan 78 5531BJ Bladel. Het kenmerk van de gemeente voor deze zaak is ZBLA2025-0021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347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7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7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125</meta:user-defined>
    <meta:user-defined meta:name="DCTERMS.abstract">verbouwing va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bijgebouw aan Europalaan 78 5531BJ Bladel</meta:user-defined>
    <meta:user-defined meta:name="DCTERMS.W3CDTF/DCTERMS.available">2026-03-02</meta:user-defined>
    <meta:user-defined meta:name="DCTERMS.W3CDTF/OVERHEIDop.jaargang">2026</meta:user-defined>
    <meta:user-defined meta:name="OVERHEIDop.publicationIssue">93471</meta:user-defined>
    <meta:user-defined meta:name="OVERHEIDop.GmbID/DC.identifier">gmb-2026-93471</meta:user-defined>
    <meta:user-defined meta:name="OVERHEIDop.versieInformatie"/>
  </office:meta>
</office:document-meta>
</file>