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wijderen van een boom die staat op de plek waar een stalling voor een scootmobiel moet komen, Diepenbrockstraat 1 2625X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6-02-2026 </text:p>
            <text:p text:style-name="common-al">Diepenbrockstraat 1 2625XG Delft, |het verwijderen van een boom die staat op de plek waar een stalling voor een scootmobiel moet komen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380.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47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7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7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0380</meta:user-defined>
    <meta:user-defined meta:name="DCTERMS.abstract">Kapaanvraag - Diepenbrockstraat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wijderen van een boom die staat op de plek waar een stalling voor een scootmobiel moet komen, Diepenbrockstraat 1 2625XG Delft</meta:user-defined>
    <meta:user-defined meta:name="DCTERMS.W3CDTF/DCTERMS.available">2026-03-02</meta:user-defined>
    <meta:user-defined meta:name="DCTERMS.W3CDTF/OVERHEIDop.jaargang">2026</meta:user-defined>
    <meta:user-defined meta:name="OVERHEIDop.publicationIssue">93470</meta:user-defined>
    <meta:user-defined meta:name="OVERHEIDop.GmbID/DC.identifier">gmb-2026-93470</meta:user-defined>
    <meta:user-defined meta:name="OVERHEIDop.versieInformatie"/>
  </office:meta>
</office:document-meta>
</file>