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bestaand kantoorpand naar appartementen aan de Himpenserdyk 7, 8939 BZ Leeuwarden (OV-2026-0356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ransformeren van bestaand kantoorpand naar appartementen aan de Himpenserdyk 7, 8939 BZ Leeuwarden. Bij ons geregistreerd onder kenmerk: OV-2026-0356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6. De gemeente Leeuwarden neemt daarover waarschijnlijk voor 2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4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16</meta:user-defined>
    <dc:language>nl</dc:language>
    <meta:user-defined meta:name="OVERHEIDop.locatietype/OVERHEIDop.gebiedsmarkering">Punt</meta:user-defined>
    <meta:user-defined meta:name="DC.title">Aanvraag omgevingsvergunning voor het transformeren van bestaand kantoorpand naar appartementen aan de Himpenserdyk 7, 8939 BZ Leeuwarden (OV-2026-035616)</meta:user-defined>
    <meta:user-defined meta:name="DCTERMS.W3CDTF/DCTERMS.available">2026-03-02</meta:user-defined>
    <meta:user-defined meta:name="DCTERMS.W3CDTF/OVERHEIDop.jaargang">2026</meta:user-defined>
    <meta:user-defined meta:name="OVERHEIDop.publicationIssue">93464</meta:user-defined>
    <meta:user-defined meta:name="OVERHEIDop.GmbID/DC.identifier">gmb-2026-93464</meta:user-defined>
    <meta:user-defined meta:name="OVERHEIDop.versieInformatie"/>
  </office:meta>
</office:document-meta>
</file>