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Traaij 104, 3971GS Driebergen-Rijsenburg (Oude Begraafplaats Driebergen-Rijsenburg), kappen van een Amerikaanse eik (RX2026-00000279,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met herplantplicht:</text:p>
            <text:p text:style-name="common-al">Traaij 104, 3971GS Driebergen-Rijsenburg (Oude Begraafplaats Driebergen-Rijsenburg), kappen van een Amerikaanse eik met herplantplicht (RX2026-00000279, 26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4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79</meta:user-defined>
    <meta:user-defined meta:name="DCTERMS.abstract">Traaij 104, 3971GS Driebergen-Rijsenburg (Oude Begraafplaats Driebergen-Rijsenburg), kappen van een Amerikaanse eik (RX2026-00000279, 26 februari 2026)</meta:user-defined>
    <dc:language>nl</dc:language>
    <meta:user-defined meta:name="OVERHEIDop.locatietype/OVERHEIDop.gebiedsmarkering">Vlak</meta:user-defined>
    <meta:user-defined meta:name="DC.title">Gemeente Utrechtse Heuvelrug, verleende omgevingsvergunning met herplantplicht - Traaij 104, 3971GS Driebergen-Rijsenburg (Oude Begraafplaats Driebergen-Rijsenburg), kappen van een Amerikaanse eik (RX2026-00000279, 26 februari 2026)</meta:user-defined>
    <meta:user-defined meta:name="DCTERMS.W3CDTF/DCTERMS.available">2026-03-02</meta:user-defined>
    <meta:user-defined meta:name="DCTERMS.W3CDTF/OVERHEIDop.jaargang">2026</meta:user-defined>
    <meta:user-defined meta:name="OVERHEIDop.publicationIssue">93459</meta:user-defined>
    <meta:user-defined meta:name="OVERHEIDop.GmbID/DC.identifier">gmb-2026-93459</meta:user-defined>
    <meta:user-defined meta:name="OVERHEIDop.versieInformatie"/>
  </office:meta>
</office:document-meta>
</file>