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Pastoor van Spaandon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6-001225</text:p>
            <text:p text:style-name="common-al">
            <text:span text:style-name="nadrukvet">Ingekomen:</text:span> 13-02-2026 </text:p>
            <text:p text:style-name="common-al">
            <text:span text:style-name="nadrukvet">Locatie:</text:span> Pastoor van Spaandonkstraat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van 30-05-2026 09:00 tot en met 30-05-2026 17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45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5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5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25</meta:user-defined>
    <meta:user-defined meta:name="DCTERMS.abstract">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/plaatsen voorwerp(en) Pastoor van Spaandonkstraat Bred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58</meta:user-defined>
    <meta:user-defined meta:name="OVERHEIDop.GmbID/DC.identifier">gmb-2026-93458</meta:user-defined>
    <meta:user-defined meta:name="OVERHEIDop.versieInformatie"/>
  </office:meta>
</office:document-meta>
</file>