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 breken van bouw- en sloopafval, Besluit bouwwerken leefomgeving, Kuiltjesweg 55, 7361 TC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6</text:p>
            <text:p text:style-name="common-al"/>
            <text:p text:style-name="common-al">Zaaknummer: ODV2026MAB0019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6MAB00192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4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DV2026MAB00192</meta:user-defined>
    <dc:language>nl</dc:language>
    <meta:user-defined meta:name="OVERHEIDop.locatietype/OVERHEIDop.gebiedsmarkering">Adres</meta:user-defined>
    <meta:user-defined meta:name="DC.title">Ingediende melding mobiel breken van bouw- en sloopafval, Besluit bouwwerken leefomgeving, Kuiltjesweg 55, 7361 TC Beekber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93455</meta:user-defined>
    <meta:user-defined meta:name="OVERHEIDop.GmbID/DC.identifier">gmb-2026-93455</meta:user-defined>
    <meta:user-defined meta:name="OVERHEIDop.versieInformatie"/>
  </office:meta>
</office:document-meta>
</file>