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erk, Van Ummenstraat Zwolle [Zaaknummer 0193ESUITE414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6</text:p>
            <text:p text:style-name="common-al">
            <text:span text:style-name="nadrukvet">Locatie:</text:span> Van Ummenstraat Zwolle</text:p>
            <text:p text:style-name="common-al">
            <text:span text:style-name="nadrukvet">Zaakomschrijving:</text:span> het kappen van een berk</text:p>
            <text:p text:style-name="common-al">
            <text:span text:style-name="nadrukvet">Zaaknummer:</text:span> 0193ESUITE4149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stukken inzien door te klikken op de blauwe documentomschrijvingen in de linker balk onder het kopje “Externe bijlag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4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4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14962026</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berk, Van Ummenstraat Zwolle [Zaaknummer 0193ESUITE414962026]</meta:user-defined>
    <meta:user-defined meta:name="DCTERMS.W3CDTF/DCTERMS.available">2026-03-02</meta:user-defined>
    <meta:user-defined meta:name="DCTERMS.W3CDTF/OVERHEIDop.jaargang">2026</meta:user-defined>
    <meta:user-defined meta:name="OVERHEIDop.externeBijlage">Rapportage boomtechnisch onderzoek Van Ummenstr...|exb-2026-7140</meta:user-defined>
    <meta:user-defined meta:name="OVERHEIDop.externeBijlage">Afb Kadastrale plattegrond_concept.png|exb-2026-7141</meta:user-defined>
    <meta:user-defined meta:name="OVERHEIDop.externeBijlage">Samenvatting 000 (2026022400566)_concept.pdf|exb-2026-7142</meta:user-defined>
    <meta:user-defined meta:name="OVERHEIDop.externeBijlage">Mogelijkheid tot herbeplanting_concept.docx|exb-2026-7143</meta:user-defined>
    <meta:user-defined meta:name="OVERHEIDop.publicationIssue">93454</meta:user-defined>
    <meta:user-defined meta:name="OVERHEIDop.GmbID/DC.identifier">gmb-2026-93454</meta:user-defined>
    <meta:user-defined meta:name="OVERHEIDop.versieInformatie"/>
  </office:meta>
</office:document-meta>
</file>