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Grachtenfestival 2026, Prinsengracht 8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rachtenfestival 2026 aan de Prinsengracht 8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3-02-2026. We nemen waarschijnlijk voor 19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345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550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Grachtenfestival 2026, Prinsengracht 8, 7941 KD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53</meta:user-defined>
    <meta:user-defined meta:name="OVERHEIDop.GmbID/DC.identifier">gmb-2026-93453</meta:user-defined>
    <meta:user-defined meta:name="OVERHEIDop.versieInformatie"/>
  </office:meta>
</office:document-meta>
</file>