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erker aan een 2-onder 1 kap woning , Hollekamp 1, 3, 5, 7, 6942RR Didam en Meursweg 12 en 12a, 6942G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toevoegen van een erker aan een 2-onder 1 kap woning  op locatie Hollekamp 1, 3, 5, 7, 6942RR Didam en Meursweg 12 en 12a, 6942GG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345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5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5</meta:user-defined>
    <meta:user-defined meta:name="DCTERMS.abstract">Betreft:  besluit op locatie Hollekamp 1, 3, 5, 7, 6942RR Didam en Meursweg 12 en 12a, 6942GG Didam</meta:user-defined>
    <dc:language>nl</dc:language>
    <meta:user-defined meta:name="OVERHEIDop.locatietype/OVERHEIDop.gebiedsmarkering">Vlak</meta:user-defined>
    <meta:user-defined meta:name="DC.title">Toestemming voor het toevoegen van een erker aan een 2-onder 1 kap woning , Hollekamp 1, 3, 5, 7, 6942RR Didam en Meursweg 12 en 12a, 6942GG Didam</meta:user-defined>
    <meta:user-defined meta:name="DCTERMS.W3CDTF/DCTERMS.available">2026-03-02</meta:user-defined>
    <meta:user-defined meta:name="DCTERMS.W3CDTF/OVERHEIDop.jaargang">2026</meta:user-defined>
    <meta:user-defined meta:name="OVERHEIDop.publicationIssue">93450</meta:user-defined>
    <meta:user-defined meta:name="OVERHEIDop.GmbID/DC.identifier">gmb-2026-93450</meta:user-defined>
    <meta:user-defined meta:name="OVERHEIDop.versieInformatie"/>
  </office:meta>
</office:document-meta>
</file>