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vervangen en verplaatsen van een bestaande voetbalkooi en het herinrichten van de omliggende vijver en oever</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vervangen en verplaatsen van een bestaande voetbalkooi en het herinrichten van de omliggende vijver en oever op locatie Koningsweg.</text:p>
            <text:p text:style-name="common-al">De aanvraag is geregistreerd onder zaaknummer 1381006.</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4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006</meta:user-defined>
    <meta:user-defined meta:name="DCTERMS.abstract">vervangen en verplaatsen van een bestaande voetbalkooi en het herinrichten van de omliggende vijver en oev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sweg, vervangen en verplaatsen van een bestaande voetbalkooi en het herinrichten van de omliggende vijver en oever</meta:user-defined>
    <meta:user-defined meta:name="DCTERMS.W3CDTF/DCTERMS.available">2026-03-02</meta:user-defined>
    <meta:user-defined meta:name="DCTERMS.W3CDTF/OVERHEIDop.jaargang">2026</meta:user-defined>
    <meta:user-defined meta:name="OVERHEIDop.publicationIssue">93447</meta:user-defined>
    <meta:user-defined meta:name="OVERHEIDop.GmbID/DC.identifier">gmb-2026-93447</meta:user-defined>
    <meta:user-defined meta:name="OVERHEIDop.versieInformatie"/>
  </office:meta>
</office:document-meta>
</file>