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Nistelrooise Baan 1, 1a, 5 5374 R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6 besloten om de verleende omgevingsvergunning op locatie Nistelrooise Baan 1, 1a en 5 5374 RE Schaijk in te trekken.</text:p>
            <text:p text:style-name="common-al">De zaak heeft de omschrijving het "wijzigen van de bestemming bedrijfswoningen naar woningen en afwijken van het omgevingsplan".</text:p>
            <text:p text:style-name="common-al">De intrekking is geregistreerd onder zaaknummer <text:span text:style-name="nadrukvet">11555-2026</text:span>.</text:p>
            <text:p text:style-name="common-al">Tegen bovengenoemd besluit kunnen belanghebbenden binnen zes weken na de datum van verzending van het besluit bezwaar maken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44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15552026</meta:user-defined>
    <meta:user-defined meta:name="DCTERMS.abstract">wijzigen van de bestemming bedrijfswoningen naar woningen en afwijken va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intrekking omgevingsvergunning Nistelrooise Baan 1, 1a, 5 5374 RE Scha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46</meta:user-defined>
    <meta:user-defined meta:name="OVERHEIDop.GmbID/DC.identifier">gmb-2026-93446</meta:user-defined>
    <meta:user-defined meta:name="OVERHEIDop.versieInformatie"/>
  </office:meta>
</office:document-meta>
</file>