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48, Ottoland, zaaknummer OMG-2026-0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20-28-00001</text:p>
            <text:p text:style-name="common-al">Voor het: uitbreiden van een bedrijfsgebouw met kantoorruimte</text:p>
            <text:p text:style-name="common-al"/>
            <text:p text:style-name="common-al">
            <text:span text:style-name="nadrukvet">Locatie: A 148, Ottoland</text:span>
          </text:p>
            <text:p text:style-name="common-al">Datum ontvangst: 7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20</meta:user-defined>
    <meta:user-defined meta:name="DCTERMS.abstract">Gemeente - aanvr. beschikking behandelen - uitbreiden van een bedrijfsgebouw met kantoorruimte - A 148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48, Ottoland, zaaknummer OMG-2026-0020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44</meta:user-defined>
    <meta:user-defined meta:name="OVERHEIDop.GmbID/DC.identifier">gmb-2026-9344</meta:user-defined>
    <meta:user-defined meta:name="OVERHEIDop.versieInformatie"/>
  </office:meta>
</office:document-meta>
</file>