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plaatsen van een berging/garage aan Hertenlaan 5, 5581C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73348.</text:p>
            <text:p text:style-name="common-al">Locatie: Hertenlaan 5, 5581CE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343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17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plaatsen van een berging/garage aan Hertenlaan 5, 5581CE Waalr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437</meta:user-defined>
    <meta:user-defined meta:name="OVERHEIDop.GmbID/DC.identifier">gmb-2026-93437</meta:user-defined>
    <meta:user-defined meta:name="OVERHEIDop.versieInformatie"/>
  </office:meta>
</office:document-meta>
</file>