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entmeestershoef 126, 5403 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voor een omgevingsvergunning met zaaknummer <text:span text:style-name="nadrukvet">15544-2026</text:span>.</text:p>
            <text:p text:style-name="common-al">De zaak betreft locatie Rentmeestershoef 126, 5403 EG Uden en heeft de omschrijving het "plaatsen van een erker aan de voorzijde en verbreden van doorbraak zijgevel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26-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343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3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3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5442026</meta:user-defined>
    <meta:user-defined meta:name="DCTERMS.abstract">plaatsen van een erker aan de voorzijde en verbreden van doorbraak zijgevel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ntmeestershoef 126, 5403 EG Uden</meta:user-defined>
    <meta:user-defined meta:name="DCTERMS.W3CDTF/DCTERMS.available">2026-03-02</meta:user-defined>
    <meta:user-defined meta:name="DCTERMS.W3CDTF/OVERHEIDop.jaargang">2026</meta:user-defined>
    <meta:user-defined meta:name="OVERHEIDop.publicationIssue">93435</meta:user-defined>
    <meta:user-defined meta:name="OVERHEIDop.GmbID/DC.identifier">gmb-2026-93435</meta:user-defined>
    <meta:user-defined meta:name="OVERHEIDop.versieInformatie"/>
  </office:meta>
</office:document-meta>
</file>