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vereniging hoogelanden, Hoog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6612</text:span>
          </text:p>
            <text:p text:style-name="common-al">
            <text:span text:style-name="nadrukvet"> Algemene kenmerken van het evenement:</text:span>
          </text:p>
            <text:p text:style-name="common-al">Naam evenement: buurtvereniging hoogelanden</text:p>
            <text:p text:style-name="common-al">Locatie: Hoogstraat te Utrecht</text:p>
            <text:p text:style-name="common-al">
            <text:span text:style-name="nadrukvet">Data en tijden evenement</text:span>:</text:p>
            <text:p text:style-name="common-al">Het evenement is op de onderstaande dagen en tijdstippen:</text:p>
            <text:p text:style-name="common-al">Op vrijdag 4 september 2026 18:00 uur t/m zaterdag 5 september 2026 1:00 uur</text:p>
            <text:p text:style-name="common-al">Op zaterdag 5 september 2026 14:00 uur t/m zondag 6 september 2026 1:00 uur</text:p>
            <text:p text:style-name="common-al">Opbouw vanaf donderdag 3 september 2026 t/m vrijdag 4 september 2026 18:00 uur</text:p>
            <text:p text:style-name="common-al">Afbouw vanaf zondag 6 september 2026</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item text:style-override="id1-3-2-1-1-13-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343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3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3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6612</meta:user-defined>
    <meta:user-defined meta:name="DCTERMS.abstract">Toelichting: buurtvereniging hoogelanden</meta:user-defined>
    <dc:language>nl</dc:language>
    <meta:user-defined meta:name="OVERHEIDop.locatietype/OVERHEIDop.gebiedsmarkering">Punt</meta:user-defined>
    <meta:user-defined meta:name="DC.title">Aangevraagde evenementenvergunningen, buurtvereniging hoogelanden, Hoogstraat te Utrecht</meta:user-defined>
    <meta:user-defined meta:name="DCTERMS.W3CDTF/DCTERMS.available">2026-03-02</meta:user-defined>
    <meta:user-defined meta:name="DCTERMS.W3CDTF/OVERHEIDop.jaargang">2026</meta:user-defined>
    <meta:user-defined meta:name="OVERHEIDop.publicationIssue">93433</meta:user-defined>
    <meta:user-defined meta:name="OVERHEIDop.GmbID/DC.identifier">gmb-2026-93433</meta:user-defined>
    <meta:user-defined meta:name="OVERHEIDop.versieInformatie"/>
  </office:meta>
</office:document-meta>
</file>