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kiezingen Gemeenteraad: Mobiel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Meerssen maakt bekend dat bij de aanstaande verkiezing van de leden van de Gemeenteraad op 18 maart 2026 gebruik gemaakt zal worden van een mobiel stembureau. Het mobiele stembureau is met name bedoeld voor ouderen en mensen met een kwetsbare gezondheid, die verblijven in de betreffende locatie. In onderstaand overzicht vindt u de zittingstijden en plaatsen van het mobiele stembureau op woensdag 18 maart 2026.</text:p>
            <text:list text:style-name="id1-3-2-1-1-2">
              <text:list-item text:style-override="id1-3-2-1-1-2-1">
                <text:number>•</text:number>
                <text:p text:style-name="al">Van 09.30 – 11.30 uur – Zorgcentrum Avé Maria, Hussenbergstraat 21 Geulle.</text:p>
              </text:list-item>
              <text:list-item text:style-override="id1-3-2-1-1-2-2">
                <text:number>•</text:number>
                <text:p text:style-name="al">Van 14.00-16.00 uur – Zorgcentrum Beukeloord, Gasthuisplantsoen 1 Meerssen.</text:p>
              </text:list-item>
            </text:list>
            <text:p text:style-name="common-al">De openbare stemopneming van het mobiele stembureau is onderdeel van de centrale stemopneming. Deze vindt plaats in het Gemeentelijk Stembureau op donderdag 19 maart 2026 vanaf 09.00 uur in het Bestuurscentrum/Gemeentehuis, Markt 50 6231 LS Meerssen.. </text:p>
            <text:p text:style-name="common-al">
            <text:span text:style-name="nadrukvet">Informatie</text:span>
          </text:p>
            <text:p text:style-name="common-al">Voor meer informatie kunt u terecht bij Team verkiezingen, telefoonnummer 14 043. </text:p>
            <text:p text:style-name="last-al">E-mail: <text:a xlink:href="mailto:verkiezingen@meerssen.nl" xlink:type="simple"><text:span text:style-name="nadrukondlijn">verkiezingen@meerss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Meerssen, </text:span>
            <text:span text:style-name="datum">06-01-2026 </text:span>
          </text:p>
          </text:section>
          <text:section text:name="ondertekening_id1-3-2-2-2">
            <text:p><text:span text:style-name="functie">Mr. J.M.L. Niederer, burgemeester van Meer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3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Mobiel Stembureau</meta:user-defined>
    <meta:user-defined meta:name="DCTERMS.W3CDTF/DCTERMS.available">2026-01-14</meta:user-defined>
    <meta:user-defined meta:name="DCTERMS.W3CDTF/OVERHEIDop.jaargang">2026</meta:user-defined>
    <meta:user-defined meta:name="OVERHEIDop.publicationIssue">9343</meta:user-defined>
    <meta:user-defined meta:name="OVERHEIDop.GmbID/DC.identifier">gmb-2026-9343</meta:user-defined>
    <meta:user-defined meta:name="OVERHEIDop.versieInformatie"/>
  </office:meta>
</office:document-meta>
</file>