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Willem de Zwijgerstraat 9 6021H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2-2026 een besluit genomen op de aanvraag voor een omgevingsvergunning met zaaknummer <text:span text:style-name="nadrukvet">45429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Willem de Zwijgerstraat 9 6021HK Budel</text:p>
              </text:list-item>
            </text:list>
            <text:p text:style-name="common-al">en heeft de omschrijving "Dakkapellen plaatsen". </text:p>
            <text:p text:style-name="common-al">Wij hebben besloten de omgevingsvergunning positief te weigeren.</text:p>
            <text:p text:style-name="common-al">Voor deze omgevingsplanactiviteit is geen vergunning nodig, de activiteit is vergunningsvrij. </text:p>
            <text:p text:style-name="common-al">Indien u belanghebbende bent kunt u bezwaar maken tegen dit besluit.</text:p>
            <text:p text:style-name="common-al">De termijn voor het indienen van een bezwaar start op 26-02-2026 en duurt 6 weken, tot 09-04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342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4299</meta:user-defined>
    <meta:user-defined meta:name="DCTERMS.abstract">Dakkapellen plaatsen - Willem de Zwijgerstraat 9 Bud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Willem de Zwijgerstraat 9 6021HK Bud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29</meta:user-defined>
    <meta:user-defined meta:name="OVERHEIDop.GmbID/DC.identifier">gmb-2026-93429</meta:user-defined>
    <meta:user-defined meta:name="OVERHEIDop.versieInformatie"/>
  </office:meta>
</office:document-meta>
</file>