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een boom - van Arckelweg 2, 3927 BP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14</text:p>
            <text:p text:style-name="common-al">Omschrijving: Het kappen van een boom</text:p>
            <text:p text:style-name="common-al">Locatie: van Arckelweg 2, 3927 BP Renswoude</text:p>
            <text:p text:style-name="common-al">Boom kappen of houtopstand vellen </text:p>
            <text:p text:style-name="common-al">Verzenddatum: 25 februari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9342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2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2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Het kappen van een boom - van Arckelweg 2, 3927 BP Renswou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28</meta:user-defined>
    <meta:user-defined meta:name="OVERHEIDop.GmbID/DC.identifier">gmb-2026-93428</meta:user-defined>
    <meta:user-defined meta:name="OVERHEIDop.versieInformatie"/>
  </office:meta>
</office:document-meta>
</file>