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een fiets,- en voetgangersbrug (Middenhoven), Bouwmeester t.h.v. nr.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Melding bouw Wkb (risicobeoordeling en borgingsplan) ontvangen voor de locatie Bouwmeester t.h.v. nr. 51 in Amstelveen. De melding is geregistreerd onder zaaknummer Z2026-00001918. De melding betreft het vervangen van een fiets,- en voetgangersbrug (Middenhov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9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4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18</meta:user-defined>
    <meta:user-defined meta:name="DCTERMS.abstract">Betreft: melding op locatie Bouwmeester t.h.v. nr. 51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vangen van een fiets,- en voetgangersbrug (Middenhoven), Bouwmeester t.h.v. nr. 51 in Amstelv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24</meta:user-defined>
    <meta:user-defined meta:name="OVERHEIDop.GmbID/DC.identifier">gmb-2026-93424</meta:user-defined>
    <meta:user-defined meta:name="OVERHEIDop.versieInformatie"/>
  </office:meta>
</office:document-meta>
</file>