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olenstraat 28 te Uitgeest, DSO nummer 2025111800407, zaaknummer ODIJ-Z-25-17182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opslaan van oxiderende en verstikkende tot vloeistof verdichte gassen in opslagtanks op de locatie Molenstraat 28 te Uitgeest.</text:p>
            <text:p text:style-name="common-al"/>
            <text:p text:style-name="common-al">
            <text:span text:style-name="nadrukvet">Waarom publiceert Omgevingsdienst IJmond dit bericht?</text:span>
          </text:p>
            <text:p text:style-name="common-al"> Dit bericht heeft uitsluitend een informatief karakter. Voor de activiteit opslaan van oxiderende en verstikkende tot vloeistof verdichte gassen in opslagtanks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9342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2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2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Molenstraat 28 te Uitgeest, DSO nummer 2025111800407, zaaknummer ODIJ-Z-25-171826</meta:user-defined>
    <meta:user-defined meta:name="DCTERMS.W3CDTF/DCTERMS.available">2026-03-02</meta:user-defined>
    <meta:user-defined meta:name="DCTERMS.W3CDTF/OVERHEIDop.jaargang">2026</meta:user-defined>
    <meta:user-defined meta:name="OVERHEIDop.publicationIssue">93423</meta:user-defined>
    <meta:user-defined meta:name="OVERHEIDop.GmbID/DC.identifier">gmb-2026-93423</meta:user-defined>
    <meta:user-defined meta:name="OVERHEIDop.versieInformatie"/>
  </office:meta>
</office:document-meta>
</file>