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6 een aanvraag met zaaknummer <text:span text:style-name="nadrukvet">Z2026-00000333 </text:span>hebben ontvangen voor het uitbreiden van het bedrijfsgebouw op de locatie <text:span text:style-name="nadrukvet">Middenweg 1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4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3</meta:user-defined>
    <meta:user-defined meta:name="DCTERMS.abstract">Ingekomen aanvraag - Middenweg 15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Middenweg 15 in Biervlie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422</meta:user-defined>
    <meta:user-defined meta:name="OVERHEIDop.GmbID/DC.identifier">gmb-2026-93422</meta:user-defined>
    <meta:user-defined meta:name="OVERHEIDop.versieInformatie"/>
  </office:meta>
</office:document-meta>
</file>