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steken van een paasvuur (activiteit milieu), aan de Kruisbergseweg hoek N316 Schooltink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steken van een paasvuur (activiteit milieu). De gemeente geeft toestemming voor het ontsteken van een paasvuur (activiteit milieu) aan Kruisbergseweg hoek N316 Schooltinkweg in Zelhem.</text:p>
            <text:p text:style-name="common-al">
            <text:span text:style-name="nadrukvet">Waarom publiceert de gemeente dit bericht?</text:span>
          </text:p>
            <text:p text:style-name="common-al">De omgevingsvergunning wordt bij de gemeente aangevraagd om toestemming te krijgen voor het ontsteken van een paasvuur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6V000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april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4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sluit voor het ontsteken van een paasvuur (activiteit milieu), aan de Kruisbergseweg hoek N316 Schooltinkweg in Zelhem</meta:user-defined>
    <meta:user-defined meta:name="DCTERMS.W3CDTF/DCTERMS.available">2026-03-02</meta:user-defined>
    <meta:user-defined meta:name="DCTERMS.W3CDTF/OVERHEIDop.jaargang">2026</meta:user-defined>
    <meta:user-defined meta:name="OVERHEIDop.externeBijlage">besluit|exb-2026-7138</meta:user-defined>
    <meta:user-defined meta:name="OVERHEIDop.publicationIssue">93421</meta:user-defined>
    <meta:user-defined meta:name="OVERHEIDop.GmbID/DC.identifier">gmb-2026-93421</meta:user-defined>
    <meta:user-defined meta:name="OVERHEIDop.versieInformatie"/>
  </office:meta>
</office:document-meta>
</file>