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ziekenhuis, Waterlandlaan 250, 1441R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besloten de aanvraag beschikking behandelen Omgevingswet voor Waterlandlaan 250, 1441R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ieuwe luchtbehandelingskast </text:p>
              </text:list-item>
            </text:list>
            <text:p text:style-name="common-al">de verzendatum van deze beschikking is 26 februari 2026</text:p>
            <text:p text:style-name="common-al">Zaaknummer: Z2026-0000053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42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2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2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32</meta:user-defined>
    <meta:user-defined meta:name="DCTERMS.abstract">Betreft:  besluit op locatie Waterlandlaan 250, 1441RN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bouw ziekenhuis, Waterlandlaan 250, 1441RN Purmerend</meta:user-defined>
    <meta:user-defined meta:name="OVERHEIDop.datumEindeReactietermijn">2026-04-09</meta:user-defined>
    <meta:user-defined meta:name="OVERHEIDop.terinzageleggingBG">https://jeleefomgeving.nl/inzien/001801582/9d289c1b-4fa5-431d-be47-39bd544b883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20</meta:user-defined>
    <meta:user-defined meta:name="OVERHEIDop.GmbID/DC.identifier">gmb-2026-93420</meta:user-defined>
    <meta:user-defined meta:name="OVERHEIDop.versieInformatie"/>
  </office:meta>
</office:document-meta>
</file>