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647, het plaatsen van een dakkapel voor- en achtergevel Loowaard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2-2026 18:4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40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9647</meta:user-defined>
    <meta:user-defined meta:name="DCTERMS.abstract">het plaatsen van een dakkapel voor- en achtergevel Loowaard 2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647, het plaatsen van een dakkapel voor- en achtergevel Loowaard 22 te Almelo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06</meta:user-defined>
    <meta:user-defined meta:name="OVERHEIDop.GmbID/DC.identifier">gmb-2026-93406</meta:user-defined>
    <meta:user-defined meta:name="OVERHEIDop.versieInformatie"/>
  </office:meta>
</office:document-meta>
</file>