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Alexanderlaan (thv 8 t/m 14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9-02-2026 een aanvraag voor een omgevingsvergunning is ingediend voor:</text:p>
            <text:p text:style-name="common-al">-Willem Alexanderlaan (thv 8 t/m 14) te Someren, inzake het kappen van 5 bom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9340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0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0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34231</meta:user-defined>
    <meta:user-defined meta:name="DCTERMS.abstract">Kappen van 5 bomen Willem-Alexanderlaan (thv 8 t/m 14)</meta:user-defined>
    <dc:language>nl</dc:language>
    <meta:user-defined meta:name="OVERHEIDop.locatietype/OVERHEIDop.gebiedsmarkering">Vlak</meta:user-defined>
    <meta:user-defined meta:name="DC.title">Aanvraag omgevingsvergunning Willem Alexanderlaan (thv 8 t/m 14) te Some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404</meta:user-defined>
    <meta:user-defined meta:name="OVERHEIDop.GmbID/DC.identifier">gmb-2026-93404</meta:user-defined>
    <meta:user-defined meta:name="OVERHEIDop.versieInformatie"/>
  </office:meta>
</office:document-meta>
</file>