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dragende wand tussen de woonkamer en keuken, Beerzestraat 17, 3522XA Utrecht, GU-Z2026-004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034</text:p>
            <text:p text:style-name="common-al">Toelichting: het slopen van een dragende wand tussen de woonkamer en keuken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034</meta:user-defined>
    <meta:user-defined meta:name="DCTERMS.abstract">Toelichting: het slopen van een dragende wand tussen de woonkamer en keuken</meta:user-defined>
    <dc:language>nl</dc:language>
    <meta:user-defined meta:name="OVERHEIDop.locatietype/OVERHEIDop.gebiedsmarkering">Vlak</meta:user-defined>
    <meta:user-defined meta:name="DC.title">Aanvraag omgevingsvergunning, het slopen van een dragende wand tussen de woonkamer en keuken, Beerzestraat 17, 3522XA Utrecht, GU-Z2026-0046034</meta:user-defined>
    <meta:user-defined meta:name="OVERHEIDop.datumEindeReactietermijn">2026-04-14</meta:user-defined>
    <meta:user-defined meta:name="OVERHEIDop.terinzageleggingBG">https://jeleefomgeving.nl/inzien/002220647/4766e5aa-24e6-4ed7-a7f5-fecd4b631ed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02</meta:user-defined>
    <meta:user-defined meta:name="OVERHEIDop.GmbID/DC.identifier">gmb-2026-93402</meta:user-defined>
    <meta:user-defined meta:name="OVERHEIDop.versieInformatie"/>
  </office:meta>
</office:document-meta>
</file>