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bouwen van een hooiopslag, Bessemeindseweg 6, 5126 AZ Gil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maken bekend dat zij op 24-02-2026 een aanvraag omgevingsvergunning hebben ontvangen voor het bouwen van een hooiopslag op het adres Bessemeindseweg 6, 5126 AZ Gilze (1136952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93398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3398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3398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36952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aanvraag omgevingsvergunning, het bouwen van een hooiopslag, Bessemeindseweg 6, 5126 AZ Gilze</meta:user-defined>
    <meta:user-defined meta:name="DCTERMS.W3CDTF/DCTERMS.available">2026-03-02</meta:user-defined>
    <meta:user-defined meta:name="DCTERMS.W3CDTF/OVERHEIDop.jaargang">2026</meta:user-defined>
    <meta:user-defined meta:name="OVERHEIDop.publicationIssue">93398</meta:user-defined>
    <meta:user-defined meta:name="OVERHEIDop.GmbID/DC.identifier">gmb-2026-93398</meta:user-defined>
    <meta:user-defined meta:name="OVERHEIDop.versieInformatie"/>
  </office:meta>
</office:document-meta>
</file>