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641, het realiseren van een fietstunnel onder de Henriëtte Roland Holstlaan  (t.h.v. de Kleine Bunder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2-2026 10:1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39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9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9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641</meta:user-defined>
    <meta:user-defined meta:name="DCTERMS.abstract">het realiseren van een fietstunnel onder de Henriëtte Roland Holstlaan  (t.h.v. de Kleine Bunder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641, het realiseren van een fietstunnel onder de Henriëtte Roland Holstlaan  (t.h.v. de Kleine Bunder) te Almelo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96</meta:user-defined>
    <meta:user-defined meta:name="OVERHEIDop.GmbID/DC.identifier">gmb-2026-93396</meta:user-defined>
    <meta:user-defined meta:name="OVERHEIDop.versieInformatie"/>
  </office:meta>
</office:document-meta>
</file>