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Mega Piraten Festijn op locatie het terrein aan de Stationsweg, Oldebroek op vrijdag 4 september 2026 van 18.30 tot 01.00 uur.  </text:p>
            <text:p text:style-name="common-al">(Zaaknummer 401109 – Verzenddatum 26 februari 2026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33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393</meta:user-defined>
    <meta:user-defined meta:name="OVERHEIDop.GmbID/DC.identifier">gmb-2026-93393</meta:user-defined>
    <meta:user-defined meta:name="OVERHEIDop.versieInformatie"/>
  </office:meta>
</office:document-meta>
</file>