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Blieklaan 60 3766 AV Soest, meerdere uitbouwen aan de woning en aanpassingen aan de gevel</text:p>
      <text:section text:name="zakelijke-mededeling_id1-3-2" text:style-name="zakelijke-mededeling">
        <text:section text:name="zakelijke-mededeling-tekst_id1-3-2-1" text:style-name="zakelijke-mededeling-tekst">
          <text:section text:name="tekst_id1-3-2-1-1" text:style-name="tekst">
            <text:p text:style-name="common-al">Op 20-02-2026 heeft de gemeente een aanvraag ontvangen voor een omgevingsvergunning voor het meerdere uitbouwen aan de woning en aanpassingen aan de gevel op locatie den Blieklaan 60 3766 AV Soest.</text:p>
            <text:p text:style-name="common-al">De aanvraag is geregistreerd onder zaaknummer 1380880.</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39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9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9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880</meta:user-defined>
    <meta:user-defined meta:name="DCTERMS.abstract">meerdere uitbouwen aan de woning en aanpassingen aan de 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en Blieklaan 60 3766 AV Soest, meerdere uitbouwen aan de woning en aanpassingen aan de gevel</meta:user-defined>
    <meta:user-defined meta:name="DCTERMS.W3CDTF/DCTERMS.available">2026-03-02</meta:user-defined>
    <meta:user-defined meta:name="DCTERMS.W3CDTF/OVERHEIDop.jaargang">2026</meta:user-defined>
    <meta:user-defined meta:name="OVERHEIDop.publicationIssue">93392</meta:user-defined>
    <meta:user-defined meta:name="OVERHEIDop.GmbID/DC.identifier">gmb-2026-93392</meta:user-defined>
    <meta:user-defined meta:name="OVERHEIDop.versieInformatie"/>
  </office:meta>
</office:document-meta>
</file>