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doorbreken van een draagmuur op de 1e verdieping aan Oostsingel 57A 2612H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Oostsingel 57A 2612HD Delft | het doorbreken van een draagmuur op de 1e verdieping | 26-02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3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1</meta:user-defined>
    <meta:user-defined meta:name="DCTERMS.abstract">Oostsingel 57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doorbreken van een draagmuur op de 1e verdieping aan Oostsingel 57A 2612HD Delf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90</meta:user-defined>
    <meta:user-defined meta:name="OVERHEIDop.GmbID/DC.identifier">gmb-2026-93390</meta:user-defined>
    <meta:user-defined meta:name="OVERHEIDop.versieInformatie"/>
  </office:meta>
</office:document-meta>
</file>