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nweer 11, 1991 ZC Velserbroek, vergroten berging (wijziging op eerder verleende vergunning 04531867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anweer 11, 1991 ZC Velserbroek, vergroten berging (wijziging op eerder verleende vergunning 04531867238).</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922227, Laanweer 11 te Velserbroek</text:p>
            <text:p text:style-name="last-al">vergroten berging (wijziging op eerder verleende vergunning 04531867238) (3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2227</meta:user-defined>
    <dc:language>nl</dc:language>
    <meta:user-defined meta:name="OVERHEIDop.locatietype/OVERHEIDop.gebiedsmarkering">Punt</meta:user-defined>
    <meta:user-defined meta:name="DC.title">Ingediende aanvraag omgevingsvergunning Laanweer 11, 1991 ZC Velserbroek, vergroten berging (wijziging op eerder verleende vergunning 04531867238)</meta:user-defined>
    <meta:user-defined meta:name="DCTERMS.W3CDTF/DCTERMS.available">2026-01-09</meta:user-defined>
    <meta:user-defined meta:name="DCTERMS.W3CDTF/OVERHEIDop.jaargang">2026</meta:user-defined>
    <meta:user-defined meta:name="OVERHEIDop.publicationIssue">9339</meta:user-defined>
    <meta:user-defined meta:name="OVERHEIDop.GmbID/DC.identifier">gmb-2026-9339</meta:user-defined>
    <meta:user-defined meta:name="OVERHEIDop.versieInformatie"/>
  </office:meta>
</office:document-meta>
</file>