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en een toiletcabine, Zwaanstraat 28 565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625 </text:p>
            <text:p text:style-name="common-al"> Omschrijving: plaatsen van een container en een toilet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waanstraat 28 5651C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6-02-2026 </text:p>
            <text:p text:style-name="common-al"> Heeft u direct belang bij deze beslissing? Dan kunt u binnen zes weken, na 26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38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8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8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625</meta:user-defined>
    <meta:user-defined meta:name="DCTERMS.abstract">plaatsen van een container en een toiletcabin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 en een toiletcabine, Zwaanstraat 28 5651CA Eindhov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387</meta:user-defined>
    <meta:user-defined meta:name="OVERHEIDop.GmbID/DC.identifier">gmb-2026-93387</meta:user-defined>
    <meta:user-defined meta:name="OVERHEIDop.versieInformatie"/>
  </office:meta>
</office:document-meta>
</file>