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640, het verplaatsen van een uitweg en het realiseren van een uitweg Kastanjelaan 15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6 09:3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9640</meta:user-defined>
    <meta:user-defined meta:name="DCTERMS.abstract">het verplaatsen van een uitweg en het realiseren van een uitweg Kastanjelaan 15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640, het verplaatsen van een uitweg en het realiseren van een uitweg Kastanjelaan 15 te Aadorp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83</meta:user-defined>
    <meta:user-defined meta:name="OVERHEIDop.GmbID/DC.identifier">gmb-2026-93383</meta:user-defined>
    <meta:user-defined meta:name="OVERHEIDop.versieInformatie"/>
  </office:meta>
</office:document-meta>
</file>