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S.V. Walcheren</text:p>
            <text:p text:style-name="common-al">Voor de locaties: Olympiaweg 9, Vlissingen</text:p>
            <text:p text:style-name="common-al">Korte omschrijving: DJ / muziek derde helft na wedstrijd Walcheren - VCK</text:p>
            <text:p text:style-name="common-al">Datum: zaterdag 21 maart 2026</text:p>
            <text:p text:style-name="common-al">Van: 17:00 uur tot 23:45 uur </text:p>
            <text:p text:style-name="last-al">Verzenddatum: 2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33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 Vlissingen op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80</meta:user-defined>
    <meta:user-defined meta:name="OVERHEIDop.GmbID/DC.identifier">gmb-2026-93380</meta:user-defined>
    <meta:user-defined meta:name="OVERHEIDop.versieInformatie"/>
  </office:meta>
</office:document-meta>
</file>