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zijde en een dakopbouw met dakramen op het perceel Gerrit van Stellingwerfstraat 57, 3812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achterzijde en een dakopbouw met dakramen op het perceel Gerrit van Stellingwerfstraat 57, 3812 SK Amersfoort</text:span>
          </text:p>
            <text:p text:style-name="common-al">De Gemeente Amersfoort heeft op 26-02-2026 een omgevingsvergunning verleend voor het realiseren van een uitbouw aan de achterzijde en een dakopbouw met dakramen op het perceel Gerrit van Stellingwerfstraat 57, 3812 SK Amersfoort, met kenmerk CLZ-000313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337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379</meta:user-defined>
    <dc:language>nl</dc:language>
    <meta:user-defined meta:name="OVERHEIDop.locatietype/OVERHEIDop.gebiedsmarkering">Punt</meta:user-defined>
    <meta:user-defined meta:name="DC.title">Verleende omgevingsvergunning voor het realiseren van een uitbouw aan de achterzijde en een dakopbouw met dakramen op het perceel Gerrit van Stellingwerfstraat 57, 3812 SK Amersfoort</meta:user-defined>
    <meta:user-defined meta:name="DCTERMS.W3CDTF/DCTERMS.available">2026-03-02</meta:user-defined>
    <meta:user-defined meta:name="DCTERMS.W3CDTF/OVERHEIDop.jaargang">2026</meta:user-defined>
    <meta:user-defined meta:name="OVERHEIDop.publicationIssue">93379</meta:user-defined>
    <meta:user-defined meta:name="OVERHEIDop.GmbID/DC.identifier">gmb-2026-93379</meta:user-defined>
    <meta:user-defined meta:name="OVERHEIDop.versieInformatie"/>
  </office:meta>
</office:document-meta>
</file>