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80, 1502 TZ Zaandam -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865 - het bouwen van een dakkapel in het voordakvlak van de woning op de locatie Schoolmeestersstraat 80, 1502 TZ Zaandam</text:p>
            <text:p text:style-name="common-al">Aanvraag ontvangen: 30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3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65</meta:user-defined>
    <dc:language>nl</dc:language>
    <meta:user-defined meta:name="OVERHEIDop.locatietype/OVERHEIDop.gebiedsmarkering">Punt</meta:user-defined>
    <meta:user-defined meta:name="DC.title">Aanvraag omgevingsvergunning - Schoolmeestersstraat 80, 1502 TZ Zaandam - het bouwen van een dakkapel in het voordakvlak van 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78</meta:user-defined>
    <meta:user-defined meta:name="OVERHEIDop.GmbID/DC.identifier">gmb-2026-93378</meta:user-defined>
    <meta:user-defined meta:name="OVERHEIDop.versieInformatie"/>
  </office:meta>
</office:document-meta>
</file>