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Latensteinstraat 64, 1501 VH Zaandam - het plaatsen van een stalen balk in de achter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957 - het plaatsen van een stalen balk in de achter gevel op de locatie Pieter Latensteinstraat 64, 1501 VH Zaandam</text:p>
            <text:p text:style-name="common-al">Aanvraag ontvangen: 25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37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957</meta:user-defined>
    <dc:language>nl</dc:language>
    <meta:user-defined meta:name="OVERHEIDop.locatietype/OVERHEIDop.gebiedsmarkering">Punt</meta:user-defined>
    <meta:user-defined meta:name="DC.title">Aanvraag omgevingsvergunning - Pieter Latensteinstraat 64, 1501 VH Zaandam - het plaatsen van een stalen balk in de achter gev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77</meta:user-defined>
    <meta:user-defined meta:name="OVERHEIDop.GmbID/DC.identifier">gmb-2026-93377</meta:user-defined>
    <meta:user-defined meta:name="OVERHEIDop.versieInformatie"/>
  </office:meta>
</office:document-meta>
</file>