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realiseren van een dakopbouw op de locatie Meerkoetstraat 8 te Landsmeer, ingetrokken op 18 februari 2026, zaaknummer ODIJ-Z-26-17624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het realiseren van een dakopbouw op de locatie Meerkoetstraat 8 te Landsmeer. De aanvraag is op verzoek van de aanvrager op 18 februari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9337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7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7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realiseren van een dakopbouw op de locatie Meerkoetstraat 8 te Landsmeer, ingetrokken op 18 februari 2026, zaaknummer ODIJ-Z-26-176246</meta:user-defined>
    <meta:user-defined meta:name="DCTERMS.W3CDTF/DCTERMS.available">2026-03-02</meta:user-defined>
    <meta:user-defined meta:name="DCTERMS.W3CDTF/OVERHEIDop.jaargang">2026</meta:user-defined>
    <meta:user-defined meta:name="OVERHEIDop.publicationIssue">93372</meta:user-defined>
    <meta:user-defined meta:name="OVERHEIDop.GmbID/DC.identifier">gmb-2026-93372</meta:user-defined>
    <meta:user-defined meta:name="OVERHEIDop.versieInformatie"/>
  </office:meta>
</office:document-meta>
</file>