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156, 8245 K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De Elzen 156, 8245 KB Lelystad, het oprichten van een vrijstaande woning</text:span>
          </text:p>
            <text:p text:style-name="common-al">
            
          </text:p>
            <text:p text:style-name="common-al">Wij hebben op </text:p>
            <text:p text:style-name="common-al">26 februari 2026 </text:p>
            <text:p text:style-name="common-al">een besluit genomen op de aanvraag voor een omgevingsvergunning met dossiernummer 09953400348 voor het oprichten van een vrijstaande woning, op De Elzen 156, 8245 KB Lelystad. De aangevraagde omgevingsvergunning is Ingetrokken - omgevingsvergunning. </text:p>
            <text:p text:style-name="common-al">
            
          </text:p>
            <text:p text:style-name="common-al">Wij hebben op 26-02-2026 een besluit genomen op de aanvraag voor een omgevingsvergunning met dossiernummer 09953400348 voor De aangevraagde omgevingsvergunning i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33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0348</meta:user-defined>
    <dc:language>nl</dc:language>
    <meta:user-defined meta:name="OVERHEIDop.locatietype/OVERHEIDop.gebiedsmarkering">Punt</meta:user-defined>
    <meta:user-defined meta:name="DC.title">Beschikking op aanvraag - De Elzen 156, 8245 KB Lelystad</meta:user-defined>
    <meta:user-defined meta:name="DCTERMS.W3CDTF/DCTERMS.available">2026-03-02</meta:user-defined>
    <meta:user-defined meta:name="DCTERMS.W3CDTF/OVERHEIDop.jaargang">2026</meta:user-defined>
    <meta:user-defined meta:name="OVERHEIDop.publicationIssue">93371</meta:user-defined>
    <meta:user-defined meta:name="OVERHEIDop.GmbID/DC.identifier">gmb-2026-93371</meta:user-defined>
    <meta:user-defined meta:name="OVERHEIDop.versieInformatie"/>
  </office:meta>
</office:document-meta>
</file>