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o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Incidentele festiviteit</text:p>
            <text:p text:style-name="common-al">Naam organisator: Café The Wicked</text:p>
            <text:p text:style-name="common-al">Voor de locaties: Nieuwendijk 31B, Vlissingen</text:p>
            <text:p text:style-name="common-al">Korte omschrijving: St. Patricksday met live/versterkte muziek</text:p>
            <text:p text:style-name="common-al">Datum: zondag 15 maart 2026</text:p>
            <text:p text:style-name="common-al">Van: 15:00 uur tot 22:00 uur </text:p>
            <text:p text:style-name="last-al">Verzenddatum: 25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336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6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6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in Vlissingen op 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67</meta:user-defined>
    <meta:user-defined meta:name="OVERHEIDop.GmbID/DC.identifier">gmb-2026-93367</meta:user-defined>
    <meta:user-defined meta:name="OVERHEIDop.versieInformatie"/>
  </office:meta>
</office:document-meta>
</file>