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i.h.k.v. Leegstandwet, Geldropseweg 9M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1772 </text:p>
            <text:p text:style-name="common-al"> Omschrijving: verzoek om verlenging van verleende vergunning inzake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M 5611SB Eindhoven</text:p>
              </text:list-item>
            </text:list>
            <text:p text:style-name="common-al"> Datum ontvangst: 26-02-2026 10:3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72</meta:user-defined>
    <meta:user-defined meta:name="DCTERMS.abstract">verzoek om verlenging van verleende vergunning inzake tijdelijke verhuur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i.h.k.v. Leegstandwet, Geldropseweg 9M 5611SB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64</meta:user-defined>
    <meta:user-defined meta:name="OVERHEIDop.GmbID/DC.identifier">gmb-2026-93364</meta:user-defined>
    <meta:user-defined meta:name="OVERHEIDop.versieInformatie"/>
  </office:meta>
</office:document-meta>
</file>