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lstraat 9, 5375 K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voor een omgevingsvergunning met zaaknummer <text:span text:style-name="nadrukvet">111480-2025</text:span>.</text:p>
            <text:p text:style-name="common-al">De zaak betreft locatie Helstraat 9, 5375 KG Reek en heeft de omschrijving het "verbouwen en vergroten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3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4802025</meta:user-defined>
    <meta:user-defined meta:name="DCTERMS.abstract">verbouwen en vergroten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lstraat 9, 5375 KG Reek</meta:user-defined>
    <meta:user-defined meta:name="DCTERMS.W3CDTF/DCTERMS.available">2026-03-02</meta:user-defined>
    <meta:user-defined meta:name="DCTERMS.W3CDTF/OVERHEIDop.jaargang">2026</meta:user-defined>
    <meta:user-defined meta:name="OVERHEIDop.publicationIssue">93362</meta:user-defined>
    <meta:user-defined meta:name="OVERHEIDop.GmbID/DC.identifier">gmb-2026-93362</meta:user-defined>
    <meta:user-defined meta:name="OVERHEIDop.versieInformatie"/>
  </office:meta>
</office:document-meta>
</file>