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eke Aartsmalaan 24 3769 TZ Soesterberg, bouwen van een tweede verdieping</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een aanvraag ontvangen voor een omgevingsvergunning voor het bouwen van een tweede verdieping op locatie Mieke Aartsmalaan 24 3769 TZ Soesterberg.</text:p>
            <text:p text:style-name="common-al">De aanvraag is geregistreerd onder zaaknummer 138086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3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68</meta:user-defined>
    <meta:user-defined meta:name="DCTERMS.abstract">bouwen van e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eke Aartsmalaan 24 3769 TZ Soesterberg, bouwen van een tweede verdieping</meta:user-defined>
    <meta:user-defined meta:name="DCTERMS.W3CDTF/DCTERMS.available">2026-03-02</meta:user-defined>
    <meta:user-defined meta:name="DCTERMS.W3CDTF/OVERHEIDop.jaargang">2026</meta:user-defined>
    <meta:user-defined meta:name="OVERHEIDop.publicationIssue">93355</meta:user-defined>
    <meta:user-defined meta:name="OVERHEIDop.GmbID/DC.identifier">gmb-2026-93355</meta:user-defined>
    <meta:user-defined meta:name="OVERHEIDop.versieInformatie"/>
  </office:meta>
</office:document-meta>
</file>