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het samenvoegen van twee woningen tot één zelfstandige woning - Biskopswei 27 en 29 in De Wilg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Biskopswei 27 en 29 in De Wilgen, het samenvoegen van twee woningen tot één zelfstandige woning, ontvangen: 25 februari 2026. De aanvraag is geregistreerd onder zaaknummer Z2026-00000531.</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93352</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352</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352</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531</meta:user-defined>
    <meta:user-defined meta:name="DCTERMS.abstract">Aanvraag omgevingsvergunning: Biskopswei 27 en 29 in De Wilgen, het samenvoegen van twee woningen tot één zelfstandige woning, ontvangen: 25 februari 2026, zaaknummer: Z2026-00000531</meta:user-defined>
    <dc:language>nl</dc:language>
    <meta:user-defined meta:name="OVERHEIDop.locatietype/OVERHEIDop.gebiedsmarkering">Vlak</meta:user-defined>
    <meta:user-defined meta:name="DC.title">Gemeente Smallingerland - aanvraag omgevingsvergunning - het samenvoegen van twee woningen tot één zelfstandige woning - Biskopswei 27 en 29 in De Wilgen</meta:user-defined>
    <meta:user-defined meta:name="DCTERMS.W3CDTF/DCTERMS.available">2026-03-02</meta:user-defined>
    <meta:user-defined meta:name="DCTERMS.W3CDTF/OVERHEIDop.jaargang">2026</meta:user-defined>
    <meta:user-defined meta:name="OVERHEIDop.publicationIssue">93352</meta:user-defined>
    <meta:user-defined meta:name="OVERHEIDop.GmbID/DC.identifier">gmb-2026-93352</meta:user-defined>
    <meta:user-defined meta:name="OVERHEIDop.versieInformatie"/>
  </office:meta>
</office:document-meta>
</file>