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gewijze verhuur, Karel de Grotelaan 80 5653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71 </text:p>
            <text:p text:style-name="common-al"> Omschrijving: legaliseren van kamergewijze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80 5653HA Eindhoven</text:p>
              </text:list-item>
            </text:list>
            <text:p text:style-name="common-al"> Datum ontvangst: 26-02-2026 07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771</meta:user-defined>
    <meta:user-defined meta:name="DCTERMS.abstract">legaliseren van kamergewijze verhuur</meta:user-defined>
    <dc:language>nl</dc:language>
    <meta:user-defined meta:name="OVERHEIDop.locatietype/OVERHEIDop.gebiedsmarkering">Punt</meta:user-defined>
    <meta:user-defined meta:name="DC.title">Ingediende aanvraag omgevingsvergunning: legaliseren van kamergewijze verhuur, Karel de Grotelaan 80 5653HA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51</meta:user-defined>
    <meta:user-defined meta:name="OVERHEIDop.GmbID/DC.identifier">gmb-2026-93351</meta:user-defined>
    <meta:user-defined meta:name="OVERHEIDop.versieInformatie"/>
  </office:meta>
</office:document-meta>
</file>