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inderoptocht in de kern van Bergen d.d. 14-0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inderoptocht in de kern van Bergen d.d. 14-02-2026</text:p>
            <text:p text:style-name="common-al">· Besluitdatum: 6 januari 2026</text:p>
            <text:p text:style-name="common-al">· Locatie: Kerkstraat, aijenseweg, groene kruissingel</text:p>
            <text:p text:style-name="common-al">· Zaaknummer: Z2025-0000105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33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5</meta:user-defined>
    <meta:user-defined meta:name="DCTERMS.abstract">Betreft: Evenementenvergunning verleend voor het organiseren van een kinderoptocht in de kern van Bergen d.d. 14-02-20264 </meta:user-defined>
    <dc:language>nl</dc:language>
    <meta:user-defined meta:name="OVERHEIDop.locatietype/OVERHEIDop.gebiedsmarkering">Lijn</meta:user-defined>
    <meta:user-defined meta:name="DC.title">Besluit op aanvraag voor het organiseren van een kinderoptocht in de kern van Bergen d.d. 14-02-2026.</meta:user-defined>
    <meta:user-defined meta:name="DCTERMS.W3CDTF/DCTERMS.available">2026-01-09</meta:user-defined>
    <meta:user-defined meta:name="DCTERMS.W3CDTF/OVERHEIDop.jaargang">2026</meta:user-defined>
    <meta:user-defined meta:name="OVERHEIDop.publicationIssue">9335</meta:user-defined>
    <meta:user-defined meta:name="OVERHEIDop.GmbID/DC.identifier">gmb-2026-9335</meta:user-defined>
    <meta:user-defined meta:name="OVERHEIDop.versieInformatie"/>
  </office:meta>
</office:document-meta>
</file>