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West tot het aanwijzen van afvalinzamellocaties en de geldende inzameldagen en inzameltijden in stadsdeel West [Besluit ter bekrachtiging geldende afvalregels stadsdeel West]</text:p>
      <text:section text:name="regeling_id1-3-2" text:style-name="regeling">
        <text:section text:name="aanhef_id1-3-2-1" text:style-name="aanhef">
          <text:section text:name="preambule_id1-3-2-1-1" text:style-name="preambule">
            <text:p text:style-name="al">Het dagelijks bestuur van stadsdeel West</text:p>
            <text:p text:style-name="al"/>
            <text:p text:style-name="al">Gelet op:</text:p>
            <text:list text:style-name="id1-3-2-1-1-4">
              <text:list-item text:style-override="id1-3-2-1-1-4-1">
                <text:number>-</text:number>
                <text:p text:style-name="al">Artikel 10.26, van de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tweede en derde lid, van de Afvalstoffenverordening Amsterdam 2023 (<text:a xlink:href="http://lokaleregelgeving.overheid.nl/CVDR712860" xlink:type="simple"><text:span text:style-name="nadrukondlijn">CVDR712860</text:span></text:a>); </text:p>
              </text:list-item>
              <text:list-item text:style-override="id1-3-2-1-1-4-3">
                <text:number>-</text:number>
                <text:p text:style-name="al">Artikelen 4 en 7, van het Uitvoeringsbesluit Afvalstoffenverordening Amsterdam 2023, (<text:a xlink:href="http://lokaleregelgeving.overheid.nl/CVDR712859" xlink:type="simple"><text:span text:style-name="nadrukondlijn">CVDR712859</text:span></text:a>)</text:p>
              </text:list-item>
              <text:list-item text:style-override="id1-3-2-1-1-4-4">
                <text:number>-</text:number>
                <text:p text:style-name="al">Eisen en richtlijnen van het Stedelijk kader bepalen locaties inzamelvoorzieningen, (<text:a xlink:href="http://lokaleregelgeving.overheid.nl/CVDR656599" xlink:type="simple"><text:span text:style-name="nadrukondlijn">CVDR656599</text:span></text:a>); </text:p>
              </text:list-item>
              <text:list-item text:style-override="id1-3-2-1-1-4-5">
                <text:number>-</text:number>
                <text:p text:style-name="al">Artikel 9, tweede lid en bijlage 3 – onderdeel D.4 en artikel 19, van de Verordening op de stadsdelen en het stadsgebied Amsterdam 2022 (<text:a xlink:href="http://lokaleregelgeving.overheid.nl/CVDR673559" xlink:type="simple"><text:span text:style-name="nadrukondlijn">CVDR673559</text:span></text:a>); </text:p>
              </text:list-item>
              <text:list-item text:style-override="id1-3-2-1-1-4-6">
                <text:number>-</text:number>
                <text:p text:style-name="al">Afdeling 3.4, van de Algemene wet bestuursrecht (<text:a xlink:href="https://wetten.overheid.nl/jci1.3:c:BWBR0005537&amp;hoofdstuk=3&amp;afdeling=3.4&amp;z=2015-07-01&amp;g=2015-07-01" xlink:type="simple"><text:span text:style-name="nadrukondlijn">BWBR0005537</text:span></text:a>); en</text:p>
              </text:list-item>
              <text:list-item text:style-override="id1-3-2-1-1-4-7">
                <text:number>-</text:number>
                <text:p text:style-name="al">Artikelen 3, derde lid, onder a, 6 en 7, van de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het doelmatig beheer van huishoudelijke afvalstoffen in te zamelen nabij elk perceel;</text:p>
              </text:list-item>
              <text:list-item text:style-override="id1-3-2-1-1-6-2">
                <text:number>-</text:number>
                <text:p text:style-name="al">Het college van burgemeester en wethouders de bevoegdheid om hierover te besluiten heeft gemandateerd aan de dagelijks besturen van de stadsdelen; </text:p>
              </text:list-item>
              <text:list-item text:style-override="id1-3-2-1-1-6-3">
                <text:number>-</text:number>
                <text:p text:style-name="al">In stadsdeel West huishoudelijk afval wordt ingezameld met inzamelvoorzieningen voor meerdere huishoudens zowel ondergronds als bovengronds; </text:p>
              </text:list-item>
              <text:list-item text:style-override="id1-3-2-1-1-6-4">
                <text:number>-</text:number>
                <text:p text:style-name="al">De meest geschikte locaties zijn gekozen in overeenstemming met het Stedelijk kader bepalen locaties inzamelvoorzieningen;</text:p>
              </text:list-item>
              <text:list-item text:style-override="id1-3-2-1-1-6-5">
                <text:number>-</text:number>
                <text:p text:style-name="al">Dit besluit een juridische reparatie betreft om alle gepubliceerde informatie over het inzamelen van huishoudelijke afvalstoffen in het stadsdeel West te bestendigen; en</text:p>
              </text:list-item>
              <text:list-item text:style-override="id1-3-2-1-1-6-6">
                <text:number>-</text:number>
                <text:p text:style-name="al">De stadsdeelcommissi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locaties, zoals aangegeven in de twee bijlagen bij dit besluit, aan te wijzen;</text:p>
              </text:list-item>
              <text:list-item text:style-override="id1-3-2-2-1-2-2">
                <text:number>II.</text:number>
                <text:p text:style-name="al">De volgende inzameldagen en inzameltijden, zoals aangegeven in de twee bijlagen bij dit besluit, aan te wijzen.</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3 februar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West</text:span></text:p>
          </text:section>
          <text:section text:name="ondertekening_id1-3-2-3-6">
            <text:p><text:span text:style-name="functie"/></text:p>
            <text:p><text:span text:style-name="functie">de voorzitter</text:span></text:p>
            <text:p><text:span text:style-name="functie">Fenna Ulichki</text:span></text:p>
          </text:section>
          <text:section text:name="ondertekening_id1-3-2-3-7">
            <text:p><text:span text:style-name="functie"/></text:p>
            <text:p><text:span text:style-name="functie">de secretaris</text:span></text:p>
            <text:p><text:span text:style-name="functie">Jamila Tahiri</text:span></text:p>
          </text:section>
        </text:section>
        <text:section text:name="bijlage_id1-3-2-4" text:style-name="bijlage">
          <text:p text:style-name="bijlage_top"/>
          <text:p text:style-name="hoofdstuk_kop"><text:span text:style-name="label"/> <text:span text:style-name="nr"/> Afvalwijzer voor bewoners in stadsdeel West</text:p>
          <text:p text:style-name="al">Voorwoord</text:p>
          <text:p text:style-name="al"/>
          <text:p text:style-name="al">Gemeente Amsterdam heeft regels opgesteld voor het aanbieden van afval. Deze regels zijn adres-gebonden. Dat betekent dat binnen één straat voor verschillende huishoudens verschillende regels kunnen gelden. Ook gelden vaak verschillende regels voor verschillende soorten afval. Zo kan papier bijvoorbeeld op een andere dag ingezameld worden dan het glas.</text:p>
          <text:p text:style-name="al"/>
          <text:p text:style-name="al">Dit document beschrijft voor alle adressen de geldende regels voor het aanbieden van afval.</text:p>
          <text:p text:style-name="al"/>
          <text:p text:style-name="al">De indeling van het document is als volgt. Voor elke buurt is een apart hoofdstuk, op alfabetische volgorde. Binnen het hoofdstuk staan secties voor elke soort afval. Op die manier kunt u eenvoudig de regels vinden die gelden op uw adres.</text:p>
          <text:p text:style-name="al"/>
          <text:p text:style-name="al">1 Balboaplein e.o.</text:p>
          <text:p text:style-name="al"/>
          <text:p text:style-name="al">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 Bedrijvencentrum Westerkwartier</text:p>
          <text:p text:style-name="al"/>
          <text:p text:style-name="al">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 Bedrijventerrein Landlust</text:p>
          <text:p text:style-name="al"/>
          <text:p text:style-name="al">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 Grof afval</text:p>
          <text:p text:style-name="al"/>
          <text:p text:style-name="al">In Bedrijventerrein Landlust gelden op verschillende adressen verschillende regels voor het aanbieden van grof afval. Hieronder staan de regels met daarbij vermeld voor welke adressen deze gelden.</text:p>
          <text:p text:style-name="al"/>
          <text:p text:style-name="al">3.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dolf van Nassaustraat 2</text:p>
          <text:p text:style-name="al"/>
          <text:p text:style-name="al">• Den Brielstraat 27, 32</text:p>
          <text:p text:style-name="al"/>
          <text:p text:style-name="al">• Haarlemmerweg 465, 477B, 477C, 477D, 477E, 477F, 477G, 477H, 477K, 477L, 477M, 479A, 479B, 479C, 479D, 479E, 479F, 479G, 479H, 479K, 481A, 481B, 481C, 481D, 481E, 481F, 481G, 481H, 481K, 483, 485A, 485B, 485C, 485D, 485E, 485F, 485G, 485H, 485K, 487A, 487B, 487C, 487D, 487E, 487F, 487G, 487H, 487K, 489A, 489B, 489C, 489D, 489E, 489F, 489G, 489H, 489K, 491A, 491B, 491C, 491D, 491E, 491F, 491G, 491H, 491K, 491L, 493A, 493B, 493C, 493D, 493E, 493F, 493G, 493H, 493K, 495A, 495B, 495C, 495D, 495E, 495F, 495G, 495H, 495K</text:p>
          <text:p text:style-name="al"/>
          <text:p text:style-name="al">• Nieuwpoortkade, alle huisnummers</text:p>
          <text:p text:style-name="al"/>
          <text:p text:style-name="al">• Nieuwpoortstraat, alle huisnummers</text:p>
          <text:p text:style-name="al"/>
          <text:p text:style-name="al">• Willem de Zwijgerlaan, alle huisnummers</text:p>
          <text:p text:style-name="al"/>
          <text:p text:style-name="al">3.3.2 Optie 2</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Haarlemmerweg 375</text:p>
          <text:p text:style-name="al"/>
          <text:p text:style-name="al">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 Bellamybuurt-Noord</text:p>
          <text:p text:style-name="al"/>
          <text:p text:style-name="al">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 Grof afval</text:p>
          <text:p text:style-name="al"/>
          <text:p text:style-name="al">In Bellamybuurt-Noord gelden op verschillende adressen verschillende regels voor het aanbieden van grof afval. Hieronder staan de regels met daarbij vermeld voor welke adressen deze gelden.</text:p>
          <text:p text:style-name="al"/>
          <text:p text:style-name="al">4.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gatha Dekenstraat, alle huisnummers</text:p>
          <text:p text:style-name="al"/>
          <text:p text:style-name="al">• Bellamyplein, alle huisnummers</text:p>
          <text:p text:style-name="al"/>
          <text:p text:style-name="al">• Bilderdijkkade, alle huisnummers</text:p>
          <text:p text:style-name="al"/>
          <text:p text:style-name="al">• De Clercqstraat 77S, 79-1, 79-2, 79-3, 81-1, 81-2, 81-3, 83-1, 83-2, 83-3, 84-1, 85-1, 85-2, 85-3, 86-H, 86-1, 86-2, 86-3, 87-1, 87-2, 87-3, 87-4, 88-H, 88-1, 88-2, 88-3, 89-1, 89-2, 89-3, 90-1, 90-2, 90-3, 90-4, 91-1, 91-2, 91-3, 92-1, 92-2, 92-3, 93-1, 93-2, 93-3, 94-1, 94-2, 94-3, 95-1, 95-2, 95-3, 97-1, 97-2, 97-3, 98-1, 98-2, 98-3, 98-4, 99-1, 99-2, 99-3, 100-1, 100-2, 100-3, 101-1, 101-2, 101-3, 102-1, 102-2, 102-3, 103-1, 103-2, 103-3, 104-1, 104-2, 104-3, 105-1, 105-2, 105-3, 106-1, 106-2, 106-3, 107-1, 107-2, 107-3, 108-1, 108-2, 108-3, 109-1, 109-2, 109-3, 110-1, 110-2, 110-3, 111-1, 111-2, 111-3, 111-4, 113-2, 113-3, 113-4, 114, 116-1, 116-2, 116-3, 117-1, 117-2, 117-3, 118-1, 118-2, 118-3, 119-1, 119-2, 119-3, 121-1, 121-2, 121-3, 123-1, 123-2, 123-3, 124-1, 124-2, 124-3, 125-H, 125-1, 125-2, 125-3, 125-4, 126-1, 126-2, 126-3, 127-1, 127-2, 127-3, 127-4, 128, 129, 132-1, 132-2, 132-3, 134-1, 134-2, 134-3, 134-4</text:p>
          <text:p text:style-name="al"/>
          <text:p text:style-name="al">• Douwes Dekkerstraat, alle huisnummers</text:p>
          <text:p text:style-name="al"/>
          <text:p text:style-name="al">• Elisabeth Wolffstraat 3-H, 3-1, 3-2, 3-3, 5-H, 5-1, 5-2, 5-3, 7-H, 7-1, 7-2, 7-3, 7-4, 8-H, 8-1, 8-2, 8-3, 9-H, 9-1, 9-2, 9-3, 10-H, 10-1, 10-2, 10-3, 11-H, 11-1, 11-2, 11-3, 12-H, 12-1, 12-2, 12-3, 13-H, 13-1, 13-2, 13-3, 14-H, 14-1, 14-2, 14-3, 14-4, 15-H, 15-1, 15-2, 15-3, 17-H, 17-1, 17-2, 17-3, 19-H, 19-1, 19-2, 19-3, 21-H, 21-1, 21-2, 21-3, 23-H, 23-1, 23-2, 23-3, 25-H, 25-1, 25-2, 25-3, 25-4, 27-H, 27-1, 27-2, 27-3, 29-H, 29-1, 29-2, 29-3, 31-H, 31-1, 31-2, 31-3, 31A-H, 31A-1, 33-H, 33-1A, 33-1B, 33-2, 33-3A, 33-3B, 33-4A, 33-4B, 35-H, 35-1, 35-2, 35-3, 35-4, 37-H, 37-1, 37-2, 37-3, 39-H, 39-1, 39-2, 39-3, 41-H, 41-1, 41-2, 41-3, 43-H, 43-2, 44-H, 44-1, 44-2, 44-3, 45-H, 45-2, 45-3, 46-H, 46-1, 46-2, 46-3, 47-1, 47-2, 47-3, 48-H, 48-1, 48-2, 48-3, 49-1, 49-2, 49-3, 49-4, 50A, 50B, 50C, 50D, 50E, 50F, 50G, 50H, 50K, 50L, 51-1, 51-2, 51-3, 52-H, 52-1, 52-2, 53-1, 53-2, 53-3, 54-H, 54-1, 54-2, 54-3, 55-1, 55-2, 55-3, 56-H, 56-1, 56-2, 56-3, 57-H, 57-1, 57-2, 57-3, 57-4, 58-H, 58-1, 58-2, 58-3, 59-H, 59-1, 59-2, 59-3, 60-H, 60-1, 60-2, 60-3, 60-4, 61-H, 61-1, 61-2, 61-3, 61-4, 62-H, 62-1, 62-2, 62-3, 63, 64-1, 64-2, 64-3, 65A, 65B, 65C, 65D, 65E, 65F, 65G, 65H, 66-1, 66-2, 66-3, 67A, 67B, 67C, 67D, 67E, 68-1, 68-2, 68-3, 69-H, 69-1, 69-2, 69-3, 70-H, 70-1, 70-2, 70-3, 71-H, 71-1, 71-2, 71-3, 72-H, 72-1, 72-2, 72-3, 73-H, 73-1, 73-2, 73-3, 73-4, 74-H, 74-1, 74-2, 74-3, 75-H, 75-1, 75-2, 75-3, 76-H, 76-1, 76-2, 76-3, 77-H, 77-1, 77-2, 77-3, 78-H, 78-1, 78-2, 78-3, 78-4, 79-H, 79-2, 79-3, 80-H, 80-1, 80-2, 80-3, 81-H, 81-1, 81-2, 81-3, 82-H, 82-1, 82-2, 82-3, 84-H, 84-1, 84-2, 84-3, 84-4, 86-H, 86-1, 86-2, 86-3, 88-H, 88-1, 88-2, 88-3, 90-H, 90-2, 90-3, 92-H, 92-1, 92-2, 92-3, 94-H, 94-1, 94-2, 94-3, 94-4, 96-1, 96-2, 96-3</text:p>
          <text:p text:style-name="al"/>
          <text:p text:style-name="al">• Jan Hanzenstraat, alle huisnummers</text:p>
          <text:p text:style-name="al"/>
          <text:p text:style-name="al">• Korte Blekersstraat, alle huisnummers</text:p>
          <text:p text:style-name="al"/>
          <text:p text:style-name="al">• Korte Schimmelstraat, alle huisnummers</text:p>
          <text:p text:style-name="al"/>
          <text:p text:style-name="al">• Kwakersstraat, alle huisnummers</text:p>
          <text:p text:style-name="al"/>
          <text:p text:style-name="al">• Schimmelstraat, alle huisnummers</text:p>
          <text:p text:style-name="al"/>
          <text:p text:style-name="al">• Tolbrugstraat, alle huisnummers</text:p>
          <text:p text:style-name="al"/>
          <text:p text:style-name="al">• Tweede Kostverlorenkade, alle huisnummers</text:p>
          <text:p text:style-name="al"/>
          <text:p text:style-name="al">• Van Alphenstraat, alle huisnummers</text:p>
          <text:p text:style-name="al"/>
          <text:p text:style-name="al">4.3.2 Optie 2</text:p>
          <text:p text:style-name="al"/>
          <text:p text:style-name="al">Hoe: Breng uw grof afval naar een Recyclepunt</text:p>
          <text:p text:style-name="al"/>
          <text:p text:style-name="al">Deze regels gelden op de volgende adressen:</text:p>
          <text:p text:style-name="al"/>
          <text:p text:style-name="al">• De Clercqstraat 85-4</text:p>
          <text:p text:style-name="al"/>
          <text:p text:style-name="al">• Elisabeth Wolffstraat 68-4</text:p>
          <text:p text:style-name="al"/>
          <text:p text:style-name="al">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 Bellamybuurt-Zuid</text:p>
          <text:p text:style-name="al"/>
          <text:p text:style-name="al">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 Grof afval</text:p>
          <text:p text:style-name="al"/>
          <text:p text:style-name="al">In Bellamybuurt-Zuid gelden op verschillende adressen verschillende regels voor het aanbieden van grof afval. Hieronder staan de regels met daarbij vermeld voor welke adressen deze gelden.</text:p>
          <text:p text:style-name="al"/>
          <text:p text:style-name="al">5.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ellamydwarsstraat, alle huisnummers</text:p>
          <text:p text:style-name="al"/>
          <text:p text:style-name="al">• Bellamyplein 18-1, 18-2, 18-3, 18-4, 20-1, 20-2, 20-3, 20-4A, 20-4B, 22-H, 22-1, 22-2, 22-3, 24-H, 24-1, 24-2, 24-3, 26-H, 26-1, 26-2, 26-3, 28-H, 28-1, 28-2, 28-3, 32-H, 32-1, 32-2, 32-3, 34-H, 34-1, 34-2, 34-3, 36-H, 36-1, 36-2, 38-H, 38-1, 38-2, 38-3</text:p>
          <text:p text:style-name="al"/>
          <text:p text:style-name="al">• Bellamystraat, alle huisnummers</text:p>
          <text:p text:style-name="al"/>
          <text:p text:style-name="al">• Bilderdijkkade, alle huisnummers</text:p>
          <text:p text:style-name="al"/>
          <text:p text:style-name="al">• Dichtershofje, alle huisnummers</text:p>
          <text:p text:style-name="al"/>
          <text:p text:style-name="al">• Hannie Dankbaarpassage, alle huisnummers</text:p>
          <text:p text:style-name="al"/>
          <text:p text:style-name="al">• Hasebroekstraat 1-1, 1-2, 1-3, 1-4, 2-H, 2-1, 2-2, 2-3, 2-4, 3-H, 3-1, 3-3, 4-1, 4-2, 4-3, 4-4, 5-H, 5-1, 5-2, 5-3, 6-1, 6-2, 6-3, 7-1, 7-2, 7-3, 8-H, 8-1, 8-2, 8-3, 9-H, 9-1, 9-2, 9-3, 10-1, 10-2, 10-3, 11-H, 11-1, 11-2, 11-3, 12-1, 12-2, 12-3, 13-H, 13-2, 13-3, 13-4, 14-H, 14-1, 14-2, 15-H, 15-1, 15-2, 15-3, 16-H, 16-1, 16-2, 16-3, 17-H, 17-1, 17-2, 17-3, 18-H, 18-2, 18-3, 19-H, 19-1, 19-2, 19-3, 20-H, 20-1, 20-2, 20-3, 21-H, 21-1, 21-2, 21-3, 22-H, 22-1, 22-2, 22-4, 23-H, 23-1, 23-2, 23-3, 24-H, 24-1, 24-2, 24-3, 25-H, 25-1, 25-2, 25-3, 26-H, 26-1, 26-2, 26-3, 27-1, 27-2, 27-3, 28-1, 28-2, 28-3, 29-H, 29-1, 29-2, 29-3, 30-1, 30-2, 30-3, 30-4, 31-H, 31-1, 31-2, 31-3, 32-1, 32-2, 32-3, 33-H, 33-1, 33-2, 33-3, 34-H, 34-1, 34-2, 34-3, 35-H, 35-1, 35-2, 35-3, 36-H, 36-1, 36-2, 36-3, 37-H, 37-1, 37-2, 37-3, 38-H, 38-1, 38-2, 38-3, 39-H, 39-1, 39-2, 39-3, 39-4, 40-H, 40-1, 40-2, 40-3, 41-H, 41-1, 41-2, 41-3, 42-H, 42-1, 42-2, 42-3, 43-H, 43-1, 43-2, 43-3, 44A, 44B, 44C, 44D, 44E, 45-H, 45-1, 45-2, 45-3, 46A, 46B, 46C, 46D, 47-H, 47-1, 47-2, 47-3, 49-H, 49-1, 49-2, 49-3, 50, 51-H, 51-1, 51-2, 51-3, 52-2, 52-3, 53-H, 53-1, 53-2, 53-3, 54-H, 54-1, 54-2, 54-3, 55-H, 55-1, 55-2, 55-3, 56-H, 56-1, 56-2, 56-3, 57-H, 57-1, 57-2, 57-3, 58-H, 58-1, 58-2, 58-3, 59-H, 59-1, 59-2, 59-3, 60-H, 60-1, 60-2, 60-3, 61-H, 61-1, 61-2, 61-3, 62-H, 62-1, 62-2, 62-3, 63-H, 63-1, 63-2, 63-3, 64-H, 64-1, 64-2, 64-3, 65-H, 65-1, 65-2, 65-3, 66-H, 66-1, 66-2, 66-3, 67-H, 67-1, 67-2, 67-3, 68-H, 68-1, 68-2, 68-3, 69-H, 69-1, 69-2, 69-3, 70-H, 70-1, 70-2, 70-3, 71-H, 71-1, 71-2, 71-3, 72A, 72B, 73-H, 73-1, 73-2, 73-3, 74A, 74B, 74C, 75-H, 75-1, 75-2, 75-3, 76A, 76B, 77-H, 77-1, 77-2, 77-3, 78A, 78B, 78C, 79-H, 79-1, 79-2, 79-3, 80A, 80B, 80C, 80D, 80E, 81-H, 81-1, 81-2, 81-3, 82B, 82C, 83-H, 83-1, 83-2, 83-3, 84A, 84B, 84C, 85-H, 85-1, 85-2, 85-3, 86A, 86B, 87-H, 87-1, 87-2, 87-3, 88A, 88B, 88C, 88D, 88E, 89-H, 89-1, 89-2, 89-3, 90-H, 90-1, 90-2, 90-3, 91-H, 91-1, 91-2, 91-3, 92-H, 92-1, 92-2, 92-3, 93-H, 93-1, 93-2, 93-3, 94-H, 94-1, 94-2, 94-3, 95-H, 95-1, 95-2, 95-3, 96-H, 96-1, 96-2, 96-3, 97-H, 97-1, 97-2, 97-3, 98-H, 98-1, 98-2, 98-3, 99-H, 99-1, 99-2, 99-3, 100-H, 100-1, 100-2, 100-3, 101-H, 101-1, 101-2, 101-3, 102-H, 102-1, 102-2, 102-3, 103A, 103B, 104-H, 104-1, 104-2, 104-3, 105A, 105B, 105C, 106-H, 106-1, 106-2, 106-3, 107A, 107B, 107C, 108, 109A, 109B, 109C, 110A, 110B, 110C, 110D, 111A, 111B, 111C, 111D, 112A, 112B, 112C, 112D, 114-H, 114-1, 114-2, 114-3, 115A, 115B, 115C, 116-H, 116-1, 116-2, 116-3, 117-H, 117-1, 117-2, 117-3, 118-H, 118-1, 118-2, 118-3, 119-H, 119-1, 119-2, 119-3, 121-H, 121-1, 121-2, 121-3, 123-H, 123-1, 123-2, 123-3</text:p>
          <text:p text:style-name="al"/>
          <text:p text:style-name="al">• Jan Hanzenstraat, alle huisnummers</text:p>
          <text:p text:style-name="al"/>
          <text:p text:style-name="al">• Jan Pieter Heijestraat, alle huisnummers</text:p>
          <text:p text:style-name="al"/>
          <text:p text:style-name="al">• Kinkerstraat, alle huisnummers</text:p>
          <text:p text:style-name="al"/>
          <text:p text:style-name="al">• Kwakersstraat, alle huisnummers</text:p>
          <text:p text:style-name="al"/>
          <text:p text:style-name="al">• Nicolaas Beetsstraat, alle huisnummers</text:p>
          <text:p text:style-name="al"/>
          <text:p text:style-name="al">• Ten Katestraat, alle huisnummers</text:p>
          <text:p text:style-name="al"/>
          <text:p text:style-name="al">• Tollensstraat, alle huisnummers</text:p>
          <text:p text:style-name="al"/>
          <text:p text:style-name="al">• Tweede Kostverlorenkade, alle huisnummers</text:p>
          <text:p text:style-name="al"/>
          <text:p text:style-name="al">• Van Effenstraat, alle huisnummers</text:p>
          <text:p text:style-name="al"/>
          <text:p text:style-name="al">• Wenslauerstraat, alle huisnummers</text:p>
          <text:p text:style-name="al"/>
          <text:p text:style-name="al">5.3.2 Optie 2</text:p>
          <text:p text:style-name="al"/>
          <text:p text:style-name="al">Hoe: Breng uw grof afval naar een Recyclepunt</text:p>
          <text:p text:style-name="al"/>
          <text:p text:style-name="al">Deze regels gelden op de volgende adressen:</text:p>
          <text:p text:style-name="al"/>
          <text:p text:style-name="al">• Bellamyplein 22-4, 24-4</text:p>
          <text:p text:style-name="al"/>
          <text:p text:style-name="al">• Hasebroekstraat 46E</text:p>
          <text:p text:style-name="al"/>
          <text:p text:style-name="al">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 Borgerbuurt</text:p>
          <text:p text:style-name="al"/>
          <text:p text:style-name="al">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 Bosleeuw</text:p>
          <text:p text:style-name="al"/>
          <text:p text:style-name="al">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8 Buyskade e.o.</text:p>
          <text:p text:style-name="al"/>
          <text:p text:style-name="al">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8.3 Grof afval</text:p>
          <text:p text:style-name="al"/>
          <text:p text:style-name="al">In Buyskade e.o. gelden op verschillende adressen verschillende regels voor het aanbieden van grof afval. Hieronder staan de regels met daarbij vermeld voor welke adressen deze gelden.</text:p>
          <text:p text:style-name="al"/>
          <text:p text:style-name="al">8.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uyskade, alle huisnummers</text:p>
          <text:p text:style-name="al"/>
          <text:p text:style-name="al">• Buyspad, alle huisnummers</text:p>
          <text:p text:style-name="al"/>
          <text:p text:style-name="al">• De Kempenaerstraat, alle huisnummers</text:p>
          <text:p text:style-name="al"/>
          <text:p text:style-name="al">• Donker Curtiusstraat, alle huisnummers</text:p>
          <text:p text:style-name="al"/>
          <text:p text:style-name="al">• Eerste Keucheniusstraat 1-1, 1-2, 1-3, 7-1, 7-2, 7-3, 9-H, 9-1, 9-2, 9-3, 11-H, 11-1, 11-2, 11-3, 13-H, 13-1, 13-2, 13-3, 15-H, 15-1, 15-2, 15-3, 17-H, 17-1, 17-2, 17-3, 19-1, 19-2, 19-3, 21-H, 23A, 23B, 23C, 23D, 25-H, 25-2, 25-3, 27-H, 27-1, 31-H, 31-1, 31-2, 31-3, 33-H, 33-1, 33-2, 33-3, 35-H, 35-1, 35-2, 35-3, 37-H, 37-1, 37-2, 37-3, 39-H, 39-1, 39-2, 39-3, 41-H, 41-1, 41-2, 41-3, 43-H, 43-1, 43-2, 43-3, 45-1, 45-2, 45-3, 47-H, 47-1, 47-2, 47-3</text:p>
          <text:p text:style-name="al"/>
          <text:p text:style-name="al">• Luzacstraat, alle huisnummers</text:p>
          <text:p text:style-name="al"/>
          <text:p text:style-name="al">• Schaepmanstraat, alle huisnummers</text:p>
          <text:p text:style-name="al"/>
          <text:p text:style-name="al">• Tweede Keucheniusstraat, alle huisnummers</text:p>
          <text:p text:style-name="al"/>
          <text:p text:style-name="al">• Van Beuningenplein, alle huisnummers</text:p>
          <text:p text:style-name="al"/>
          <text:p text:style-name="al">• Van Bossepad, alle huisnummers</text:p>
          <text:p text:style-name="al"/>
          <text:p text:style-name="al">• Van Bossestraat 49, 51A, 51B, 51C, 51D, 53A, 53B, 53C, 53D, 55, 57, 59A, 59B, 59C, 59D, 61A, 61B, 61C, 61D, 62-1, 62-2, 62-3, 63, 64-H, 64-1, 64-2, 64-3, 64-4, 66-H, 66-1, 66-2, 66-3, 66-4, 68-H, 68-1, 68-2, 68-3, 69-2, 69-3, 69-4, 70-H, 70-1, 70-2, 70-3, 71-H, 71-2, 71-3, 72-H, 72-1, 72-2, 72-3, 74-H, 74-1, 74-2, 74-3, 74-4, 76-H, 76-1, 76-2, 76-3, 78-H, 78-1, 78-2, 78-3, 78-4, 80-H, 80-2, 80-3, 82-H, 82-1, 82-3, 83, 84A, 84B, 84C, 84D, 85-1, 85-2, 85-3, 86-H, 86-1, 86-2, 86-3, 87-H, 87-3, 88-H, 88-1, 88-2, 88-3, 89-H, 89-1, 89-2, 89-3, 90-H, 90-1, 90-2, 90-3, 91-H, 91-1, 91-2, 91-3, 92-H, 92-1, 92-2, 92-3, 93-H, 93-1, 93-2, 93-3, 93-4, 94-H, 94-1, 94-2, 94-3, 95-H, 95-1, 95-3, 96-H, 96-1, 96-2, 96-3, 97-H, 97-1, 97-2, 97-3, 98-H, 98-1, 98-2, 98-3, 99-1, 99-2, 99-3, 100-H, 100-1, 100-2, 100-3, 101-1, 101-2, 101-3, 102A, 102B, 102C, 102D, 103, 104A, 104B, 104C, 106A, 106B, 106C, 108A, 108B, 108C, 110A, 110B, 110C, 110D</text:p>
          <text:p text:style-name="al"/>
          <text:p text:style-name="al">• Van Hallstraat, alle huisnummers</text:p>
          <text:p text:style-name="al"/>
          <text:p text:style-name="al">• Van Rappardstraat, alle huisnummers</text:p>
          <text:p text:style-name="al"/>
          <text:p text:style-name="al">• Van Reenenstraat 3, 5, 7, 9, 15, 17</text:p>
          <text:p text:style-name="al"/>
          <text:p text:style-name="al">• Van der Palmkade, alle huisnummers</text:p>
          <text:p text:style-name="al"/>
          <text:p text:style-name="al">• Visseringstraat, alle huisnummers</text:p>
          <text:p text:style-name="al"/>
          <text:p text:style-name="al">• Wichersstraat, alle huisnummers</text:p>
          <text:p text:style-name="al"/>
          <text:p text:style-name="al">8.3.2 Optie 2</text:p>
          <text:p text:style-name="al"/>
          <text:p text:style-name="al">Hoe: Breng uw grof afval naar een Recyclepunt</text:p>
          <text:p text:style-name="al"/>
          <text:p text:style-name="al">Deze regels gelden op de volgende adressen:</text:p>
          <text:p text:style-name="al"/>
          <text:p text:style-name="al">• Eerste Keucheniusstraat 41-4, 43-4</text:p>
          <text:p text:style-name="al"/>
          <text:p text:style-name="al">• Van Bossestraat 69-H</text:p>
          <text:p text:style-name="al"/>
          <text:p text:style-name="al">• Van Reenenstraat 1</text:p>
          <text:p text:style-name="al"/>
          <text:p text:style-name="al">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9 Columbusplein e.o.</text:p>
          <text:p text:style-name="al"/>
          <text:p text:style-name="al">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9.3 Grof afval</text:p>
          <text:p text:style-name="al"/>
          <text:p text:style-name="al">In Columbusplein e.o. gelden op verschillende adressen verschillende regels voor het aanbieden van grof afval. Hieronder staan de regels met daarbij vermeld voor welke adressen deze gelden.</text:p>
          <text:p text:style-name="al"/>
          <text:p text:style-name="al">9.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dmiralengracht, alle huisnummers</text:p>
          <text:p text:style-name="al"/>
          <text:p text:style-name="al">• Cabotstraat 1, 3-1, 3-2, 3A, 5-H, 5-1, 5-2, 7-H, 7-1, 7-2, 9, 11-H, 11-1, 11-2, 11-3, 13-H, 13-1, 13-2, 13-3, 15-H, 15-1, 15-2, 15-3, 15-4, 17-H, 17-1, 17-2, 17-3, 19-H, 19-1, 19-2, 19-3, 21-H, 21-1, 21-2, 21-3, 23-H, 23-1, 23-2, 23-3, 25-1, 25-2, 25-3, 35, 37, 39</text:p>
          <text:p text:style-name="al"/>
          <text:p text:style-name="al">• Columbusplein, alle huisnummers</text:p>
          <text:p text:style-name="al"/>
          <text:p text:style-name="al">• Columbusstraat, alle huisnummers</text:p>
          <text:p text:style-name="al"/>
          <text:p text:style-name="al">• Davisstraat, alle huisnummers</text:p>
          <text:p text:style-name="al"/>
          <text:p text:style-name="al">• Hoofdweg, alle huisnummers</text:p>
          <text:p text:style-name="al"/>
          <text:p text:style-name="al">• Hudsonstraat 2, 3-H, 3-1, 3-2, 3-3, 4A, 4B, 4C, 4D, 5-H, 5-1, 5-2, 5-3, 6A, 6B, 6C, 6D, 7-H, 7-1, 7-2, 7-3, 8A, 8B, 8C, 8D, 9-H, 9-1, 9-2, 9-3, 10A, 10B, 10C, 10D, 11-H, 11-1, 11-2, 11-3, 12A, 12B, 12C, 12D, 13-H, 13-1, 13-2, 13-3, 14A, 14B, 14C, 14D, 15-H, 15-1, 15-2, 15-3, 16A, 16B, 16C, 16D, 17-H, 17-1, 17-2, 17-3, 18A, 18B, 18C, 18D, 19-H, 19-1, 19-2, 19-3, 20A, 20B, 20C, 20D, 21-H, 21-1, 21-2, 21-3, 22A, 22B, 22C, 22D, 23-H, 23-1, 23-2, 23-3, 24A, 24B, 24C, 24D, 25-H, 25-1, 25-2, 25-3, 26A, 26B, 26C, 26D, 27-H, 27-1, 27-2, 27-3, 28A, 28B, 28C, 28D, 29-H, 29-1, 29-2, 29-3, 30A, 30B, 30C, 30D, 31-H, 31-1, 31-2, 31-3, 32A, 32B, 32C, 32D, 33-H, 33-1, 33-2, 33-3, 34A, 34B, 34C, 34D, 35-H, 35-1, 35-2, 35-3, 36A, 36B, 36C, 36D, 37-H, 37-1, 37-2, 37-3, 38A, 38B, 38C, 38D, 39-H, 39-1, 39-2, 39-3, 40, 41-H, 41-1, 41-2, 41-3, 42-1, 42-2, 43-1, 43-2, 43-3, 44-H, 44-1, 44-2, 45-1, 45-2, 45-3, 46-H, 46-1, 46-2, 47-1, 47-2, 47-3, 48-H, 48-1, 48-2, 49-H, 49-1, 49-2, 49-3, 50-2, 51-H, 51-1, 51-2, 51-3, 52-H, 52-1, 52-2, 53-H, 53-1, 53-2, 53-3, 54-H, 54-1, 54-2, 55-H, 55-1, 55-2, 55-3, 56-H, 56-1, 56-2, 57-H, 57-1, 57-2, 57-3, 58-H, 58-1, 58-2, 59-H, 59-1, 59-2, 59-3, 60-H, 60-1, 61-H, 61-1, 61-2, 61-3, 62-H, 62-1, 62-2, 63-H, 63-1, 63-2, 63-3, 64-H, 64-1, 64-2, 65-H, 65-1, 65-2, 65-3, 66-H, 66-1, 66-2, 67-H, 67-1, 67-2, 67-3, 68-H, 68-2, 69-H, 69-1, 69-2, 69-3, 70-H, 70-1, 70-2, 71-H, 71-1, 71-2, 71-3, 72-H, 72-1, 72-2, 73-H, 73-1, 73-2, 74-H, 74-1, 74-2, 75-H, 75-1, 75-2, 76-1, 76-2, 77-H, 77-1, 77-2, 77-3, 78, 79-H, 79-1, 79-2, 79-3, 80-H, 80-2, 81-H, 81-1, 81-2, 81-3, 82-H, 82-1, 82-2, 83-H, 83-1, 83-2, 83-3, 84-1, 84-2, 85-H, 85-1, 85-2, 85-3, 86-1, 86-2, 87-H, 87-1, 87-2, 87-3, 89-H, 89-1, 89-2, 89-3, 91-H, 91-1, 91-2, 91-3, 93-H, 93-1, 93-2, 93-3, 95-H, 95-1, 95-2, 95-3, 97-H, 97-1, 97-2, 97-3, 99-1, 99-2, 99-3</text:p>
          <text:p text:style-name="al"/>
          <text:p text:style-name="al">• Magalhaensplein, alle huisnummers</text:p>
          <text:p text:style-name="al"/>
          <text:p text:style-name="al">• Magalhaensstraat, alle huisnummers</text:p>
          <text:p text:style-name="al"/>
          <text:p text:style-name="al">• Marco Polostraat, alle huisnummers</text:p>
          <text:p text:style-name="al"/>
          <text:p text:style-name="al">• Postjesweg, alle huisnummers</text:p>
          <text:p text:style-name="al"/>
          <text:p text:style-name="al">• Vasco da Gamastraat, alle huisnummers</text:p>
          <text:p text:style-name="al"/>
          <text:p text:style-name="al">• Willem Schoutenstraat, alle huisnummers</text:p>
          <text:p text:style-name="al"/>
          <text:p text:style-name="al">9.3.2 Optie 2</text:p>
          <text:p text:style-name="al"/>
          <text:p text:style-name="al">Hoe: Breng uw grof afval naar een Recyclepunt</text:p>
          <text:p text:style-name="al"/>
          <text:p text:style-name="al">Deze regels gelden op de volgende adressen:</text:p>
          <text:p text:style-name="al"/>
          <text:p text:style-name="al">• Cabotstraat 25A-4, 25B-4</text:p>
          <text:p text:style-name="al"/>
          <text:p text:style-name="al">• Hudsonstraat 50-H</text:p>
          <text:p text:style-name="al"/>
          <text:p text:style-name="al">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0 Contactbuurt</text:p>
          <text:p text:style-name="al"/>
          <text:p text:style-name="al">1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0.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1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0.5 Restafval</text:p>
          <text:p text:style-name="al"/>
          <text:p text:style-name="al">U dient restafval als volgt aan te bieden:</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1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1 Cremerbuurt-Oost</text:p>
          <text:p text:style-name="al"/>
          <text:p text:style-name="al">1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1.3 Grof afval</text:p>
          <text:p text:style-name="al"/>
          <text:p text:style-name="al">In Cremerbuurt-Oost gelden op verschillende adressen verschillende regels voor het aanbieden van grof afval. Hieronder staan de regels met daarbij vermeld voor welke adressen deze gelden.</text:p>
          <text:p text:style-name="al"/>
          <text:p text:style-name="al">11.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rederodestraat 1-H, 1-2, 2-H, 2-1, 3-H, 3-2, 4-H, 4-2, 5-H, 5-2, 6, 7-H, 7-2, 8-H, 8-3, 9-H, 9-2, 10B, 11-H, 11-2, 12-H, 12-3, 13-H, 13-2, 14-H, 14-1, 14-2, 14-3, 16-H, 16-1, 16-2, 16-3, 17A, 17B, 17F, 18-H, 18-1, 18-2, 18-3, 18-4, 19-H, 19-1, 19-2, 19-3, 20-H, 20-1, 20-2, 20-3, 21-H, 21-1, 21-2, 21-3, 22-H, 22-2, 22-3, 23-H, 23-1, 23-2, 23-3, 24-H, 24-2, 24-3, 25-H, 25-2, 25-3, 25-4, 26-H, 26-2, 26-3, 27-H, 27-1, 27-2, 27-3, 28-H, 28-1, 28-2, 28-3, 28-4, 29-H, 29-1, 29-2, 29-3, 30-H, 30-1, 30-2, 30-3, 31-H, 31-1, 31-2, 31-3, 32-H, 32-2, 33-H, 33-1, 33-2, 33-3, 34-H, 34-1, 34-2, 34-3, 35-H, 35-1, 35-2, 35-3, 36-H, 36-2, 36-3, 37-H, 37-2, 37-3, 37-4, 38-H, 38-1, 38-2, 38-3, 39-H, 39-1, 39-2, 39-3, 40-H, 40-2, 40-3, 40-4, 41-H, 41-1, 41-2, 41-3, 42-H, 42-1, 42-2, 42-3, 42-4, 43-H, 43-3, 43-4, 44-H, 44-1, 44-2, 44-3, 45-H, 45-1, 45-2, 45-3, 46-H, 46-2, 46-3, 47-H, 47-1, 47-2, 47-3, 48-H, 48-1, 48-2, 48-3, 49-H, 49-1, 49-2, 49-3, 50-H, 50-1, 50-2, 50-3, 51-H, 51-1, 51-2, 51-3, 52-H, 52-1, 52-2, 52-3, 53A, 53B, 53C, 53D, 53E, 53F, 53G, 54-H, 54-1, 54-2, 54-3, 55-H, 55-1, 55-3, 56-H, 56-1, 56-2, 56-3, 56-4, 57-H, 57-1, 57-2, 57-3, 58-H, 58-2, 58-3, 59-H, 59-1, 59-2, 59-3, 60-H, 60-1, 60-2, 60-3, 61-1, 62-1, 62-2, 62-3, 64-H, 64-1, 64-3, 66-H, 66-1, 66-2, 66-3, 66-4, 68-1, 68-2, 68-3</text:p>
          <text:p text:style-name="al"/>
          <text:p text:style-name="al">• Eerste Helmersstraat 108-1, 108-2, 110-H, 110-2, 112-H, 112-1, 114-H, 114-2, 116-H, 116-2, 118, 120A, 120B, 122-H, 122-2, 122-3, 124-H, 124-2, 126-H, 126-1, 126-2, 128-2, 130A, 130B, 130C, 130D, 132-H, 132-2, 134-H, 134-2, 136-H, 136-2, 138-H, 138-1, 138-2, 140-H, 140-2, 142-H, 142-2, 142-3, 144-H, 144-1, 144-2, 144-3, 144-4, 146-H, 146-1, 146-2, 146-3, 148-H, 148-2, 148-3, 150-H, 150-1, 150-2, 150-3, 152-H, 152-1, 152-2, 152-3, 152-4, 154-H, 154-1, 154-2, 154-3, 156-H, 156-1, 156-2, 156-3, 158-H, 158-1, 158-2, 158-3, 158-4, 160-H, 160-1, 160-2, 160-3, 160-4, 162-H, 162-1, 162-2, 162-3, 162-4V, 164-H, 164-3, 166-H, 166-2, 168-H, 168-1, 168-2, 168-3, 170-H, 170-1, 170-2, 170-3, 170-4, 172-H, 172-1, 172-3, 174-1, 174-2, 174-3, 176-H, 176-1, 176-2, 176-3, 207A, 207B, 207C, 207D, 207E, 209-H, 209-1, 209-2, 209-3, 209-4, 211A, 211B, 211C, 213-H, 213-1, 213-2, 213-3, 213-4, 215-H, 215-2, 217-H, 217-1, 217-2, 223-H, 225-H, 225-1, 225-2, 227-H, 227-2, 229-H, 229-2, 229-3, 231-H, 231-2, 231-3, 233-H, 233-3, 235-H, 235-3, 237-3, 237-4, 239-H, 239-1, 239-2, 239-3, 239-4, 241-H, 241-1, 241-2, 241-3, 243-H, 243-1, 243-2, 243-3, 245-H, 245-1, 245-2, 245-3, 247-H, 247-1, 247-2, 247-3, 247-4, 249-1, 249-2, 249-3, 251-1, 251-2, 251-3, 251-4, 253-1, 253-2, 253-3, 253-4</text:p>
          <text:p text:style-name="al"/>
          <text:p text:style-name="al">• Gerard Brandtstraat, alle huisnummers</text:p>
          <text:p text:style-name="al"/>
          <text:p text:style-name="al">• Jacob van Lennepkade 105A, 105B, 105C, 105D, 105E, 107A, 107B, 107C, 107D, 107E, 107F, 107G, 109A, 109B, 109C, 109D, 109E, 109F, 109G, 111A, 111B, 111C, 111D, 111E, 111F, 111G, 113-H, 113-1, 113-2, 113-3, 115-H, 115-1, 115-2, 115-3, 117-H, 117-2, 119-1, 119-2, 119-3, 121A, 121B, 121C, 121D, 121E, 123A, 123B, 123C, 123D, 123E, 125A, 125B, 125C, 125D, 125E, 127A, 127B, 127C, 127D, 127E, 133-1, 133-2, 135-H, 135-1, 135-2, 137-1, 137-2, 139-1, 139-2, 141-1, 141-2, 143-1, 143-2, 145-H, 145-1, 145-2, 147-1, 147-2, 149-H, 149-1, 149-2, 151-1, 151-2, 153-H, 153-1, 153-2, 153-3, 155-1, 155-2, 155-3, 157-1, 157-2, 157-3, 159-H, 159-1, 159-2, 159-3, 159-4, 161-H, 161-1, 161-2, 161-3, 163-H, 163-1, 163-2, 163-3, 165-H, 165-1, 165-2, 165-3, 167-H, 167-1, 167-2, 167-3, 169-H, 169-1, 169-2, 169-3, 171-1, 171-2, 171-3, 173-H, 173-1, 173-2, 173-3, 175-H, 175-1, 175-2, 177-H, 177-1, 177-2, 179-1</text:p>
          <text:p text:style-name="al"/>
          <text:p text:style-name="al">• Jan Pieter Heijestraat 113-1, 113-2, 115-1, 115-2, 115-3, 115-4, 117-1, 117-2, 117-3, 117-4, 119-1, 119-2, 119-3, 119-4, 119A-1, 119A-2, 119A-3, 119A-4, 119B-1, 119B-2, 119B-3, 119B-4, 119C-1, 119C-2, 119C-3, 119D-1, 119D-2, 119D-3, 121-1, 121-2, 121-3, 123-1, 123-2, 123-3, 123-4, 125-1, 125-2, 125-3, 127-2, 127-3, 127-4, 129-1, 129-2, 129-3, 131-1, 131-2, 131-3, 131A-1, 131A-2, 131A-3, 131B-1, 131B-2, 131B-3, 133-H, 133-1, 133-2, 133-3, 135-1, 135-2, 135-3, 137-1, 137-2, 137-3A, 137-3B, 137-4, 139-1, 139-2, 139-3, 139-4, 141-1, 141-2, 141-3, 143A-1, 143A-2, 143A-3, 143A-4, 145-1, 145-2, 145-3, 147-1, 147-2, 147-3, 149-1, 149-2, 149-3, 149-4, 151-1, 151-2, 151-3, 151-4, 153-1, 153-2, 153-3, 155-1, 155-2, 155-3</text:p>
          <text:p text:style-name="al"/>
          <text:p text:style-name="al">• Kanaalstraat 1-H, 1-2, 2-H, 2-1, 2-2, 2-3, 3-H, 3-1, 3-2, 3-3, 3-4, 4-H, 4-1, 4-2, 4-3, 5-H, 5-1, 5-2, 5-3, 6-H, 6-1, 6-2, 6-3, 6-4, 7-1, 7-2, 7-3, 8-H, 8-1, 8-2, 8-3, 9-H, 9-1, 9-2, 9-3, 10-H, 10-1, 10-2, 11-H, 11-1, 11-2, 11-3, 12-2, 12-3, 13-H, 13-1, 13-2, 13-3, 14-H, 14-1, 14-2, 14-3, 15-H, 15-2, 15-3, 16-H, 16-1, 16-2, 16-3, 17-H, 17-1, 17-2, 17-3, 18A, 18B, 18C, 19-H, 19-1, 19-2, 19-3, 20A, 20B, 20C, 21-H, 21-1, 21-2, 21-3, 21-4, 22A, 22B, 22C, 23-1, 23-2, 23-3, 24-H, 24-1, 24-2, 24-3, 25-H, 25-2, 25-3, 26-H, 26-2, 26-3, 26-4, 27-H, 27-1, 27-2, 27-3, 28-H, 28-2, 28-3, 29-H, 29-1, 29-2, 29-3, 29-4, 30-H, 30-1, 30-2, 30-3, 31-H, 32-H, 32-1, 32-2, 32-3, 33, 33A, 33B, 33C, 33D, 33E, 33F, 34-H, 34-1, 34-2, 34-3, 35-H, 35-1, 35-2, 35-3, 36-H, 36-1, 36-2, 36-3, 37-H, 37-1, 37-2, 37-3, 38-H, 38-1, 38-2, 38-3, 39-H, 39-1, 39-2, 39-3, 40-H, 40-3, 40-4, 41-H, 41-2, 41-3, 42-H, 42-1, 42-2, 42-3, 42-4, 43-H, 43-1, 43-2, 43-3, 44-H, 44-1, 44-2, 44-3, 45-H, 45-2, 45-3, 46-H, 46-1, 46-2, 46-3, 47-H, 47-1, 47-2, 47-3, 48-H, 48-2, 48-3, 49-H, 49-2, 49-3, 50-H, 50-2, 50-3, 51-H, 51-1, 51-2, 51-3, 51-4, 52-H, 52-1, 52-2, 53-H, 53-1, 53-2, 53-3, 54-H, 54-1, 54-2, 54-3, 55-H, 55-1, 55-2, 55-3, 56-H, 56-1, 56-2, 56-3, 57-1, 57-2, 57-3, 57-4, 59-H, 59-1, 59-2, 59-3, 62-H, 62-1, 62-2, 62-3, 64-H, 64-1, 64-2, 64-3, 65A, 65B, 65C, 65D, 65E, 66-H, 66-1, 66-2, 66-3, 67A, 67B, 68-H, 68-1, 68-2, 68-3, 69, 69A, 69B, 69C, 69D, 69E, 69F, 69G, 69H, 69K, 69L, 69M, 70-H, 70-1, 70-2, 70-3, 70-4</text:p>
          <text:p text:style-name="al"/>
          <text:p text:style-name="al">• Nicolaas Beetsstraat, alle huisnummers</text:p>
          <text:p text:style-name="al"/>
          <text:p text:style-name="al">• Overtoom, alle huisnummers</text:p>
          <text:p text:style-name="al"/>
          <text:p text:style-name="al">• Wilhelminastraat, alle huisnummers</text:p>
          <text:p text:style-name="al"/>
          <text:p text:style-name="al">11.3.2 Optie 2</text:p>
          <text:p text:style-name="al"/>
          <text:p text:style-name="al">Hoe: Breng uw grof afval naar een Recyclepunt</text:p>
          <text:p text:style-name="al"/>
          <text:p text:style-name="al">Deze regels gelden op de volgende adressen:</text:p>
          <text:p text:style-name="al"/>
          <text:p text:style-name="al">• Brederodestraat 58-4</text:p>
          <text:p text:style-name="al"/>
          <text:p text:style-name="al">• Eerste Helmersstraat 219A, 219B, 219C, 221A, 221B, 221C, 237-H</text:p>
          <text:p text:style-name="al"/>
          <text:p text:style-name="al">• Jacob van Lennepkade 115S, 123S, 147S, 157S, 165S</text:p>
          <text:p text:style-name="al"/>
          <text:p text:style-name="al">• Jan Pieter Heijestraat 147-4</text:p>
          <text:p text:style-name="al"/>
          <text:p text:style-name="al">• Kanaalstraat 10-3, 10-4, 12-H</text:p>
          <text:p text:style-name="al"/>
          <text:p text:style-name="al">1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2 Cremerbuurt-West</text:p>
          <text:p text:style-name="al"/>
          <text:p text:style-name="al">1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2.3 Grof afval</text:p>
          <text:p text:style-name="al"/>
          <text:p text:style-name="al">In Cremerbuurt-West gelden op verschillende adressen verschillende regels voor het aanbieden van grof afval. Hieronder staan de regels met daarbij vermeld voor welke adressen deze gelden.</text:p>
          <text:p text:style-name="al"/>
          <text:p text:style-name="al">12.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rederodestraat, alle huisnummers</text:p>
          <text:p text:style-name="al"/>
          <text:p text:style-name="al">• Busken Huetstraat, alle huisnummers</text:p>
          <text:p text:style-name="al"/>
          <text:p text:style-name="al">• Derde Kostverlorenkade, alle huisnummers</text:p>
          <text:p text:style-name="al"/>
          <text:p text:style-name="al">• Eerste Helmersstraat, alle huisnummers</text:p>
          <text:p text:style-name="al"/>
          <text:p text:style-name="al">• J.J. Cremerplein, alle huisnummers</text:p>
          <text:p text:style-name="al"/>
          <text:p text:style-name="al">• J.J. Cremerstraat, alle huisnummers</text:p>
          <text:p text:style-name="al"/>
          <text:p text:style-name="al">• Jacob van Lennepkade, alle huisnummers</text:p>
          <text:p text:style-name="al"/>
          <text:p text:style-name="al">• Jan Pieter Heijestraat, alle huisnummers</text:p>
          <text:p text:style-name="al"/>
          <text:p text:style-name="al">• Kanaalstraat 73-H, 73-1, 73-3, 75-H, 75-1, 75-2, 75-3, 76-3, 77-H, 77-1, 77-2, 77-3, 79-H, 79-1, 79-2, 79-3, 80A, 80B, 80C, 80D, 81-H, 81-1, 81-2, 81-3, 82B, 82C, 82D, 82E, 83-H, 83-1, 83-2, 83-3, 84A, 84B, 84C, 84D, 84E, 85-H, 85-1, 85-2, 85-3, 86A, 86B, 86C, 87-H, 87-1, 87-2, 87-3, 88A, 88B, 88C, 88D, 88E, 89-H, 89-2, 89-3, 90A, 90B, 90C, 90D, 91-H, 91A, 91B, 91C, 91D, 93-H, 95-1, 95-2, 95-3, 97-H, 97-1, 97-2, 97-3, 98A, 98B, 98C, 98D, 98E, 98F, 98G, 98H, 100A, 100B, 100C, 100D, 100E, 100F, 100G, 100H, 101A, 101B, 101C, 101D, 101E, 101F, 101G, 101H, 101K, 102B, 102C, 102D, 102E, 102F, 102G, 102H, 103A, 103B, 103C, 103D, 103E, 103F, 103G, 103H, 103K, 103L, 103M, 103N, 103P, 103R, 103S, 104-1, 104-2, 104-3, 104-4, 106-H, 106-1, 106-3, 108-H, 109-H, 109-1, 109-3, 110A, 110B, 110C, 110D, 111-H, 111-2, 112A, 112B, 113-H, 113-1, 113-2, 113-3, 114-H, 114-1, 114-2, 114-3, 114-4, 115-1, 115-2, 115-3, 116-H, 116-2, 116-3, 116-4, 117-1, 117-2, 117-3, 118-H, 118-1, 118-2, 118-3, 119-H, 119-1, 119-2, 119-3, 120-H, 120-1, 120-2, 120-3, 120-4, 121-H, 121-3, 122-H, 122-1, 122-2, 122-3, 123-H, 123-1, 123-2, 123-3, 124-1, 124-2, 124-3, 125-H, 125-1, 125-2, 125-3, 125-4, 126-1, 126-2, 126-3, 127-H, 127-2, 127-3, 128-1, 128-2, 128-3, 129-H, 129-1, 129-2, 129-3, 129-4, 130-1, 130-2, 130-3, 130-4, 131-1, 131-2, 131-3, 132-1, 132-2, 133-H, 133-1, 133-2, 133-3, 133-4, 134A, 134B, 134C, 134D, 134E, 135-1, 135-2, 135-3, 136A, 136B, 136C, 136D, 136E, 137-1, 137-2, 137-3, 138, 138A, 139-1, 139-2, 139-3, 140-H, 140-1, 140-2, 140-3, 140-4, 140A, 141-H, 141-1, 141-2, 141-3, 143, 144-H, 144-1, 144-2, 144-3, 145-H, 145-1, 145-2, 145-3, 145A, 146-H, 146-1, 146-2, 146-3, 147-1, 147-2, 147-3, 148-H, 148-1, 148-2, 148-3, 150-H, 150-1, 150-2, 150-3, 151-H, 151-1, 151-2, 151-3, 151-4, 152-H, 152-1, 152-2, 152-3, 153-1, 153-2, 153-3, 153-4, 154-H, 154-1, 154-2, 154-3, 155-H, 155-1, 155-2, 155-3, 156-H, 156-1, 156-2, 156-3, 157-H, 157-1, 157-2, 157-3, 157-4, 158-H, 158-1, 158-2, 158-3, 159, 160-H, 160-1, 160-2, 160-3, 161A, 161B, 161C, 161D, 161E, 162-H, 162-1, 162-2, 162-3, 163, 164-H, 164-1, 164-2, 164-3, 165-H, 165-1, 165-2, 165-3, 166-H, 166-1, 166-2, 166-3, 167-H, 167-1, 167-2, 167-3, 168-H, 168-1, 168-2, 168-3, 168-4, 169-H, 169-1, 169-2, 169-3, 170-H, 170-1, 170-2, 170-3, 171-H, 171-1, 171-2, 171-3, 172-H, 172-1, 172-2, 172-3, 172-4, 173-H, 173-1, 173-2, 173-3, 174-H, 174-1, 174-2, 174-3, 175-H, 175-1, 175-2, 175-3, 176-H, 176-1, 176-2, 176-3, 177-H, 177-1, 177-2, 177-3, 178-1, 178-2, 178-3, 179-H, 179-1, 179-2, 179-3, 179-4, 180-H, 180-1, 180-2, 180-3, 181-H, 181-1, 181-2, 181-3, 182-H, 182-1, 182-2, 182-3, 183-H, 183-1, 183-2, 183-3, 184-H, 184-1, 184-2, 184-3, 185-H, 185-1, 185-2, 185-3, 186-1, 186-2, 186-3, 187-H, 187-1, 187-2, 187-3, 188-H, 188-1, 188-2, 188-3, 189-H, 189-1, 189-3, 190-H, 190-3, 191-H, 191-1, 191-2, 191-3, 191-4, 192-H, 192-1, 192-2, 193-H, 193-1, 193-2, 193-3, 194-H, 194-1, 194-2, 194-3, 195-1, 195-2, 195-3, 196-H, 196-1, 196-2, 196-3, 196-4, 197-H, 197-1, 197-2, 198-H, 198-1, 198-2, 198-3, 198-4, 200-H, 200-1, 200-2, 200-3, 202-H, 202-1, 202-2, 202-3, 204-H, 204-1, 204-2, 204-3, 204-4, 206-H, 206-1, 206-2, 206-3, 206-4, 210</text:p>
          <text:p text:style-name="al"/>
          <text:p text:style-name="al">• Overtoom, alle huisnummers</text:p>
          <text:p text:style-name="al"/>
          <text:p text:style-name="al">• Pieter Langendijkstraat, alle huisnummers</text:p>
          <text:p text:style-name="al"/>
          <text:p text:style-name="al">• Rhijnvis Feithstraat, alle huisnummers</text:p>
          <text:p text:style-name="al"/>
          <text:p text:style-name="al">• Staringplein 1-1, 1-2, 1-3, 1-4, 2-1, 2-2, 2-3, 2-4, 3-H, 3-1, 3-2, 3-3, 3-4, 4-H, 4-1, 4-2, 4-3, 4-4, 5-H, 5-1, 5-2, 5-3, 5-4, 6-1, 6-2, 6-3, 6-4, 6A, 7, 8-H, 8-1, 9A-1, 9A-10, 9A-11, 9A-12, 9A-13, 9A-14, 9A-15, 9A-16, 9A-17, 9A-2, 9A-3, 9A-4, 9A-5, 9A-7, 9A-8, 9A-9, 9B-1, 9B-10, 9B-11, 9B-12, 9B-13, 9B-14, 9B-15, 9B-16, 9B-17, 9B-18, 9B-19, 9B-2, 9B-20, 9B-21, 9B-22, 9B-3, 9B-4, 9B-5, 9B-6, 9B-8, 9B-9, 9C-1, 9C-10, 9C-11, 9C-12, 9C-13, 9C-14, 9C-15, 9C-16, 9C-17, 9C-18, 9C-19, 9C-2, 9C-20, 9C-21, 9C-22, 9C-3, 9C-4, 9C-5, 9C-6, 9C-8, 9C-9, 9D-1, 9D-2, 9D-3, 9D-4, 9D-5, 9D-6, 9D-7, 9D-8, 9D-9, 10-H, 10-1, 10-2, 10-3, 11-1, 11-2, 11-3, 12-3, 12-4, 14-H, 14-2, 14-3, 16-1, 18-1, 18-2, 18-3, 20-1, 20-2, 20-3</text:p>
          <text:p text:style-name="al"/>
          <text:p text:style-name="al">• Staringstraat 1A, 1B, 1C, 1D, 1J, 1K, 1L, 1M, 2A, 2B, 2C, 2D, 2E, 2F, 2G, 3A, 3B, 3C, 3D, 3E, 3F, 3G, 3H, 3J, 3K, 3L, 3M, 4, 5A, 5B, 5C, 5D, 5E, 5F, 5G, 5H, 5J, 5K, 5L, 5M, 6-H, 6-1, 6-2, 6-3, 7A, 7B, 7C, 7D, 7E, 7F, 7G, 7H, 7J, 7K, 7L, 7M, 8-H, 8-1, 8-2, 8-3, 9A, 9B, 9C, 9D, 9E, 9F, 9G, 9H, 9J, 9K, 9L, 9M, 10-H, 10-1, 10-2, 10-3, 10-4, 11A, 11B, 11C, 11D, 11E, 11F, 11G, 11H, 11J, 11K, 11L, 11M, 12-H, 12-1, 12-2, 12-3, 14-H, 14-3, 16-H, 16-1, 16-2, 16-3, 16-4, 17-H, 17-1, 17-2, 17-3, 18-1, 18-3, 21-1, 21-2, 21-3, 22-1, 22-2, 22-3, 22-4A, 24-H, 24-1, 24-2, 24-3, 25-1, 25-2, 25-3, 25-4, 26-H, 26-1, 26-2, 26-3, 27-1, 27-2, 27-3, 27-4, 28-1, 28-2, 28-3, 29, 30-1, 30-2, 31-1, 31-2, 31-3, 32-H, 32-1, 32-2, 32-3, 34-H, 34-1, 34-2, 34-3, 36-H, 36-1, 36-2, 36-3, 38-2, 38-3, 44-1, 44-2, 44-3, 44-4, 46-H, 46-1, 46-2, 46-3, 48-H, 48-1, 48-2, 48-3, 48-4, 50-1, 50-2, 50-3, 52-2, 52-3, 151, 153, 155, 157, 159, 161, 163, 165, 167</text:p>
          <text:p text:style-name="al"/>
          <text:p text:style-name="al">• Vosmaerstraat, alle huisnummers</text:p>
          <text:p text:style-name="al"/>
          <text:p text:style-name="al">• Wilhelminastraat, alle huisnummers</text:p>
          <text:p text:style-name="al"/>
          <text:p text:style-name="al">12.3.2 Optie 2</text:p>
          <text:p text:style-name="al"/>
          <text:p text:style-name="al">Hoe: Breng uw grof afval naar een Recyclepunt</text:p>
          <text:p text:style-name="al"/>
          <text:p text:style-name="al">Deze regels gelden op de volgende adressen:</text:p>
          <text:p text:style-name="al"/>
          <text:p text:style-name="al">• Kanaalstraat 76-H, 102A-1, 102A-2, 108-3, 108-4</text:p>
          <text:p text:style-name="al"/>
          <text:p text:style-name="al">• Staringplein 11-4, 12-H</text:p>
          <text:p text:style-name="al"/>
          <text:p text:style-name="al">• Staringstraat 38-H</text:p>
          <text:p text:style-name="al"/>
          <text:p text:style-name="al">1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3 Da Costabuurt-Noord</text:p>
          <text:p text:style-name="al"/>
          <text:p text:style-name="al">1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3 Grof afval</text:p>
          <text:p text:style-name="al"/>
          <text:p text:style-name="al">In Da Costabuurt-Noord gelden op verschillende adressen verschillende regels voor het aanbieden van grof afval. Hieronder staan de regels met daarbij vermeld voor welke adressen deze gelden.</text:p>
          <text:p text:style-name="al"/>
          <text:p text:style-name="al">13.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llard Piersonstraat, alle huisnummers</text:p>
          <text:p text:style-name="al"/>
          <text:p text:style-name="al">• Bilderdijkkade, alle huisnummers</text:p>
          <text:p text:style-name="al"/>
          <text:p text:style-name="al">• Bilderdijkpark 1-1, 1-2, 1-3, 1-4, 2-H, 2-1, 2-2, 2-3, 2-4, 3-H, 3-1, 3-2, 3-3, 4-H, 4-1, 4-2, 4-3, 5-H, 5-2, 5-3, 6-H, 6-1, 6-2, 6-3, 7-H, 7-2, 7-3, 8-H, 8-1, 8-2, 8-3, 8-4, 9-H, 9-1, 9-2, 9-3, 9-4, 13-H, 13-1, 13-2, 13-3, 14-H, 14-1, 14-2, 14-3, 15-H, 15-1, 15-2, 15-3, 16-H, 16-1, 16-2, 16-3, 17-H, 17-1, 17-2, 17-3</text:p>
          <text:p text:style-name="al"/>
          <text:p text:style-name="al">• Bilderdijkstraat 1-H, 1-1, 1-2, 1-3, 3-H, 3-1, 3-2, 3-3, 5-1, 5-2, 5-3, 7-H, 7-1, 7-2, 7-3, 9-H, 9-1, 9-2, 9-3, 9-4, 11-H, 11-1, 11-2, 11-3, 13-H, 13-1, 13-2, 13-3, 13-4V, 15-1, 15-2, 15-3, 15-4, 17A, 17B, 19A, 19B, 19C, 19D, 19E, 19F, 19G, 19H, 19K, 19L, 21A, 21B, 21C, 21D, 21E, 21F, 23A, 23B, 23C, 23D, 23E, 23F, 23G, 23H, 25A, 25B, 25C, 25D, 25E, 25F, 25G, 25H, 25K, 25L, 25M, 25N, 29-1, 29-2, 29-3, 29-4, 31-1, 31-2, 31-3, 31-4, 33-1, 33-2, 33-3, 37-1, 37-2, 37-3, 39-1, 39-2, 39-3, 40-1, 40-2, 40-3, 41-1, 41-2, 41-3, 42-1, 42-2, 42-3, 42-4A, 43-1, 43-2, 43-3, 44-1, 44-2, 44-3, 45-1, 45-2, 45-3, 46-1, 46-2, 46-3, 47-1, 47-2, 47-3, 48-1, 48-2, 48-3, 48-4, 49-1, 49-2, 49-3, 51-1, 51-2, 51-3, 52A, 52B, 52C, 52D, 52E, 52F, 52G, 52H, 53-1, 53-2, 53-3, 54A, 54B, 54C, 54D, 54E, 54F, 54G, 54H, 54K, 54L, 54M, 54N, 54P, 55-1, 55-2, 55-3, 55-4, 56A, 56B, 56C, 56D, 56E, 56F, 56G, 56H, 57-1, 57-2, 57-3, 57-4, 58A, 58B, 58C, 58D, 58E, 58F, 58G, 58H, 58K, 59-1, 59-2, 59-3, 60A, 60B, 60E, 61-1, 61-2, 61-3, 63-1, 63-2, 63-3, 65-1, 65-2, 65-3, 66-1, 66-2, 66-3, 67-1, 67-2, 67-3, 68-1, 68-2, 68-3, 69-1A, 69-1B, 69-2, 69-3, 69-4A, 69-4B, 70-1, 70-2, 71-1, 71-2, 71-3, 72-1, 72-2, 72-3, 73-1, 73-2, 73-3, 74-1, 74-2, 74-3, 75-1, 75-2, 75-3, 76-1, 76-2, 76-3, 78-1, 78-2, 78-3, 79A, 79B, 79C, 79D, 79E, 79F, 79G, 79H, 79K, 79L, 79M, 79N, 79P, 79Q, 79R, 79S, 79T, 79U, 80-2, 80-3, 82-1, 82-2, 82-3, 84-1, 84-2, 84-3, 84-4, 86-1, 86-2A, 86-2V, 86-3, 86-4, 87-1, 87-2, 87-3, 87-4, 88-1, 88-2, 88-3, 88-4, 89-1, 89-2, 89-3, 90-1, 90-2, 90-3, 90-4, 92-1, 92-2, 92-3, 92-4, 93-1, 93-2, 93-3, 93-4, 94B, 94C, 94D, 95-1, 95-3, 95-4A, 96-1, 96-2, 96-3, 97-1, 97-3, 100-1, 100-2, 100-3, 102-1, 102-2, 102-3, 102-4, 104-1, 104-2, 104-3, 106-1, 106-2, 106-3, 108-1, 108-2, 108-3, 110-1, 110-2, 110-3, 112-1, 112-2, 112-3, 112-4, 113-1, 114-1, 114-2, 114-3, 115-1, 115-2, 115-3, 116-1, 116-2, 116-3, 118-1, 118-3, 120-1, 120-2, 120-3, 122-1, 122-2, 122-3, 124-1, 124-2, 124-3, 126-1, 126-2, 126-3, 128-1, 128-2, 128-3, 128-4, 130-H, 130-1, 130-2, 130-3, 131-1, 131-2, 131-3, 131-4, 132-1, 132-2, 132-3, 133-1, 133-2, 133-3, 134-1, 134-2, 134-3, 134-4, 135-1, 135-2, 135-3, 136-1, 136-2, 136-3, 136-4, 137-1, 137-2, 137-3, 138-1, 138-2, 138-3, 139-1, 139-2, 139-3, 139-4, 140-1, 140-2, 140-3, 140-4, 141-1, 141-2, 141-3, 143-1, 143-2, 143-3, 144-1, 144-2, 144-3, 145-1, 145-2, 145-3, 145-4, 146-1, 146-2, 146-3, 147-1, 147-2, 147-3, 147-4, 149-1, 149-2, 149-3, 151-1, 151-2, 151-3, 152-1, 152-2, 152-3, 153-1, 153-2, 153-3, 154-1, 154-2, 154-3, 155-2, 155-3, 156-1, 156-2, 156-3, 156-4, 157-2, 157-3, 157A-1, 157A-2, 157A-3, 158-1, 158-2, 158-3, 159-1, 159-2, 159-3, 160-1, 160-2, 160-3, 161-1, 161-2, 161-3, 162-1A, 162-1V, 162-2A, 162-2V, 162-3A, 162-3V, 163A, 163B, 163C, 163D, 164-1, 164-2, 164-3, 165B, 166-1, 166-2, 166-3, 167A, 167B, 167C</text:p>
          <text:p text:style-name="al"/>
          <text:p text:style-name="al">• Da Costakade 2-H, 2-2, 4-H, 4-2, 6-H, 6-1, 6-2, 6-3, 8-H, 8-2, 8-3, 10, 10A, 10B, 10C, 12A, 13-H, 13-1, 13-2, 14A, 14B, 14C, 14D, 14E, 14F, 14G, 14H, 14K, 14L, 15-H, 15-1, 15-2, 15-3, 16A, 16B, 16C, 16D, 16E, 16F, 16G, 16H, 16K, 16L, 17-H, 17-1, 17-2, 17-3, 18A, 18B, 18C, 18D, 18E, 18F, 19-H, 19-1, 19-2, 19-3, 19-4A, 19-4V, 20A, 20B, 20C, 20D, 20E, 20F, 21-H, 21-1, 21-2, 21-3, 22A, 22B, 22C, 23-H, 23-1, 23-2, 23-3, 24A, 24B, 24C, 24D, 24E, 24F, 24G, 24H, 24K, 24L, 24M, 25-H, 25-1, 25-2, 25-3, 25-4, 26A, 26B, 27-H, 27-1, 27-2, 27-3, 28-1, 28-2, 28-3, 28-4, 29-H, 29-1, 29-2, 29-3, 29-4, 31-H, 31-1, 31-2, 31-3, 33-1, 33-2, 33-3, 34-1, 34-2, 34-3, 35-H, 35-1, 35-2, 35-3, 35-4, 36-H, 36-1, 36-2, 37-H, 37-2, 37-3, 37-4, 38-H, 38-1, 38-2, 39-H, 39-1, 39-2, 39-3, 40-H, 40-1, 40-2, 41-H, 41-1, 41-2, 41-3, 41-4, 42-H, 42-1, 42-2, 43-H, 43-2, 43-3, 44-1, 44-2, 45-H, 45-1, 45-2, 45-3, 46-H, 46-1, 46-2, 47-H, 47-1, 47-2, 47-3, 48-H, 48-1, 48-2, 48-3, 49-H, 49-1, 49-2, 49-3, 49-4, 50-1, 50-2, 51-1, 51-2, 51-3, 51-4, 52-1, 52-2, 53-H, 53-1, 53-2, 53-3, 53-4A, 53-4B, 54-1, 54-2, 55-H, 55-1, 55-2, 55-3, 55-4, 56-H, 56-1, 56-2, 57-H, 57-1, 57-2A, 57-2V, 57-3A, 57-3V, 57-4A, 57-4V, 58-H, 58-2, 59-H, 59-2, 59-3, 60-H, 60-2, 61-H, 61-2, 61-3, 62-H, 62-2, 63-H, 63-1, 63-3, 64-H, 64-2, 65-H, 65-2, 65-3, 66-H, 66-1, 67-H, 67-2, 67-3, 68-H, 68-1, 68-2, 69-H, 69-1, 69-2, 69-3, 70-H, 70-2, 71-H, 71-1, 71-2, 71-3, 72-H, 72-1, 72-2, 73-H, 73-1, 73-2, 73-3, 75-H, 75-1, 75-2, 75-3, 77-H, 77-1, 77-2, 77-3, 79-H, 79-1, 79-2, 79-3, 81-1, 81-2, 81-3, 83-H, 83-1, 83-2, 83-3, 83A-H, 83A-1, 83A-2, 83A-3, 83A-4, 85-H, 85-1, 85-2, 85-3, 85A-H, 85A-1, 85A-2, 85A-3, 87-H, 87-1, 87-2, 87-3, 87A-1, 87A-2, 87A-3, 87B-H, 87B-1, 87B-2, 87B-3, 89-H, 89-2, 89-3, 89A-H, 89A-2, 89A-3, 91-H, 91-1, 91-2, 91-3, 91A-H, 91A-1, 91A-2, 91A-3, 93-H, 93-2, 95-1L, 95-1R, 95-2L, 95-2R, 95-3L, 95-3R, 97-H, 97-1, 97-2, 97-3, 99-H, 99-1, 99-2, 99-3, 101-H, 101-2, 103-H, 103-1, 103-2, 103-3, 104-H, 104-1, 104-2, 104-4, 105-H, 105-1, 105-2, 105-3, 105-4, 106-1, 107-H, 107-2, 107-3, 108-1, 108-2, 109-H, 109-2, 109-3, 110-1, 110-3, 111-H, 111-1, 111-2, 111-3, 112, 113-H, 113-2, 113-3, 114-H, 114-1, 114-2, 114-3, 116-H, 116-1, 116-2, 116-3, 118-H, 118-1, 118-2, 118-3, 119A, 119B, 119C, 119D, 119E, 120-H, 120-1, 120-2, 120-3, 121A, 121B, 121C, 121D, 121E, 121F, 122-H, 122-1, 122-2, 122-3, 123, 124-1, 124-2, 124-3, 125A, 125B, 125C, 125D, 126-1, 126-2, 126-3, 127A, 127B, 127C, 127D, 128-H, 128-2, 128-4, 129, 130-1, 130-2, 130-3, 131A, 131B, 131C, 131D, 132-H, 132-1, 132-2, 132-3, 133A, 133B, 133C, 133D, 133E, 134-H, 134-1, 134-2, 134-3A, 134-3V, 135A, 135B, 135C, 135D, 137A, 137B, 137C, 138A, 138B, 138C, 138D, 138E, 138F, 138G, 138H, 138K, 138L, 138M, 139, 140A, 140B, 140C, 140D, 140E, 140F, 140G, 140H, 140K, 141, 143A, 143B, 143C, 143D, 143E, 145A, 145B, 145C, 145D, 145E, 147A, 147B, 147C, 147D, 147E, 147F, 149A, 149B, 149C, 149D, 149E, 149F, 151A, 151B, 151C, 151D, 151E, 153, 155, 157, 158A, 158B, 158C, 158D, 158E, 158F, 158G, 158H, 158K, 158L, 158M, 158N, 159A, 159B, 159C, 159D, 159E, 161A, 161B, 161C, 161D, 161E, 163A, 163B, 163C, 163D, 163E, 163F, 166A, 166B, 166C, 166D, 168A, 168B, 168C, 168D, 170A, 170B, 170C, 299, 300, 301, 302, 303, 304, 305, 306, 307, 308, 309, 310, 311, 312, 313, 314, 315, 316, 317, 318, 319, 320, 321, 322, 323, 324, 326, 328, 329, 330, 331, 332, 333, 334, 335, 336, 337, 338, 339, 340, 341, 342, 343, 344, 345, 346, 348, 349, 351, 353, 355, 357, 359, 361, 363, 365</text:p>
          <text:p text:style-name="al"/>
          <text:p text:style-name="al">• Da Costaplein, alle huisnummers</text:p>
          <text:p text:style-name="al"/>
          <text:p text:style-name="al">• Da Costastraat, alle huisnummers</text:p>
          <text:p text:style-name="al"/>
          <text:p text:style-name="al">• De Clercqstraat, alle huisnummers</text:p>
          <text:p text:style-name="al"/>
          <text:p text:style-name="al">• De Liefde, alle huisnummers</text:p>
          <text:p text:style-name="al"/>
          <text:p text:style-name="al">• Hugo de Grootkade, alle huisnummers</text:p>
          <text:p text:style-name="al"/>
          <text:p text:style-name="al">• Kinkerstraat, alle huisnummers</text:p>
          <text:p text:style-name="al"/>
          <text:p text:style-name="al">• Kwakersplein, alle huisnummers</text:p>
          <text:p text:style-name="al"/>
          <text:p text:style-name="al">• Nassaukade, alle huisnummers</text:p>
          <text:p text:style-name="al"/>
          <text:p text:style-name="al">• Potgieterstraat 2-H, 2-1, 2-2, 2-3, 2-4, 4-H, 4-1, 4-2, 4-3, 6-H, 6-1, 6-2, 6-3, 8-H, 8-1, 8-2, 8-3, 10-H, 10-1, 10-2, 10-3, 12-H, 12-1, 12-2, 12-3, 13-1, 13-3, 15-H, 15-2, 15-3, 17-H, 17-1, 17-2, 17-3, 18-H, 18-1, 18-2, 18-3, 18-4, 19-H, 19-1, 19-2, 19-3A, 19-3V, 19-4A, 19-4V, 20-H, 20-1, 20-2, 20-3, 20-4, 21-H, 21-1, 21-2, 21-3, 21-4, 21-5, 22-H, 22-1, 22-2, 22-3, 23-H, 23-1, 23-2A, 23-2V, 23-3A, 23-3V, 23-4, 23-5, 24-H, 24-1, 24-2, 24-3, 25-H, 25-1A, 25-1V, 25-2A, 25-2V, 25-3A, 25-3V, 25-4A, 25-4V, 25A, 25B, 25C, 25D, 26-H, 26-1, 26-2, 26-3, 27-H, 27-1, 27-2, 27-3, 27-O, 28-H, 28-1, 28-2, 28-3, 29-H, 29-1, 29-2, 29-3, 30-H, 30-1, 30-3, 31-H, 31-1, 33-H, 33-1, 33-2, 33-3, 33-O, 35-1, 35-2, 35-3, 36, 37-H, 37-1, 37-2, 37-3, 38A, 38B, 38C, 39-H, 39-1, 39-2, 39-3, 39-4, 41-H, 41-1, 41-2, 41-3, 43-1, 43-2, 45-H, 45-1, 45-3, 47-1, 47-2, 47-3, 49-1, 49-2, 49-3, 51-H, 51-2, 51-3, 53-H, 53-1, 53-2, 53-3, 55-H, 55-1, 55-2, 57-H, 57-1, 57-2, 59-H, 59-1, 59-2, 59-3, 61-H, 61-1, 61-2, 61-3, 63-1, 63-2, 63-3, 63-4, 65-H, 65-1, 65-2, 65-3, 67-H, 67-1, 67-2, 67-3, 69-H, 69-1, 69-2, 69-3, 71-1, 71-2, 71-3, 73-1, 73-2, 73-3A, 73-3V, 73-4, 75</text:p>
          <text:p text:style-name="al"/>
          <text:p text:style-name="al">• Ter Haarstraat 9-H, 9-1, 9-3, 9-4, 11-H, 11-1, 11-2, 11-3, 13-1, 13-2, 13-3, 14-1, 14-2, 14-3, 15-1L, 15-1R, 16-1, 16-2, 16-3, 16-4, 17B, 17C, 17D, 17E, 18-1, 18-2, 18-3, 18-4, 18A, 19B, 19C, 19D, 19E, 20-H, 20-1, 20-2, 20-3, 21A, 21B, 21C, 21D, 21E, 22-H, 22-2, 22-3, 22-4, 23A, 23B, 23C, 23D, 23E, 23F, 24-H, 24-1, 24-2, 24-3, 25A, 25B, 25C, 25D, 25E, 25F, 26-H, 26-1, 26-2, 26-3, 27A, 27B, 27C, 27D, 27E, 27F, 28-H, 28-1, 28-2, 28-3, 29A, 29B, 29C, 29D, 29E, 29F, 30, 31A, 31B, 31C, 31D, 31E, 32B, 32C</text:p>
          <text:p text:style-name="al"/>
          <text:p text:style-name="al">13.3.2 Optie 2</text:p>
          <text:p text:style-name="al"/>
          <text:p text:style-name="al">Hoe: Breng uw grof afval naar een Recyclepunt</text:p>
          <text:p text:style-name="al"/>
          <text:p text:style-name="al">Deze regels gelden op de volgende adressen:</text:p>
          <text:p text:style-name="al"/>
          <text:p text:style-name="al">• Bilderdijkpark 6-4</text:p>
          <text:p text:style-name="al"/>
          <text:p text:style-name="al">• Bilderdijkstraat 63-4, 82-4</text:p>
          <text:p text:style-name="al"/>
          <text:p text:style-name="al">• Da Costakade 124-H, 126-H, 164S</text:p>
          <text:p text:style-name="al"/>
          <text:p text:style-name="al">• Potgieterstraat 31-2, 31-3, 31-4</text:p>
          <text:p text:style-name="al"/>
          <text:p text:style-name="al">• Ter Haarstraat 24-4</text:p>
          <text:p text:style-name="al"/>
          <text:p text:style-name="al">1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4 Da Costabuurt-Zuid</text:p>
          <text:p text:style-name="al"/>
          <text:p text:style-name="al">1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4.3 Grof afval</text:p>
          <text:p text:style-name="al"/>
          <text:p text:style-name="al">In Da Costabuurt-Zuid gelden op verschillende adressen verschillende regels voor het aanbieden van grof afval. Hieronder staan de regels met daarbij vermeld voor welke adressen deze gelden.</text:p>
          <text:p text:style-name="al"/>
          <text:p text:style-name="al">14.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ilderdijkkade, alle huisnummers</text:p>
          <text:p text:style-name="al"/>
          <text:p text:style-name="al">• Bilderdijkstraat 168-1, 168-2, 168-3, 170-1, 170-2, 170-3, 172-1, 172-2, 172-3, 173-1, 173-2, 173-3, 174-1, 174-2, 174-3, 175-1, 175-2, 175-3A, 175-3V, 175-4V, 176-2, 176-3, 177-1A, 177-1V, 177-2A, 177-2V, 177-3A, 177-3V, 177-4, 178-1, 178-2, 178-3, 179-1A, 179-1V, 179-2A, 179-2V, 179-3A, 179-3V, 180-1, 180-2, 181-1A, 181-1V, 181-2A, 181-2V, 181-3A, 181-3V, 182-1A, 182-1V, 182-2A, 182-2V, 182-3A, 182-3V, 182-4, 183A, 183B, 183C, 183D, 183E, 183F, 184-H, 184-1A, 184-1V, 184-2A, 184-2V, 184-3A, 184-3V, 185A, 185B, 185C, 185D, 185E, 185F, 185G, 185H, 186-1, 186-2, 186-3, 187A, 187B, 187C, 187D, 187E, 187F, 187G, 187H, 188-1, 188-2, 188-3, 188-4, 189A, 189B, 189C, 189D, 189E, 189F, 189G, 190-1, 190-2, 190-3, 191-1, 191-2A, 191-2V, 191-3A, 191-3V, 191-4A, 191-4V, 191-5, 192-1, 192-2, 192-3, 193-2, 193-3, 193B, 194-1, 194-2, 194-3, 195-1, 195-2A, 195-2V, 195-3A, 195-3V, 195-4A, 195-4V, 195-5, 196-1, 196-2, 197-1A, 197-1V, 197-2A, 197-2V, 197-3A, 197-3V, 197-4A, 197-4V, 198-1A, 198-1V, 198-2A, 198-2V, 199-1A, 199-1V, 199-2A, 199-2V, 199-3A, 199-3V, 199-4A, 199-4V, 200-H, 200-1, 200-2, 201-1, 201-2, 201-3, 202-1, 202-2, 202-3, 203-1, 203-2, 203-3, 204-1, 204-2, 204-3, 205-1V, 205-2A, 205-2V, 205-3A, 205-3V, 205-4A, 206-1, 206-2, 206-3, 207-1, 207-2, 207-3, 208-1, 208-2, 208-3, 209-1, 209-2, 209-3, 210-1, 210-2, 210-3, 211-1, 211-2, 211-3, 212A, 212B, 213-1, 213-2, 213-3, 213-4, 214, 215-1, 215-2, 215-3, 215-4, 216-1</text:p>
          <text:p text:style-name="al"/>
          <text:p text:style-name="al">• Da Costakade, alle huisnummers</text:p>
          <text:p text:style-name="al"/>
          <text:p text:style-name="al">• Da Costastraat 72-1, 72-2, 72-3, 74-H, 74-1, 74-2, 74-3, 76-1A, 76-1V, 76-2, 76-3, 78-1, 78-2, 78-3, 80-1, 80-4V, 82A, 82B, 82C, 82D, 82E, 84B, 84C, 84D, 84E, 86A, 86B, 86C, 86D, 86E, 88B, 88C, 88D, 88E, 92-H, 92-1A, 92-1V, 92-2A, 92-2V, 92-3A, 92-3V, 94-H, 94-1, 94-2, 94-3, 94A-H, 94A-1, 94A-2, 94A-3, 96-HA, 96-HV, 96-1A, 96-1V, 96-2A, 96-2V, 96-3A, 96-3V, 97-1A, 97-1V, 97-2A, 97-2V, 97-3, 97-4, 98-HA, 98-HV, 98-1A, 98-1V, 98-2A, 98-2V, 98-3A, 98-3V, 99-H, 99-1A, 99-1V, 99-2, 99-3, 99-4, 100-H, 100-1, 100-2, 100-3, 100-4, 101-H, 101-1A, 101-1V, 101-2A, 101-2V, 101-3, 101-4, 102-H, 102-1, 102-2, 103A, 103B, 103C, 104-H, 104-1, 105A, 105B, 105C, 105D, 105E, 106-H, 106-1, 106-2, 106-3, 107B, 107C, 107D, 107E, 108A, 109, 110A, 110B, 110C, 110D, 110E, 111-H, 111-1, 111-2, 111-3, 112A, 112B, 112C, 112D, 113-H, 113-1, 113-2, 113-3, 115-H, 115-1, 115-2, 115-3, 117-2, 117-O, 119-H, 119-1, 119-2, 119-3, 119-4, 119-O, 121-H, 121-1, 121-2, 121-3, 121-O, 123A, 123B, 125A, 125B, 125C, 125D, 127A, 127B, 127C, 127D, 129A, 129B, 129C, 129D, 131-HL, 131-HR, 131-1L, 131-1R, 131-2L, 131-2R, 131-3L, 131-3R, 133-1L, 133-1R, 133-2L, 133-2R, 133-3L, 133-3R, 135-HL, 135-HR, 135-1L, 135-1R, 135-2L, 135-2R, 135-3L, 135-3R, 137-HL, 137-HR, 137-1L, 137-1R, 137-2L, 137-2R, 137-3L, 137-3R, 139-H, 139-1, 139-2, 139-3, 141-H, 141-1, 141-2</text:p>
          <text:p text:style-name="al"/>
          <text:p text:style-name="al">• Jacob van Lennepkade, alle huisnummers</text:p>
          <text:p text:style-name="al"/>
          <text:p text:style-name="al">• Jacob van Lennepstraat, alle huisnummers</text:p>
          <text:p text:style-name="al"/>
          <text:p text:style-name="al">• Kinkerstraat, alle huisnummers</text:p>
          <text:p text:style-name="al"/>
          <text:p text:style-name="al">• Nassaukade, alle huisnummers</text:p>
          <text:p text:style-name="al"/>
          <text:p text:style-name="al">14.3.2 Optie 2</text:p>
          <text:p text:style-name="al"/>
          <text:p text:style-name="al">Hoe: Breng uw grof afval naar een Recyclepunt</text:p>
          <text:p text:style-name="al"/>
          <text:p text:style-name="al">Deze regels gelden op de volgende adressen:</text:p>
          <text:p text:style-name="al"/>
          <text:p text:style-name="al">• Bilderdijkstraat 196-3, 196-4</text:p>
          <text:p text:style-name="al"/>
          <text:p text:style-name="al">• Da Costastraat 80-2A, 80-2B, 80-3A, 80-3B</text:p>
          <text:p text:style-name="al"/>
          <text:p text:style-name="al">1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5 De Wester Quartier</text:p>
          <text:p text:style-name="al"/>
          <text:p text:style-name="al">1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5.3 Grof afval</text:p>
          <text:p text:style-name="al"/>
          <text:p text:style-name="al">In De Wester Quartier gelden op verschillende adressen verschillende regels voor het aanbieden van grof afval. Hieronder staan de regels met daarbij vermeld voor welke adressen deze gelden.</text:p>
          <text:p text:style-name="al"/>
          <text:p text:style-name="al">15.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aarsjesweg, alle huisnummers</text:p>
          <text:p text:style-name="al"/>
          <text:p text:style-name="al">• Chasséstraat, alle huisnummers</text:p>
          <text:p text:style-name="al"/>
          <text:p text:style-name="al">• Piri Reisplein, alle huisnummers</text:p>
          <text:p text:style-name="al"/>
          <text:p text:style-name="al">• Van Kinsbergenstraat, alle huisnummers</text:p>
          <text:p text:style-name="al"/>
          <text:p text:style-name="al">• Van Speijkstraat 2-H, 2-1, 2-2, 2-3, 4-1, 4-2, 4-3, 6, 8, 10-1, 10-2, 12-H, 12-1, 12-2, 12-3, 14-H, 14-1, 14-2, 14-3, 16-H, 16-1, 16-2, 16-3, 18-H, 18-1, 18-2, 18-3, 20-H, 20-1, 20-2, 20-3, 22-H, 22-1, 22-2, 22-3, 24-H, 24-1, 24-2, 24-3, 26-H, 26-1, 26-2, 26-3, 28-H, 28-1, 28-2, 28-3, 30-H, 30-1, 30-2, 30-3, 31-H, 31-1, 31-2, 31-3, 32-H, 32-1, 32-2, 32-3, 33-H, 33-1, 33-2, 33-3, 34-H, 34-1, 34-2, 34-3, 35-1, 35-2, 35-3, 36-H, 36-1, 36-2, 36-3, 37-H, 37-1, 37-2, 37-3, 38-H, 38-1, 38-2, 38-3, 39-H, 39-1, 39-2, 39-3, 40-1, 40-2, 40-3, 41-H, 41-1, 41-2, 41-3, 42, 43-H, 43-1, 43-2, 43-3, 44, 45-H, 45-1, 45-2, 45-3, 46-1, 46-2, 46-3, 47-H, 47-1, 47-2, 47-3, 48-H, 48-1, 48-2, 48-3, 48-4, 49-H, 49-1, 49-2, 49-3, 50-H, 50-1, 50-2, 50-3, 51-H, 51-1, 51-2, 51-3, 52-H, 52-1, 52-3, 53-H, 53-1, 53-2, 53-3, 54-H, 54-1, 54-2, 54-3, 55-H, 55-1, 55-2, 55-3, 56-H, 56-1, 56-2, 56-3, 57-H, 57-1, 57-2, 57-3, 58-H, 58-1, 58-2, 58-3, 59-H, 59-1, 59-2, 59-3, 60-H, 60-1, 60-2, 60-3, 61-H, 61-1, 61-2, 61-3, 62-H, 62-1, 62-2, 62-3, 63-H, 63-1, 63-2, 63-3, 64-H, 64-1, 64-2, 65-1, 65-2, 65-3, 66-H, 66-1, 66-2, 66-3, 67A, 67B, 67C, 68-1, 68-2, 68-3, 69A, 69B, 69C, 71A, 71B, 71C, 73A, 73B, 73C, 73D, 75A, 75B, 75C, 77A, 77B, 77C, 77D, 79A, 79B, 79C, 81A, 81B, 81C, 81D, 83A, 83B, 83C, 85A, 85B, 85C, 85D, 87A, 87B, 87C, 89A, 89B</text:p>
          <text:p text:style-name="al"/>
          <text:p text:style-name="al">• Witte de Withstraat, alle huisnummers</text:p>
          <text:p text:style-name="al"/>
          <text:p text:style-name="al">15.3.2 Optie 2</text:p>
          <text:p text:style-name="al"/>
          <text:p text:style-name="al">Hoe: Breng uw grof afval naar een Recyclepunt</text:p>
          <text:p text:style-name="al"/>
          <text:p text:style-name="al">Deze regels gelden op de volgende adressen:</text:p>
          <text:p text:style-name="al"/>
          <text:p text:style-name="al">• Van Speijkstraat 52-2</text:p>
          <text:p text:style-name="al"/>
          <text:p text:style-name="al">1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6 De Wittenbuurt-Noord</text:p>
          <text:p text:style-name="al"/>
          <text:p text:style-name="al">1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6.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1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7 De Wittenbuurt-Zuid</text:p>
          <text:p text:style-name="al"/>
          <text:p text:style-name="al">1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7.3 Grof afval</text:p>
          <text:p text:style-name="al"/>
          <text:p text:style-name="al">In De Wittenbuurt-Zuid gelden op verschillende adressen verschillende regels voor het aanbieden van grof afval. Hieronder staan de regels met daarbij vermeld voor welke adressen deze gelden.</text:p>
          <text:p text:style-name="al"/>
          <text:p text:style-name="al">17.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De Wittenkade, alle huisnummers</text:p>
          <text:p text:style-name="al"/>
          <text:p text:style-name="al">• De Wittenstraat, alle huisnummers</text:p>
          <text:p text:style-name="al"/>
          <text:p text:style-name="al">• Jacob Catskade 2-1, 2-2, 2-3, 2A-H, 2A-1, 2A-2, 2A-3, 2A-O, 4-H, 4-1, 4-2, 4-3, 4-O, 6-H, 6-1, 6-2, 6-3, 6-O, 8-H, 8-1, 8-2, 8-3, 8-O, 10-H, 10-1, 10-2, 10-3, 10-O, 12-H, 12-1, 12-2, 12-3, 12-O, 14-H, 14-1, 14-2, 14-3, 14-O, 16-H, 16-1, 16-2, 16-3, 18-1, 18-2, 18-3, 20-H, 20-1, 20-2, 20-3, 20-4, 22-H, 22-1, 22-2, 22-3, 24-H, 24-1, 24-2, 24-3, 26-H, 26-1, 26-2, 26-3, 28-H, 28-1, 28-2, 28-3, 30-H, 30-1, 30-2, 30-3, 32-H, 32-1, 32-2, 32-3, 32-O, 34-H, 34-1, 34-2, 34-3, 34-O, 36-H, 36-1, 36-2, 36-3, 36-O, 38-H, 38-1, 38-2, 38-3, 38-O, 40-H, 40-1, 40-2, 40-3, 42-H, 42-1, 42-2, 42-3, 44-H, 46-2, 48-H, 48-1, 48-2, 48-3, 52-H, 52-1, 52-2, 52-3, 56-1, 56-2, 58-H, 58-2, 58-3, 58-4</text:p>
          <text:p text:style-name="al"/>
          <text:p text:style-name="al">• Korte De Wittenstraat, alle huisnummers</text:p>
          <text:p text:style-name="al"/>
          <text:p text:style-name="al">• Tweede Nassaustraat, alle huisnummers</text:p>
          <text:p text:style-name="al"/>
          <text:p text:style-name="al">17.3.2 Optie 2</text:p>
          <text:p text:style-name="al"/>
          <text:p text:style-name="al">Hoe: Breng uw grof afval naar een Recyclepunt</text:p>
          <text:p text:style-name="al"/>
          <text:p text:style-name="al">Deze regels gelden op de volgende adressen:</text:p>
          <text:p text:style-name="al"/>
          <text:p text:style-name="al">• Jacob Catskade 46-H</text:p>
          <text:p text:style-name="al"/>
          <text:p text:style-name="al">1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8 Erasmusparkbuurt-Oost</text:p>
          <text:p text:style-name="al"/>
          <text:p text:style-name="al">1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8.3 Grof afval</text:p>
          <text:p text:style-name="al"/>
          <text:p text:style-name="al">In Erasmusparkbuurt-Oost gelden op verschillende adressen verschillende regels voor het aanbieden van grof afval. Hieronder staan de regels met daarbij vermeld voor welke adressen deze gelden.</text:p>
          <text:p text:style-name="al"/>
          <text:p text:style-name="al">18.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dmiraal De Ruijterweg 165-1, 165-2, 165-3, 167A, 167B, 167C, 167D, 167E, 169-H, 169-1, 169-2, 169-3, 171-H, 171-1, 171-2, 171-3, 173-H, 173-1, 173-2, 173-3, 173-4, 175-1, 175-2, 175-3, 175-4, 177-1, 177-2, 177-3, 177-4, 179-1, 179-2, 179-3, 179-4, 181-H, 181-1, 181-2, 181-3, 183-1, 183-2, 183-3, 183-4, 185-H, 185-1, 185-2, 185-3, 185-4, 187-H, 187-1, 187-2, 189-1, 189-2, 189-3, 189-4, 191-H, 191-1, 191-2, 191-3, 193-H, 193-1, 193-2, 193-3, 195-H, 195-1, 195-2, 195-3, 197-H, 197-1, 197-2, 197-3, 199-H, 199-1, 199-2, 199-3, 201-H, 201-1, 201-2, 201-3, 203-H, 203-1, 203-2, 203-3, 205-H, 205-1, 205-2, 205-3, 207-H, 207-1, 207-2, 207-3, 209-H, 209-1, 209-2, 209-3, 211-H, 211-1, 211-2, 211-3, 213B, 213C, 213D, 213E, 215B, 215C, 215D, 215E, 217B, 217C, 217D, 217E, 219B, 219C, 219D, 219E, 221-1, 221-2, 221-3, 223-H, 223-1, 223-2, 223-3, 225-H, 225-1, 225-2, 225-3, 225-4, 227-H, 227-1, 227-2, 227-3, 229-H, 229-1, 229-2, 229-3, 231-H, 231-1, 231-2, 231-3, 233-H, 233-1, 233-2, 233-3, 235-H, 235-1, 235-2, 235-3, 237-H, 237-1, 237-2, 237-3, 237-4, 239-H, 239-1, 239-2, 239-3, 239-4, 241-H, 241-1, 241-2, 241-3, 243-H, 243-1, 243-2, 243-3, 243-4, 245-H, 245-1, 245-2, 245-3, 247-H, 247-1, 247-2, 247-3, 249-H, 249-2, 249-3, 249-4, 251-H, 251-2, 251-3, 251-4, 253-H, 253-2, 253-3, 255-H, 255-2, 255-3, 257-H, 257-2, 257-3, 257-4A, 259A, 259B, 259C, 259D, 261-H, 261-1, 261-2, 263-H, 263-1, 263-2, 263-3, 265A, 265B, 265C, 265D, 267A, 267B, 267C, 267D, 269-H, 269-1, 269-2, 269-3, 271-H, 271-1, 271-2, 271-3, 273B, 275-H, 275-1, 275-3, 277-H, 277-2, 279-H, 279-2, 281-H, 281-2, 281-3, 283-H, 283-1, 283-2, 283-3, 285-H, 285-1, 285-2, 285-3, 287-H, 287-1, 287-2, 287-3, 287-4, 289-H, 289-1, 289-2, 289-3, 289-4, 291-H, 291-1, 291-2, 291-3, 293-H, 293-1, 293-2, 293-3, 295-H, 295-1, 295-2, 295-3, 297-H, 297-1, 297-2, 297-3, 299-H, 299-1, 299-2, 299-3, 301-H, 301-1, 301-2, 301-3, 303-H, 303-1, 303-2, 303-3, 305-H, 305-1, 305-2, 305-3, 307-H, 307-1, 307-2, 307-3, 309-H, 309-1, 309-2, 309-3, 309-4, 311-H, 311-1, 311-2, 311-3, 313-H, 313-1, 313-2, 313-3, 315-H, 315-1, 315-2, 315-3, 315-4, 317-H, 317-1, 317-2, 317-3, 317-4, 319-H, 319-1, 319-2, 319-3, 321-H, 321-1, 321-2, 321-3, 321-4, 323-H, 323-1, 323-2, 323-3</text:p>
          <text:p text:style-name="al"/>
          <text:p text:style-name="al">• Bos en Lommerweg, alle huisnummers</text:p>
          <text:p text:style-name="al"/>
          <text:p text:style-name="al">• Jan van Galenstraat, alle huisnummers</text:p>
          <text:p text:style-name="al"/>
          <text:p text:style-name="al">• Joos Banckersplantsoen, alle huisnummers</text:p>
          <text:p text:style-name="al"/>
          <text:p text:style-name="al">• Joos Banckersweg 1-1, 1-2, 1-3, 2-H, 2-1, 2-2, 2-3, 3-H, 3-1, 3-2, 3-3, 4-H, 4-1, 4-2, 4-3, 4-4, 5-H, 5-1, 5-2, 5-3, 6-H, 6-1, 6-2, 6-3, 7-H, 7-1, 7-2, 7-3, 8-H, 8-1, 8-2, 8-3, 8-4, 9-H, 9-1, 9-2, 9-3, 9-4, 10-1, 10-2, 10-3, 10-4, 11-H, 11-1, 11-2, 11-3, 12-H, 12-1, 12-2, 12-3, 12-4, 13-H, 13-1, 13-2, 13-3, 14-H, 14-1, 14-2, 14-3, 14-4, 15-H, 15-1, 15-2, 15-3, 15-4, 16-H, 16-1, 16-2, 16-3, 16-4, 17-H, 17-1, 17-2, 17-3, 17-4, 18-H, 18-1, 18-2, 18-3, 19-H, 19-1, 19-2, 19-3, 20-H, 20-1, 20-2, 20-3, 20-4, 21-H, 21-1, 21-2, 21-3, 21-4, 22-H, 22-1, 22-2, 22-3, 23-H, 23-1, 23-2, 23-3, 24-H, 24-1, 24-2, 24-3, 24-4, 25-H, 25-1, 25-2, 25-3, 25-4, 26-H, 26-1, 26-2, 26-3, 27, 28-1, 28-2, 28-3, 29-H, 29-1, 29-2, 29-3, 29-4</text:p>
          <text:p text:style-name="al"/>
          <text:p text:style-name="al">• Reinaert de Vosstraat, alle huisnummers</text:p>
          <text:p text:style-name="al"/>
          <text:p text:style-name="al">• Roelantstraat, alle huisnummers</text:p>
          <text:p text:style-name="al"/>
          <text:p text:style-name="al">• Vier Heemskinderenstraat, alle huisnummers</text:p>
          <text:p text:style-name="al"/>
          <text:p text:style-name="al">18.3.2 Optie 2</text:p>
          <text:p text:style-name="al"/>
          <text:p text:style-name="al">Hoe: Breng uw grof afval naar een Recyclepunt</text:p>
          <text:p text:style-name="al"/>
          <text:p text:style-name="al">Deze regels gelden op de volgende adressen:</text:p>
          <text:p text:style-name="al"/>
          <text:p text:style-name="al">• Admiraal De Ruijterweg 299-4</text:p>
          <text:p text:style-name="al"/>
          <text:p text:style-name="al">• Joos Banckersweg 10-H</text:p>
          <text:p text:style-name="al"/>
          <text:p text:style-name="al">1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9 Erasmusparkbuurt-West</text:p>
          <text:p text:style-name="al"/>
          <text:p text:style-name="al">1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9.3 Grof afval</text:p>
          <text:p text:style-name="al"/>
          <text:p text:style-name="al">In Erasmusparkbuurt-West gelden op verschillende adressen verschillende regels voor het aanbieden van grof afval. Hieronder staan de regels met daarbij vermeld voor welke adressen deze gelden.</text:p>
          <text:p text:style-name="al"/>
          <text:p text:style-name="al">19.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Blancefloorstraat, alle huisnummers</text:p>
          <text:p text:style-name="al"/>
          <text:p text:style-name="al">• Bos en Lommerplein, alle huisnummers</text:p>
          <text:p text:style-name="al"/>
          <text:p text:style-name="al">• Bos en Lommerweg, alle huisnummers</text:p>
          <text:p text:style-name="al"/>
          <text:p text:style-name="al">• Buskenblaserstraat, alle huisnummers</text:p>
          <text:p text:style-name="al"/>
          <text:p text:style-name="al">• Egidiusstraat, alle huisnummers</text:p>
          <text:p text:style-name="al"/>
          <text:p text:style-name="al">• Elckerlijcstraat, alle huisnummers</text:p>
          <text:p text:style-name="al"/>
          <text:p text:style-name="al">• Elegaststraat, alle huisnummers</text:p>
          <text:p text:style-name="al"/>
          <text:p text:style-name="al">• Erasmusgracht, alle huisnummers</text:p>
          <text:p text:style-name="al"/>
          <text:p text:style-name="al">• Esmoreitstraat 1-H, 1-1, 1-2, 1-3, 2-H, 2-1, 2-2, 2-3, 3-H, 3-1, 3-2, 3-3, 4-H, 4-1, 4-2, 4-3, 5-H, 5-1, 5-2, 5-3, 6-H, 6-1, 6-2, 6-3, 7-H, 7-1, 7-2, 7-3, 8-H, 8-1, 8-2, 8-3, 9-H, 9-1, 9-2, 9-3, 10-H, 10-1, 10-2, 10-3, 11-H, 11-1, 11-2, 11-3, 12-H, 12-1, 12-2, 12-3, 13-H, 13-1, 13-2, 13-3, 14-H, 14-1, 14-2, 14-3, 15-H, 15-1, 15-2, 15-3, 16-H, 16-1, 16-2, 16-3, 17-H, 17-1, 17-2, 17-3, 18-1, 18-2, 18-3, 19-1, 19-2, 19-3, 20-1, 20-2, 20-3, 21-1, 21-2, 21-3, 22, 23-H, 23-1, 23-2, 23-3, 24, 25-H, 25-1, 25-2, 25-3, 26-1, 26-2, 26-3, 27-H, 27-1, 27-2, 27-3, 28-H, 28-1, 28-2, 28-3, 29-H, 29-1, 29-2, 29-3, 30-H, 30-1, 30-2, 31-H, 31-1, 31-2, 31-3, 32-H, 32-1, 32-3, 33-H, 33-1, 33-2, 33-3, 34-H, 34-1, 34-2, 34-3, 35-H, 35-1, 35-2, 35-3, 36-H, 36-1, 36-2, 36-3, 37-H, 37-1, 37-2, 37-3, 38-H, 38-1, 38-2, 38-3, 39-H, 39-1, 39-2, 39-3, 40-H, 40-1, 40-2, 40-3, 41-H, 41-1, 41-2, 41-3, 42-H, 42-1, 42-2, 42-3, 43-H, 43-1, 43-2, 43-3, 44-H, 44-1, 44-2, 44-3, 45-H, 45-1, 45-2, 45-3, 46-H, 46-1, 46-2, 46-3, 47-H, 47-1, 47-2, 47-3, 48-H, 48-1, 48-2, 48-3, 49-H, 49-1, 49-2, 49-3, 50-H, 50-1, 50-2, 50-3, 51-H, 51-1, 51-2, 51-3, 52-H, 52-1, 52-2, 52-3, 53-H, 53-1, 53-2, 53-3, 54-H, 54-1, 54-2, 54-3, 55-H, 55-1, 55-2, 55-3, 56-H, 56-1, 56-2, 56-3, 57-H, 57-1, 57-2, 57-3, 58-H, 58-1, 58-2, 58-3, 60-H, 60-1, 60-2, 60-3, 62-H, 62-1, 62-2, 62-3, 64-1, 64-2, 64-3, 64-4</text:p>
          <text:p text:style-name="al"/>
          <text:p text:style-name="al">• Ferguutstraat, alle huisnummers</text:p>
          <text:p text:style-name="al"/>
          <text:p text:style-name="al">• Gloriantstraat, alle huisnummers</text:p>
          <text:p text:style-name="al"/>
          <text:p text:style-name="al">• Griseldestraat, alle huisnummers</text:p>
          <text:p text:style-name="al"/>
          <text:p text:style-name="al">• Heer Halewijnstraat, alle huisnummers</text:p>
          <text:p text:style-name="al"/>
          <text:p text:style-name="al">• Hoofdweg, alle huisnummers</text:p>
          <text:p text:style-name="al"/>
          <text:p text:style-name="al">• Lanseloetstraat, alle huisnummers</text:p>
          <text:p text:style-name="al"/>
          <text:p text:style-name="al">• Lorreinenstraat, alle huisnummers</text:p>
          <text:p text:style-name="al"/>
          <text:p text:style-name="al">• Marieken van Nimwegenstraat, alle huisnummers</text:p>
          <text:p text:style-name="al"/>
          <text:p text:style-name="al">• Merlijnstraat, alle huisnummers</text:p>
          <text:p text:style-name="al"/>
          <text:p text:style-name="al">• Reinaert de Vosstraat, alle huisnummers</text:p>
          <text:p text:style-name="al"/>
          <text:p text:style-name="al">• Sanderijnstraat, alle huisnummers</text:p>
          <text:p text:style-name="al"/>
          <text:p text:style-name="al">• Theophilusstraat, alle huisnummers</text:p>
          <text:p text:style-name="al"/>
          <text:p text:style-name="al">• Tijl Uilenspiegelstraat, alle huisnummers</text:p>
          <text:p text:style-name="al"/>
          <text:p text:style-name="al">• Twee Koningskinderenstraat, alle huisnummers</text:p>
          <text:p text:style-name="al"/>
          <text:p text:style-name="al">19.3.2 Optie 2</text:p>
          <text:p text:style-name="al"/>
          <text:p text:style-name="al">Hoe: Breng uw grof afval naar een Recyclepunt</text:p>
          <text:p text:style-name="al"/>
          <text:p text:style-name="al">Deze regels gelden op de volgende adressen:</text:p>
          <text:p text:style-name="al"/>
          <text:p text:style-name="al">• Esmoreitstraat 53-4</text:p>
          <text:p text:style-name="al"/>
          <text:p text:style-name="al">1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
          <text:p text:style-name="al"/>
          <text:p text:style-name="al">20 Fannius Scholtenbuurt</text:p>
          <text:p text:style-name="al"/>
          <text:p text:style-name="al">2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0.3 Grof afval</text:p>
          <text:p text:style-name="al"/>
          <text:p text:style-name="al">In Fannius Scholtenbuurt gelden op verschillende adressen verschillende regels voor het aanbieden van grof afval. Hieronder staan de regels met daarbij vermeld voor welke adressen deze gelden.</text:p>
          <text:p text:style-name="al"/>
          <text:p text:style-name="al">20.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entinckstraat, alle huisnummers</text:p>
          <text:p text:style-name="al"/>
          <text:p text:style-name="al">• Cliffordstraat 1-1, 1-2, 1-3, 2A, 2B, 2C, 2D, 2E, 2F, 2G, 2H, 2K, 2L, 2M, 2N, 3-H, 3-2, 3-3, 5-H, 5-1, 5-2, 5-3, 6-H, 6-1, 6-2, 6-3, 7-H, 7-1, 7-2, 7-3, 8-H, 8-1, 8-2, 8-3, 9, 10-3, 11-H, 11-1, 11-2, 11-3, 12-H, 12-1, 12-2, 13-H, 13-1, 13-2, 13-3, 14-H, 14-1, 14-2, 14-3, 15-H, 15-1, 15-2, 15-3, 16-3, 17-1, 17-2, 17-3, 18-1, 18-3, 19-H, 19-1, 19-2, 19-3, 20-2, 20-3, 21-H, 21-1, 21-2, 21-3, 22-H, 22-1, 22-2, 22-3, 23-H, 23-1, 23-2, 23-3, 24-1, 24-2, 24-3, 25-1, 25-2, 25-3, 26-1, 26-2, 26-3, 26-4</text:p>
          <text:p text:style-name="al"/>
          <text:p text:style-name="al">• De Wittenkade, alle huisnummers</text:p>
          <text:p text:style-name="al"/>
          <text:p text:style-name="al">• Eerste Keucheniusstraat, alle huisnummers</text:p>
          <text:p text:style-name="al"/>
          <text:p text:style-name="al">• Fannius Scholtenstraat 1A, 1B, 1C, 1D, 4-1, 4-2, 4-3, 5, 6-1, 6-2, 6-3, 7A, 7B, 7C, 7D, 8-1, 8-2, 8-3, 9A, 9B, 9C, 10A, 10B, 10C, 10D, 16, 18, 20-1, 20-2, 20-3, 21A, 22-3, 23A, 23B, 23C, 23D, 24-1, 24-2, 24-3, 25A, 25B, 25C, 25D, 26-1, 26-2, 26-3, 29A, 29B, 29C, 29D, 29E, 31A, 31B, 31C, 31D, 33A, 33B, 33C, 35A, 35B, 35C, 35D, 37A, 37B, 37C, 37D, 39A, 39B, 39C, 39D, 39E, 39F, 40-H, 40-1, 40-3, 41A, 41B, 41C, 41D, 42-H, 42-1, 42-2, 42-3, 43A, 44-H, 44-1, 44-2, 44-3, 45A, 45B, 45C, 45D, 45E, 46-H, 46-1, 46-2, 46-3, 47A, 47B, 47C, 47D, 47E, 48-H, 48-1, 48-2, 48-3, 50-H, 50-1, 50-3, 52-H, 52-1, 52-2, 52-3, 54-1, 54-2, 54-3, 54-4, 56-1, 56-2, 56-3, 58-1, 60-H, 60-1, 60-2, 60-3, 61A, 61B, 61C, 61D, 62-H, 62-1, 62-2, 62-3, 63, 64-H, 64-1, 64-2, 64-3, 65-1, 65-2, 65-3, 66-H, 66-1, 66-3, 67-1, 67-2, 67-3, 68, 69-H, 69-2, 69-3, 70, 71-H, 71-1, 71-2, 71-3, 73-H, 73-1, 73-2, 73-3, 75-H, 75-1, 75-2, 75-3, 77-H, 77-1, 77-2, 77-3, 79-H, 79-1, 79-2, 79-3, 84-1, 84-2, 84-3, 86-H, 86-1, 86-2, 86-3, 88-H, 88-1, 88-2, 88-3, 90-1, 90-2, 90-3, 97-H, 97-1, 97-2, 97-3, 99-H, 99-1, 99-2, 99-3, 101-H, 101-1, 101-2, 101-3, 103-1, 103-2, 103-3</text:p>
          <text:p text:style-name="al"/>
          <text:p text:style-name="al">• Groen van Prinstererstraat, alle huisnummers</text:p>
          <text:p text:style-name="al"/>
          <text:p text:style-name="al">• Haarlemmerweg, alle huisnummers</text:p>
          <text:p text:style-name="al"/>
          <text:p text:style-name="al">• Joan Melchior Kemperstraat 27A, 27B, 27C, 27D, 27E, 29A, 29B, 29C, 29D, 31A, 31B, 31C, 31D, 33A, 33B, 33C, 33D, 35A, 38-H, 38-1, 38-2, 38-3, 39A, 39B, 39C, 39D, 40-H, 40-1, 40-2, 40-3, 40-4, 40-5, 41A, 41B, 41C, 41D, 42-H, 42-1, 42-2, 42-3, 42-4, 43A-H, 43A-2, 44-H, 44-2, 44-3, 44-4, 45-H, 45-1, 45-2, 45-3, 45A-H, 45A-1, 45A-2, 45A-3, 46-H, 46-1, 46-2, 46-3, 46-4, 47-H, 47-1, 47-2, 47-3, 47A-H, 47A-1, 47A-2, 47A-3, 48A, 48B, 48C, 48D, 48E, 49-H, 49-1, 49-2, 49-3, 49A-H, 49A-1, 49A-2, 49A-3, 52, 53A, 53B, 53C, 53D, 54A, 54B, 54C, 54D, 54E, 54F, 54G, 55A, 55B, 55C, 55D, 55E, 56, 57A, 57B, 57C, 57D, 57E, 57F, 57G, 57H, 57K, 57L, 57M, 57N, 57P, 58-H, 58-1, 58-2, 58-3, 59-H, 59-1, 59-3, 60-H, 60-1, 60-2, 60-3, 61-1, 61-2, 61-3, 62-H, 62-1, 62-2, 62-3, 63-H, 63-1, 63-3, 64-H, 64-1, 64-2, 64-3, 65-1, 65-2, 65-3, 66-H, 66-1, 66-2, 66-3, 67-H, 67-1, 67-2, 67-3, 68-H, 68-1, 68-2, 68-3, 69-H, 69-1A, 69-1B, 69-2, 69-3, 70B, 71-1, 73-H, 73-1, 73-2, 73-3, 75-H, 75-1, 75-2, 75-3, 77-H, 77-1, 77-2, 77-3, 79-1, 79-2, 79-3, 80-1, 80-2, 80-3, 81-H, 81-1, 81-2, 81-3, 82-HA, 82-HV, 82-1A, 82-1V, 82-2, 82-3, 82-4, 83-H, 83-1, 83-2, 83-3, 84-H, 84-1, 84-2, 84-3, 85-H, 85-1, 85-2, 85-3, 86, 87-H, 87-3, 88A, 88B, 88C, 89-1, 89-2, 89-3, 90-H, 90-1, 90-2, 90-3, 91-1, 91-2, 91-3, 93-H, 93-1, 93-2, 93-3, 100B, 100C, 100D, 100E, 102A, 102B, 102C, 102D, 102E, 102F, 104A, 104B, 104C, 104D, 104E, 104F, 106A, 106B, 106C, 106D, 106E, 108-H, 108-1, 108-2, 108-3, 110A, 110B, 110C, 112, 114-H, 114-1, 114-2, 114-3, 116-H, 116-1, 116-2, 116-3, 118</text:p>
          <text:p text:style-name="al"/>
          <text:p text:style-name="al">• Van Beuningenstraat, alle huisnummers</text:p>
          <text:p text:style-name="al"/>
          <text:p text:style-name="al">• Van Boetzelaerstraat, alle huisnummers</text:p>
          <text:p text:style-name="al"/>
          <text:p text:style-name="al">• Van Hogendorpstraat, alle huisnummers</text:p>
          <text:p text:style-name="al"/>
          <text:p text:style-name="al">• Van Limburg Stirumplein, alle huisnummers</text:p>
          <text:p text:style-name="al"/>
          <text:p text:style-name="al">• Van Limburg Stirumstraat, alle huisnummers</text:p>
          <text:p text:style-name="al"/>
          <text:p text:style-name="al">• Van der Hoopstraat, alle huisnummers</text:p>
          <text:p text:style-name="al"/>
          <text:p text:style-name="al">20.3.2 Optie 2</text:p>
          <text:p text:style-name="al"/>
          <text:p text:style-name="al">Hoe: Breng uw grof afval naar een Recyclepunt</text:p>
          <text:p text:style-name="al"/>
          <text:p text:style-name="al">Deze regels gelden op de volgende adressen:</text:p>
          <text:p text:style-name="al"/>
          <text:p text:style-name="al">• Cliffordstraat 18-H</text:p>
          <text:p text:style-name="al"/>
          <text:p text:style-name="al">• Fannius Scholtenstraat 35E</text:p>
          <text:p text:style-name="al"/>
          <text:p text:style-name="al">• Joan Melchior Kemperstraat 71-2</text:p>
          <text:p text:style-name="al"/>
          <text:p text:style-name="al">2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1 Filips van Almondekwartier</text:p>
          <text:p text:style-name="al"/>
          <text:p text:style-name="al">2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1.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2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2 Frederik Hendrikbuurt-Noord</text:p>
          <text:p text:style-name="al"/>
          <text:p text:style-name="al">2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2.3 Grof afval</text:p>
          <text:p text:style-name="al"/>
          <text:p text:style-name="al">In Frederik Hendrikbuurt-Noord gelden op verschillende adressen verschillende regels voor het aanbieden van grof afval. Hieronder staan de regels met daarbij vermeld voor welke adressen deze gelden.</text:p>
          <text:p text:style-name="al"/>
          <text:p text:style-name="al">22.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maliastraat, alle huisnummers</text:p>
          <text:p text:style-name="al"/>
          <text:p text:style-name="al">• Antonie Heinsiusstraat, alle huisnummers</text:p>
          <text:p text:style-name="al"/>
          <text:p text:style-name="al">• Eerste Hugo de Grootstraat, alle huisnummers</text:p>
          <text:p text:style-name="al"/>
          <text:p text:style-name="al">• Eerste Kostverlorenkade, alle huisnummers</text:p>
          <text:p text:style-name="al"/>
          <text:p text:style-name="al">• Fagelstraat 2-H, 2-2, 4-H, 4-1, 4-2, 4-3, 4-4, 6-H, 6-2, 6-3, 8-H, 8-1, 8-2, 8-3, 8-4, 10-1, 10-2, 10-3, 10-4, 12-1, 12-2, 12-3, 12-4, 14-H, 14-1, 14-2, 14-3, 16-H, 16-1, 16-2, 16-3, 18-H, 18-1, 18-2, 18-3, 18-4, 19A, 19B, 19C, 19D, 20-H, 20-1, 20-2, 20-3, 20-4, 21A, 21B, 21C, 21D, 22-H, 22-1, 22-2, 22-3, 23A, 23B, 23C, 23D, 24-H, 24-2, 24-3, 25A, 25B, 25C, 25D, 26-H, 26-1, 26-2, 26-3, 27A, 27B, 27C, 27D, 28-H, 28-1, 28-2, 28-3, 28-4, 29A, 29B, 29C, 29D, 30-H, 30-1, 30-2, 31A, 31B, 31C, 31D, 32-H, 32-1, 32-2, 32-3, 33A, 33B, 33C, 33D, 34-H, 34-1, 34-2, 34-3, 35A, 35B, 35C, 35D, 36-H, 36-2, 36-3, 37A, 37B, 37C, 37D, 38-H, 38-1, 38-2, 38-3, 39A, 39B, 39C, 39D, 39E, 39F, 39G, 39H, 40-H, 40-1, 40-2, 40-3, 41A, 41B, 41C, 41D, 41E, 41F, 42-H, 42-1, 42-2, 42-3, 44A, 46A, 46B, 48A, 48B, 50A, 50B, 52A, 52B, 52C, 52D, 52E, 53-1, 53-2, 53-3, 53-4, 55-H, 55-1, 55-2, 55-3, 55-4, 57-H, 57-1, 57-2, 57-3, 59-H, 59-1, 59-2, 59-3, 61-H, 61-1, 61-2, 61-3, 62-H, 62-1, 62-2, 62-3, 63-H, 63-2, 63-3, 64-H, 64-2, 64-3, 65-H, 65-1, 65-2, 65-3, 66-H, 66-1, 66-2, 66-3, 67-H, 67-1, 67-2, 67-3, 68-H, 68-1, 68-2, 68-3, 68-4, 69-H, 69-1, 69-2, 69-3, 70-H, 70-1, 70-3, 71-1, 71-2, 71-3, 71-4, 72-H, 72-1, 72-2, 73-1, 73-2, 73-3, 73-4, 74-H, 74-1, 74-2, 74-3, 75-H, 75-1, 75-2, 75-3, 76-H, 76-1, 76-2, 76-3, 77-H, 77-1, 77-2, 77-3, 78-H, 78-1, 78-2, 78-3, 79-2, 79-3, 80-H, 80-1, 80-2, 80-3, 81-1, 81-2, 81-3, 81-4, 82-H, 82-1, 82-2, 82-3, 83-H, 83-1, 83-2, 83-3, 83-4, 84-H, 84-1, 84-2, 84-3, 86-H, 86-2, 86-3, 87-1, 87-2, 88-H, 88-1, 88-2, 88-3, 90-H, 90-1, 90-2, 90-3, 92-H, 92-1, 92-2, 92-3, 94-H, 94-1, 94-2, 94-3, 96-H, 96-1, 96-2, 96-3, 96-4, 98-H, 98-1, 98-2, 98-3, 100-1, 100-2, 100-3, 102-H, 102-1, 102-2, 102-3, 104-1, 104-2, 104-3, 106-1, 106-2</text:p>
          <text:p text:style-name="al"/>
          <text:p text:style-name="al">• Frederik Hendrikplantsoen 1-H, 1-1, 1-2, 1-3, 1-4, 3-H, 3-1, 3-2, 3-3, 3-4, 3-O, 5-H, 5-1, 5-2, 5-3, 7-1, 7-O, 9-H, 9-2, 9-3, 9-O, 11A, 11B, 11C, 11D, 11E, 13-H, 13-1, 13-2, 13-3, 13-O, 15-H, 15-1, 15-2, 15-3, 15-O, 16A, 16B, 16C, 17-H, 17-1, 17-2, 17-3, 17-O, 18A, 18B, 18C, 18D, 19-H, 19-1, 19-2, 19-3, 19-O, 20A, 20B, 20C, 20D, 21-H, 21-1, 21-2, 21-3, 22A, 22B, 22C, 24A, 24B, 24C, 26A, 26B, 26C, 26D, 28A, 28B, 28C, 28D, 30A, 30B, 30C, 30D, 32A, 32B, 32C, 32D, 32E, 32F, 32G, 32H, 32K, 32L, 34A, 34B, 34C, 34D, 34E, 34F, 34G, 34H, 34K, 34L, 38A, 38B, 38C, 38D, 38E, 40A, 40B, 40C, 40D, 40E, 40F, 40G, 40H, 40K, 40L, 42A, 42B, 42C, 42D, 42E, 44A, 44B, 44C, 44D, 46A, 46B, 46C, 46D, 46E, 46F, 48A, 48B, 48C, 48D, 48E, 74-H, 74-1, 74-2, 74-3, 76-H, 76-1, 76-2, 76-3, 78-H, 78-1, 78-2, 78-3, 80-H, 80-1, 80-2, 80-3, 82, 84-H, 84-1, 84-2, 84-3, 86-H, 86-3, 88-H, 88-1, 88-2, 88-3, 90-H, 90-1, 90-2, 90-3, 92-H, 92-1, 92-2, 92-3, 92-4, 94-H, 94-1, 94-2, 94-3, 96-H, 96-1, 96-2, 96-3, 96-4, 98-1, 98-2, 98-3, 98-4, 100-H, 100-1, 100-2, 100-3, 100-4, 102-H, 102-1, 102-2, 102-3, 102-4, 104-H, 104-1, 104-2, 104-3, 106-H, 106-1, 106-2, 106-3, 108-H, 108-1, 108-2, 108-3</text:p>
          <text:p text:style-name="al"/>
          <text:p text:style-name="al">• Frederik Hendrikstraat 1-H, 1-1, 1-2, 1-3, 2-H, 2-1, 2-2, 2-3, 4-1, 4-2, 4-3, 6-H, 6-1, 6-2, 6-3, 7A, 7B, 7C, 7D, 7E, 7F, 7G, 8-H, 8-1, 8-2, 8-3, 9A, 9B, 9C, 9D, 9E, 9F, 9G, 10-H, 10-1, 10-2, 10-3, 11-1, 11-2, 11-3, 12-H, 12-1, 12-2, 12-3, 14-H, 14-1, 14-2, 14-3, 15-1, 15-2, 15-3, 16-H, 16-1, 16-2, 16-3, 17-H, 17-1, 17-2, 17-3, 18-H, 18-1, 18-2, 18-3, 19-H, 19-1, 19-2, 19-3, 21-H, 21-1, 21-2, 21-3, 21-4, 22-1, 22-2, 22-3, 23-1, 23-2, 23-3, 23-4, 24-1, 24-2, 24-3, 26-1, 26-2, 26-3, 28-1, 28-2, 28-3, 28-4, 30-1, 30-2, 30-3, 32-1, 32-2, 32-3, 34-H, 34-1, 34-3, 35A, 35B, 35C, 35D, 35E, 36-H, 36-1, 36-2, 36-3, 37A, 37B, 37C, 37D, 37E, 38-H, 38-1, 38-2, 38-3, 39A, 39B, 39C, 39D, 39E, 40-H, 40-1, 40-2, 40-3, 41A, 41B, 41C, 41D, 42-H, 42-1, 42-2, 42-3, 43A, 43B, 43C, 43D, 44-H, 44-1, 44-2, 44-3, 45A, 45B, 45C, 45D, 45E, 46-H, 46-1, 46-2, 46-3, 48-H, 48-1, 48-2, 48-3, 49A, 49B, 49C, 49D, 50-H, 50-1, 50-2, 50-3, 51A, 51B, 51C, 51D, 52-H, 52-1, 52-2, 52-3, 53A, 53B, 53C, 53D, 54-H, 54-1, 54-2, 54-3, 55A, 55B, 55C, 56-H, 56-1, 56-2, 56-3, 57, 58-H, 58-1, 58-2, 58-3, 60-H, 60-1, 60-2, 60-3, 62-H, 62-1, 62-2, 62-3, 64-H, 64-1, 64-2, 64-3, 66-H, 66-1, 66-2, 66-3, 68, 70, 72, 74, 76, 78, 80, 82</text:p>
          <text:p text:style-name="al"/>
          <text:p text:style-name="al">• Gerard Schaepstraat 1-H, 1-1, 1-2, 1-3, 2-1, 2-2, 2-3, 3-H, 3-1, 3-2, 3-3, 4-H, 4-1, 4-2, 4-3, 5-H, 5-1, 5-2, 5-3, 6-1, 6-2, 6-3, 7A, 7B, 7C, 7D, 8-1, 8-2, 8-3, 9-H, 9-1, 9-2, 9-3, 10-H, 10-1, 10-2, 10-3, 11-1, 11-2, 11-3, 12-H, 12-1, 12-2, 12-3, 14-H, 14-2, 14-3</text:p>
          <text:p text:style-name="al"/>
          <text:p text:style-name="al">• Gillis van Ledenberchstraat, alle huisnummers</text:p>
          <text:p text:style-name="al"/>
          <text:p text:style-name="al">• Jacob Catskade, alle huisnummers</text:p>
          <text:p text:style-name="al"/>
          <text:p text:style-name="al">• Kostverlorenstraat, alle huisnummers</text:p>
          <text:p text:style-name="al"/>
          <text:p text:style-name="al">• Lodewijk Tripstraat, alle huisnummers</text:p>
          <text:p text:style-name="al"/>
          <text:p text:style-name="al">• Nassaukade 50A, 51-1, 51-2, 51-3, 51-4A, 52-2, 52-3, 53-2, 54-H, 54-2, 54-3, 55-H, 55-1, 55-2, 55-3, 56-H, 56-1, 56-2, 56-3, 57-H, 57-2, 57-3, 57A-H, 57A-1, 57A-2, 57A-3, 58-H, 58-1, 58-2, 58-3, 59-H, 59-1, 59-2, 59-3, 59-O, 60-H, 60-1, 60-2, 60-3, 60-4, 61A, 61B, 61C, 61D, 61E, 61F, 61G, 61H, 61K, 61L, 61M, 61N, 61P, 61R, 61S, 61T, 61U, 62B, 62C, 62D, 62E, 62F, 62G, 62H, 62K, 62L, 62M, 62N, 62P, 63A, 63B, 63C, 63D, 63E, 63F, 63G, 63K, 63L, 63M, 63N, 63P, 63R, 63S, 63T, 63U, 63V, 63W, 64-H, 64-1, 64-2, 64-3, 65-1, 65-2, 65-3, 65-4, 65-O, 66-1, 66-2, 66-3, 66-4, 66-O, 67-H, 67-2, 67-3, 67-4, 68-H, 68-2, 68-3, 68-4, 69-H, 69-1, 69-2, 69-3, 70-1, 70-2, 70-3, 71-H, 71-1, 71-2, 71-3, 72-H, 72-1, 72-2, 72-3, 73-H, 73-2, 73-3, 73-4, 74-H, 74-1, 74-2, 74-3, 75-H, 75-1, 75-2, 75-3, 76-H, 76-1, 76-2, 76-3, 76-4, 77-H, 77-1, 77-2, 77-3, 78-H, 78-1, 78-2, 78-3, 79-H, 79-1, 79-2, 79-3, 79-4, 80-2, 81-H, 81-2, 82A, 82B, 83-H, 83-2, 84-H, 84-2, 85-H, 85-2, 86-H, 86-1, 86-2, 86-3, 86-4A, 87-1, 87-2, 87-3, 87-O, 88-H, 88-2, 89-H, 89-2, 90-H, 90-2, 90-3, 91-H, 91-2, 91-3, 91-4, 92-H, 92-2, 92-3, 93-H, 93-1, 93-2, 93-3, 93-4</text:p>
          <text:p text:style-name="al"/>
          <text:p text:style-name="al">• Rombout Hogerbeetsstraat, alle huisnummers</text:p>
          <text:p text:style-name="al"/>
          <text:p text:style-name="al">• Van Oldenbarneveldtplein, alle huisnummers</text:p>
          <text:p text:style-name="al"/>
          <text:p text:style-name="al">• Van Oldenbarneveldtstraat, alle huisnummers</text:p>
          <text:p text:style-name="al"/>
          <text:p text:style-name="al">• Zaagmolenstraat, alle huisnummers</text:p>
          <text:p text:style-name="al"/>
          <text:p text:style-name="al">22.3.2 Optie 2</text:p>
          <text:p text:style-name="al"/>
          <text:p text:style-name="al">Hoe: Breng uw grof afval naar een Recyclepunt</text:p>
          <text:p text:style-name="al"/>
          <text:p text:style-name="al">Deze regels gelden op de volgende adressen:</text:p>
          <text:p text:style-name="al"/>
          <text:p text:style-name="al">• Fagelstraat 79-H</text:p>
          <text:p text:style-name="al"/>
          <text:p text:style-name="al">• Frederik Hendrikplantsoen 7-2, 7-3</text:p>
          <text:p text:style-name="al"/>
          <text:p text:style-name="al">• Frederik Hendrikstraat 12-4</text:p>
          <text:p text:style-name="al"/>
          <text:p text:style-name="al">• Gerard Schaepstraat 9-4</text:p>
          <text:p text:style-name="al"/>
          <text:p text:style-name="al">• Marnixkade 75W, 81W</text:p>
          <text:p text:style-name="al"/>
          <text:p text:style-name="al">• Nassaukade 80-H, 80-1</text:p>
          <text:p text:style-name="al"/>
          <text:p text:style-name="al">2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3 Frederik Hendrikbuurt-Zuidoost</text:p>
          <text:p text:style-name="al"/>
          <text:p text:style-name="al">2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3 Grof afval</text:p>
          <text:p text:style-name="al"/>
          <text:p text:style-name="al">In Frederik Hendrikbuurt-Zuidoost gelden op verschillende adressen verschillende regels voor het aanbieden van grof afval. Hieronder staan de regels met daarbij vermeld voor welke adressen deze gelden.</text:p>
          <text:p text:style-name="al"/>
          <text:p text:style-name="al">23.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Derde Hugo de Grootstraat, alle huisnummers</text:p>
          <text:p text:style-name="al"/>
          <text:p text:style-name="al">• Eerste Hugo de Grootstraat, alle huisnummers</text:p>
          <text:p text:style-name="al"/>
          <text:p text:style-name="al">• Frederik Hendrikstraat 59-H, 59-1, 59-2, 59-3, 61-H, 61-1, 61-2, 61-3, 63-1, 63-2, 63-3, 63-4, 65-1, 65-2, 65-3, 67-1, 67-2, 67-3, 69-1, 69-2, 69-3, 71-1, 71-2, 71-3, 71-4, 73-1, 73-3, 75-1, 75-2, 75-3, 77-H, 77-1, 77-2, 77-3, 79-1, 79-2, 79-3, 79-4, 88-1, 88-2, 88-3, 90-1, 90-2, 90-3, 92-H, 92-1, 92-2, 92-3, 92-4, 94-H, 94-1, 94-2, 94-3, 96-H, 96-1, 96-2, 96-3, 98-1, 98-2, 98-3, 99-H, 99-1, 99-2, 100-H, 100-1, 100-2, 100-3, 101-H, 101-1, 101-2, 101-3, 102-H, 102-1, 102-2, 102-3, 103-H, 103-1, 103-2, 103-3, 104-1, 104-2, 104-3, 105, 106-H, 106-1, 106-2, 106-3, 108-1, 108-2, 108-3, 110-H, 110-1, 110-2, 110-3, 111A, 112-1, 112-2, 112-3, 113A, 113B, 113C, 113D, 113E, 113F, 113G, 113H, 113K, 113L, 113M, 113N, 113P, 114-1, 114-2, 114-3, 115A, 115B, 115C, 115D, 115E, 115F, 115G, 115H, 115K, 115L, 115M, 115N, 116-H, 116-1, 116-2, 116-3, 116-4, 117A, 117B, 117C, 117D, 117E, 118-1, 118-2, 118-3, 118-4, 119A, 119B, 119C, 119D, 119E, 120-H, 120-1, 120-2, 120-3, 122-H, 122-1, 122-2, 122-3, 122-4A, 122-4V, 123-1, 123-2, 123-3, 124-H, 124-1, 124-2, 124-3, 124-4, 125-1, 125-2, 125-3, 126-H, 126-1, 126-2, 126-3, 127-1, 127-2, 127-3, 128-H, 128-1, 128-2, 128-3, 129-1, 129-2, 129-3, 130-H, 130-1, 130-2, 130-3, 130-4, 132-1, 132-2, 132-3, 132A-1, 132A-2, 132A-3, 134-H, 134-1, 134-2, 134-3, 136-H, 136-1, 136-2, 136-3, 138-H, 138-1, 138-2, 138-3, 139A, 139B, 139C, 139D, 140-H, 140-1, 140-2, 140-3, 141A, 141B, 141C, 141D, 141E, 142-H, 142-1, 142-2, 142-3, 143A, 143B, 143C, 143D, 143E, 144-H, 144-1, 144-2, 144-3, 145A, 145B, 145C, 145D, 145E, 146-H, 146-1, 146-2, 146-3, 147A, 147B, 147C, 147D, 147E, 148-H, 148-1, 148-2, 148-3, 149A, 149B, 149C, 149D, 149E, 150-H, 150-1, 150-2, 150-3, 151A, 151B, 151C, 151D, 151E, 152-H, 152-1, 152-2, 152-3, 153A, 153B, 153C, 154-H, 154-1, 154-2, 154-3, 154A-1, 154A-2, 154A-3, 155B, 155C, 157, 159, 161, 163, 164A, 164B, 164C, 164D, 164E, 165, 166A, 166B, 166C, 166D, 166E, 167, 168A, 168B, 169, 170A, 170B, 171, 172A, 172B, 174A, 174B, 176A, 176B, 178A, 178B, 180A, 180B, 182A, 182B, 184A, 184B, 186A, 186B, 186C, 186D, 186E, 186F, 188A, 188B, 188C, 188D, 188E, 188F, 200, 202, 204, 206, 208, 210, 212, 214, 216, 218, 220</text:p>
          <text:p text:style-name="al"/>
          <text:p text:style-name="al">• Gillis van Ledenberchstraat, alle huisnummers</text:p>
          <text:p text:style-name="al"/>
          <text:p text:style-name="al">• Hugo de Grootkade, alle huisnummers</text:p>
          <text:p text:style-name="al"/>
          <text:p text:style-name="al">• Hugo de Grootplein, alle huisnummers</text:p>
          <text:p text:style-name="al"/>
          <text:p text:style-name="al">• Nassaukade, alle huisnummers</text:p>
          <text:p text:style-name="al"/>
          <text:p text:style-name="al">• Rombout Hogerbeetsstraat, alle huisnummers</text:p>
          <text:p text:style-name="al"/>
          <text:p text:style-name="al">• Tweede Hugo de Grootstraat 3-1, 3-2, 5-H, 5-1, 5-2, 7-1, 7-2, 7-3, 8-H, 8-2, 9-2, 10-1, 10-2, 11-1, 11-2, 11-3, 12-1, 12-2, 12-3, 13-1, 13-2, 14-1, 14-2, 14-3, 15-1, 15-2, 16-1, 16-2, 16-3, 17-1, 17-2, 18-1, 18-2, 18-3, 19-1, 19-2, 19-3, 19-4, 23-1, 23-2, 24-1, 24-2, 24-3, 24-4, 25-1, 25-2, 25-3, 25-4, 27-1, 27-2, 27-3, 28A, 28B, 28C, 28C-1, 28D, 28E, 28F, 28G, 29-1, 29-2, 29-3, 30-1, 30-2, 30-3, 31-1, 31-2, 31-3, 31-4, 33-1, 33-2, 33-3, 35, 37-1, 37-2, 37-3, 38-1, 38-2, 38-3, 40-H, 40-1, 40-2, 40-3, 40-4, 42-H, 42-1, 42-2, 42-3, 42-4, 44-1, 44-2, 44-3, 44-4, 60-1, 60-2, 60-3</text:p>
          <text:p text:style-name="al"/>
          <text:p text:style-name="al">• Van Houweningenstraat, alle huisnummers</text:p>
          <text:p text:style-name="al"/>
          <text:p text:style-name="al">• Van Oldenbarneveldtstraat, alle huisnummers</text:p>
          <text:p text:style-name="al"/>
          <text:p text:style-name="al">• Van Reigersbergenstraat, alle huisnummers</text:p>
          <text:p text:style-name="al"/>
          <text:p text:style-name="al">23.3.2 Optie 2</text:p>
          <text:p text:style-name="al"/>
          <text:p text:style-name="al">Hoe: Breng uw grof afval naar een Recyclepunt</text:p>
          <text:p text:style-name="al"/>
          <text:p text:style-name="al">Deze regels gelden op de volgende adressen:</text:p>
          <text:p text:style-name="al"/>
          <text:p text:style-name="al">• Frederik Hendrikstraat 96-4</text:p>
          <text:p text:style-name="al"/>
          <text:p text:style-name="al">• Tweede Hugo de Grootstraat 38-4</text:p>
          <text:p text:style-name="al"/>
          <text:p text:style-name="al">2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4 Frederik Hendrikbuurt-Zuidwest</text:p>
          <text:p text:style-name="al"/>
          <text:p text:style-name="al">2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4.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2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5 GWL-terrein</text:p>
          <text:p text:style-name="al"/>
          <text:p text:style-name="al">2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5.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2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6 Geuzenhofbuurt</text:p>
          <text:p text:style-name="al"/>
          <text:p text:style-name="al">2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6.3 Grof afval</text:p>
          <text:p text:style-name="al"/>
          <text:p text:style-name="al">In Geuzenhofbuurt gelden op verschillende adressen verschillende regels voor het aanbieden van grof afval. Hieronder staan de regels met daarbij vermeld voor welke adressen deze gelden.</text:p>
          <text:p text:style-name="al"/>
          <text:p text:style-name="al">26.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dmiraal De Ruijterweg, alle huisnummers</text:p>
          <text:p text:style-name="al"/>
          <text:p text:style-name="al">• Adriaan van Bergenstraat, alle huisnummers</text:p>
          <text:p text:style-name="al"/>
          <text:p text:style-name="al">• Geuzenkade 13-H, 13-1, 13-2, 13-3, 14-H, 14-1, 14-2, 14-3, 15-H, 15-1, 15-2, 15-3, 16-H, 16-1, 16-2, 16-3, 17-H, 17-1, 17-2, 17-3, 18-H, 18-1, 18-2, 18-3, 19-H, 19-1, 19-2, 19-3, 20-H, 20-1, 20-2, 20-3, 21-H, 21-1, 21-2, 21-3, 22-H, 22-1, 22-2, 22-3, 23-H, 23-1, 23-2, 23-3, 24-H, 24-1, 24-2, 24-3, 25-H, 25-1, 25-2, 25-3, 26-H, 26-1, 26-2, 26-3, 27-H, 27-1, 27-2, 27-3, 28-H, 28-1, 28-2, 28-3, 29-H, 29-1, 29-2, 29-3, 30-H, 30-1, 30-2, 30-3, 31-H, 31-1, 31-2, 31-3, 32-H, 32-1, 32-2, 32-3, 33-H, 33-2, 33-3, 34-H, 34-1, 34-2, 34-3, 35-H, 35-1, 35-2, 35-3, 36-H, 36-1, 36-2, 36-3, 37-H, 37-1, 37-2, 37-3, 38-H, 38-1, 38-2, 38-3, 39-H, 39-1, 39-2, 39-3, 40-H, 40-1, 40-2, 40-3, 41-H, 42-H, 42-1, 42-3, 43-1, 43-2, 43-3, 44-H, 44-1, 44-2, 44-3, 45-H, 45-1, 45-2, 45-3, 46-H, 46-1, 46-2, 46-3, 47-H, 47-1, 47-2, 47-3, 48-H, 48-1, 48-2, 48-3, 49-H, 49-1, 49-2, 49-3, 50-H, 50-1, 50-2, 50-3, 51-H, 51-1, 51-2, 51-3, 52-H, 52-1, 52-2, 52-3, 53-H, 53-1, 53-2, 53-3, 54-H, 54-1, 54-2, 54-3, 55-H, 55-1, 55-2, 55-3, 56-H, 56-1, 56-2, 56-3, 57-H, 57-1, 57-2, 57-3, 58-H, 58-1, 58-2, 58-3, 59-H, 59-1, 59-2, 59-3, 60-H, 60-1, 60-2, 60-3, 61-H, 61-1, 61-2, 61-3, 62-H, 62-1, 62-2, 62-3, 63-H, 63-1, 63-2, 63-3, 64-H, 64-1, 64-2, 64-3, 65-H, 65-1, 65-2, 65-3, 66-H, 66-1, 66-2, 66-3, 67-H, 67-1, 67-2, 67-3, 68-H, 68-1, 68-2, 68-3, 69-H, 69-1, 69-2, 69-3, 70-H, 70-1, 70-2, 70-3, 71-H, 71-1, 71-2, 71-3, 72-H, 72-1, 72-2, 72-3, 73-H, 73-1, 73-2, 73-3, 74-H, 74-1, 74-2, 74-3, 75-H, 75-1, 75-2, 75-3, 76-H, 76-1, 76-2, 76-3, 77-H, 77-1, 77-2, 77-3, 78-H, 78-1, 78-2, 78-3, 79-H, 79-1, 79-2, 79-3, 80-H, 80-1, 80-2, 80-3, 81-H, 81-1, 81-2, 81-3, 82-H, 82-1, 82-2, 82-3, 83-H, 83-1, 83-2, 83-3, 83-O, 84-H, 84-1, 84-2, 84-3, 85-H, 85-1, 85-2, 85-3, 86-1, 86-2, 86-3, 87-1, 87-2, 87-3, 88-1, 88-2, 88-3, 89-1, 89-2, 89-3, 90-1, 90-2, 90-3, 91-1, 91-2, 91-3, 96A, 96B, 96C, 96D, 97A, 97B, 97C, 97D, 98A, 98B, 98C, 98D, 99A, 99B, 99C, 99D, 100A, 100B, 100C, 100D, 101A, 101B, 101C, 102A, 102B, 103A, 103B, 103C</text:p>
          <text:p text:style-name="al"/>
          <text:p text:style-name="al">• Geuzenstraat, alle huisnummers</text:p>
          <text:p text:style-name="al"/>
          <text:p text:style-name="al">• Jan van Galenstraat 43, 49, 51, 53</text:p>
          <text:p text:style-name="al"/>
          <text:p text:style-name="al">• Korte Geuzenstraat, alle huisnummers</text:p>
          <text:p text:style-name="al"/>
          <text:p text:style-name="al">• Willem de Zwijgerlaan 22-H, 22-1, 22-2, 22-3, 22-O, 24-H, 24-1, 24-2, 24-3, 26-H, 26-1, 26-2, 26-3, 28-H, 28-1, 28-2, 28-3, 30-H, 30-1, 30-2, 30-3, 32-H, 32-1, 32-2, 32-3, 34-H, 34-1, 34-2, 34-3, 36-H, 36-1, 36-2, 36-3, 38-H, 38-1, 38-2, 38-3, 40-H, 40-1, 40-2, 40-3, 42-H, 42-1, 42-2, 42-3, 44-H, 44-1, 44-2, 44-3, 46-H, 46-1, 46-2, 46-3, 48-H, 48-1, 48-2, 48-3, 50-H, 50-1, 50-2, 50-3, 52-H, 52-1, 52-2, 52-3, 54-H, 54-1, 54-2, 54-3, 56-H, 56-1, 56-2, 56-3, 58-H, 58-1, 58-2, 58-3, 60-H, 60-1, 60-2, 62-H, 62-1, 62-2, 64-H, 64-1, 64-2, 64-3, 66-H, 66-1, 66-2, 66-3, 68, 72-H, 72-1, 72-2, 72-3, 74-H, 74-1, 74-2, 74-3, 76-H, 76-1, 76-2, 76-3, 78-H, 78-1, 78-2, 78-3, 80-H, 80-1, 80-2, 80-3, 82-H, 82-1, 82-2, 82-3, 84-H, 84-1, 84-2, 84-3, 86-H, 86-1, 86-2, 86-3, 88-H, 88-1, 88-2, 88-3, 90-H, 90-1, 90-2, 90-3, 92-H, 92-1, 92-2, 92-3, 94-H, 94-1, 94-2, 94-3, 96-H, 96-1, 96-2, 96-3, 98-H, 98-1, 98-2, 98-3, 100-H, 100-1, 100-2, 100-3, 102-H, 102-1, 102-2, 102-3, 104-H, 104-1, 104-2, 104-3, 106-H, 106-1, 106-2, 106-3, 108-H, 108-1, 108-2, 108-3, 110-H, 110-1, 110-2, 110-3, 112-H, 112-1, 112-2, 112-3, 114-H, 114-1, 114-2, 114-3, 116-H, 116-1, 116-2, 116-3, 118-H, 118-1, 118-2, 118-3, 120-H, 120-1, 120-2, 120-3, 122-H, 122-1, 122-2, 122-3, 124-H, 124-1, 124-2, 124-3, 126-H, 126-1, 126-2, 126-3, 128-H, 128-1, 128-2, 128-3, 130-H, 130-1, 130-2, 130-3, 132-H, 132-1, 132-2, 132-3, 134-H, 134-1, 134-2, 134-3, 136-H, 136-1, 136-2, 136-3, 138-H, 138-1, 138-2, 138-3, 140-H, 140-1, 140-2, 140-3, 142-H, 142-1, 142-2, 142-3, 144-H, 144-1, 144-2, 144-3, 146-H, 146-1, 146-2, 146-3, 148-H, 148-1, 148-2, 148-3, 150-H, 150-1, 150-2, 150-3</text:p>
          <text:p text:style-name="al"/>
          <text:p text:style-name="al">26.3.2 Optie 2</text:p>
          <text:p text:style-name="al"/>
          <text:p text:style-name="al">Hoe: Breng uw grof afval naar een Recyclepunt</text:p>
          <text:p text:style-name="al"/>
          <text:p text:style-name="al">Deze regels gelden op de volgende adressen:</text:p>
          <text:p text:style-name="al"/>
          <text:p text:style-name="al">• Geuzenkade 53S, 53T, 53U, 53V, 53W</text:p>
          <text:p text:style-name="al"/>
          <text:p text:style-name="al">• Willem de Zwijgerlaan 60-3, 62-3</text:p>
          <text:p text:style-name="al"/>
          <text:p text:style-name="al">2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7 Gibraltarbuurt</text:p>
          <text:p text:style-name="al"/>
          <text:p text:style-name="al">2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7.3 Grof afval</text:p>
          <text:p text:style-name="al"/>
          <text:p text:style-name="al">In Gibraltarbuurt gelden op verschillende adressen verschillende regels voor het aanbieden van grof afval. Hieronder staan de regels met daarbij vermeld voor welke adressen deze gelden.</text:p>
          <text:p text:style-name="al"/>
          <text:p text:style-name="al">27.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dmiraal De Ruijterweg 332A-1, 332A-2, 332A-3, 334-1, 334-2, 334-3, 336-H, 336-1, 336-2, 336-3, 338-H, 338-1, 338-2, 338-3, 340-H, 340-1, 340-2, 340-3, 342-H, 342-1, 342-2, 342-3, 344-H, 344-1, 344-2, 344-3, 344A-H, 344A-1, 344A-2, 344A-3, 346-1, 346-2, 346-3, 348-1, 348-2, 348-3, 350-H, 350-1, 350-2, 350-3, 350A-H, 350A-1, 350A-2, 350A-3, 350A-4, 352-H, 352-1, 352-2, 352-3, 352A-H, 352A-1, 352A-2, 352A-3, 354-H, 354-1, 354-2, 354-3, 354A-H, 354A-1, 354A-2, 354A-3, 356-H, 356-1, 356-2, 356-3, 356A-H, 356A-1, 356A-2, 356A-3, 358-H, 358-1, 358-2, 358-3, 358A-H, 358A-1, 358A-2, 358A-3, 358A-4, 360-H, 360-1, 360-2, 360-3, 362-H, 362-1, 362-2, 362-3, 364-H, 364-1, 364-2, 364-3, 366-H, 366-1, 366-2, 366-3, 368-H, 368-1, 368-2, 368-3, 370-H, 370-1, 370-2, 370-3, 372-H, 372-1, 372-2, 372-3, 374-H, 374-1, 374-2, 376-H, 376-1, 376-2, 378-H, 378-1, 378-2, 378-3, 380-H, 380-1, 380-2, 380-3, 382-H, 382-1, 382-2, 382-3, 384-H, 384-1, 384-2, 384-3, 386-H, 386-1, 386-2, 386-3, 388-H, 388-2, 390-H, 390-1, 390-2, 390-3, 390-4, 392-H, 392-1, 392-2, 392-3, 394-H, 394-1, 396-1, 396-2, 396-3, 396-4, 398-H, 398-1, 398-2, 398-3, 398-4, 400-H, 400-1, 400-2, 400-3, 402-1, 404-1, 404-2, 404-3, 404-4, 408, 410A-1, 410A-2, 410A-3, 410A-4, 410A-5, 410A-6, 410B-1, 410B-2, 410B-3, 410B-4, 410B-5, 410B-6, 410C-1, 410C-2, 410C-3, 410C-4, 410C-5, 410C-6, 410D-1, 410D-2, 410D-3, 410D-4, 410D-5, 410D-6, 410E-1, 410E-2, 410E-3, 410E-4, 410E-5, 410E-6, 410F-1, 410F-2, 410F-3, 410F-4, 410F-5, 410F-6, 412-H, 412-1, 412-2, 412-3, 414-H, 414-1, 414-2, 414-3, 416-H, 416-1, 416-2, 418-H, 418-1, 418-2, 418-3, 418-4, 420-1, 420-2, 420-3, 420-4, 422-H, 422-1, 422-2, 422-3, 424-H, 424-1, 424-2, 424-3, 426-H, 426-1, 426-2, 426-3, 428-1, 428-2, 428-3, 430-1, 430-2, 430-3, 432-1, 432-2, 432-3, 434-1, 434-2, 434-3, 436-1, 436-2, 436-3, 438-H, 438-1, 438-2, 438-3, 440-H, 440-1, 440-2, 440-3, 442-H, 442-1, 442-2, 442-3, 444-H, 444-1, 444-2, 444-3, 446-1, 446-2, 446-3, 448-1, 448-2, 448-3, 450-1, 450-2, 450-3, 452-1, 452-3, 458-1, 458-2, 458-3, 460A, 460B, 466-1, 466-2, 466-3, 468-1, 468-2, 468-3, 470-1, 470-2, 470-3, 472-1, 472-3, 474-H, 474-1, 474-2, 474-3, 476A, 476B, 476C, 478-H, 478-1, 478-2, 478-3, 480-H, 480-1, 480-2, 480-3, 482-H, 482-1, 482-2, 482-3, 484-H, 484-1, 484-2, 484-3</text:p>
          <text:p text:style-name="al"/>
          <text:p text:style-name="al">• Adolf van Nassaustraat, alle huisnummers</text:p>
          <text:p text:style-name="al"/>
          <text:p text:style-name="al">• Bos en Lommerweg 1-2, 1-3, 2-1, 2-2, 2-3, 3-H, 3-1, 3-2, 3-3, 4-1, 4-2, 4-3, 5-H, 5-1, 5-2, 5-3, 6-H, 6-1, 6-2, 6-3, 7-H, 7-1, 7-2, 7-3, 8-H, 8-1, 8-2, 8-3, 9-H, 9-1, 9-2, 9-3, 10-H, 10-1, 10-2, 10-3, 11-H, 11-1, 11-2, 11-3, 12-H, 12-1, 12-2, 12-3, 13-H, 13-1, 13-2, 13-3, 14-H, 14-1, 14-2, 14-3, 15-H, 15-1, 15-2, 15-3, 16-H, 16-1, 16-2, 16-3, 17-H, 17-1, 17-2, 17-3, 18-H, 18-1, 18-2, 18-3, 19-H, 19-1, 19-2, 19-3, 20-H, 20-1, 20-2, 20-3, 21-1, 21-2, 21-3, 22-H, 22-1, 22-2, 22-3, 23-H, 23-1, 23-2, 23-3, 24-H, 24-1, 24-2, 24-3, 25-H, 25-1, 25-2, 25-3, 26-H, 26-1, 26-2, 26-3, 27-1, 27-2, 27-3, 28-H, 28-1, 28-2, 28-3, 29-H, 29-1, 29-2, 29-3, 30-H, 30-1, 30-2, 30-3, 31-H, 31-1, 31-2, 31-3, 32-H, 32-1, 32-2, 32-3, 33-1, 33-2, 33-3, 34-H, 34-1, 34-2, 34-3, 35, 36-H, 36-1, 36-2, 36-3, 37-H, 37-1, 37-2, 37-3, 38-H, 38-1, 38-2, 38-3, 39-H, 39-1, 39-2, 39-3, 40-H, 40-1, 40-2, 40-3, 41-H, 41-1, 41-2, 41-3, 42-H, 42-1, 42-2, 42-3, 43-H, 43-1, 43-2, 43-3, 44-H, 44-1, 44-2, 44-3, 45-H, 45-1, 45-2, 45-3, 46-H, 46-1, 46-2, 46-3, 47-H, 47-1, 47-2, 47-3, 48-H, 48-1, 48-2, 48-3, 49-H, 49-1, 49-2, 49-3, 50-H, 50-1, 50-2, 50-3, 51-H, 51-1, 51-2, 51-3, 52-H, 52-1, 52-2, 52-3, 53-H, 53-1, 53-2, 53-3, 54-H, 54-1, 54-2, 54-3, 55-H, 55-1, 55-2, 55-3, 56-H, 56-1, 56-2, 56-3, 57-H, 57-1, 57-2, 57-3, 58-H, 58-1, 58-2, 58-3, 59-H, 59-1, 59-2, 59-3, 60-H, 60-1, 60-2, 60-3, 61-H, 61-1, 61-2, 61-3, 62-H, 62-1, 62-2, 62-3, 63-H, 63-1, 63-2, 63-3, 64-H, 64-1, 64-2, 64-3, 65-H, 65-1, 65-2, 65-3, 66, 67-H, 67-1, 67-2, 67-3, 68-1, 68-2, 68-3, 69-H, 69-1, 69-2, 69-3, 70-1, 70-2, 70-3, 71-H, 71-1, 71-2, 71-3, 73, 74, 75-1, 75-2, 75-3, 76-1, 76-2, 76-3, 78-1, 78-2, 78-3, 80, 82, 84-1, 84-2, 84-3, 84-4, 86-1, 86-2, 86-3, 92-1, 92-2, 92-3, 94-1, 94-2, 94-3, 96, 100-1, 100-2, 100-3, 102-1, 102-2, 102-3, 106, 108-1, 108-2, 108-3, 110-1, 110-2, 110-3, 116-1, 116-2, 116-3, 118-1, 118-2, 118-3, 118-4, 124-H, 124-1, 124-2, 124-3, 126-H, 126-1, 126-2, 126-3, 128-H, 128-1, 128-2, 128-3, 130-1, 130-2, 130-3, 132-1, 132-2, 132-3, 134-1, 134-2, 134-3, 136-1, 136-2, 136-3, 138-1, 138-2, 138-3, 140-1, 140-2, 140-3, 142-H, 142-1, 142-2, 142-3, 144-H, 144-1, 144-2, 144-3, 146-H, 146-1, 146-2, 146-3, 148-H, 148-1, 148-2, 148-3, 150-1, 150-2, 150-3</text:p>
          <text:p text:style-name="al"/>
          <text:p text:style-name="al">• Doggersbankstraat, alle huisnummers</text:p>
          <text:p text:style-name="al"/>
          <text:p text:style-name="al">• Gibraltarstraat 4-H, 4-1, 4-2, 6-H, 6-1, 6-2, 8-H, 8-1, 8-2, 10-H, 10-1, 10-2, 16-H, 16-1, 16-2, 18-H, 18-1, 18-2, 20-H, 20-1, 20-2, 22-H, 22-1, 22-2, 28-H, 28-1, 30-H, 30-1, 30-2, 31, 32-H, 32-1, 32-2, 33-1, 33-2, 33-3, 34-H, 34-1, 34-2, 35-1, 35-2, 35-3, 39, 40-1, 40-2, 41-1, 41-2, 41-3, 43-H, 43-1, 43-2, 43-3, 44, 45-H, 45-1, 45-2, 45-3, 46-1, 46-2, 47-H, 47-1, 47-2, 47-3, 49-H, 49-1, 49-2, 49-3, 51-H, 51-1, 51-2, 51-3, 52-1, 52-2, 54-H, 54-1, 54-2, 56-H, 56-1, 56-2, 58-H, 58-1, 58-2, 60-H, 60-1, 60-2, 62-H, 62-1, 62-2, 62-3, 63-H, 63-1, 63-2, 63-3, 64-H, 64-1, 64-2, 64-3, 65-H, 65-1, 65-2, 65-3, 65-4, 66-H, 66-1, 66-2, 66-3, 67-H, 67-1, 67-2, 67-3, 68-H, 68-1, 68-2, 68-3, 69-H, 69-1, 69-2, 69-3, 70-H, 70-1, 70-2, 70-3, 71-H, 71-1, 71-2, 71-3, 72-H, 72-1, 72-2, 72-3, 73-H, 73-1, 73-2, 73-3, 74-H, 74-1, 74-2, 74-3, 75-H, 75-2, 75-3, 76-H, 76-1, 76-2, 76-3, 77-H, 77-2, 77-3, 78-H, 78-1, 78-2, 78-3, 79-H, 79-1, 79-2, 79-3, 80-H, 80-1, 80-2, 80-3, 81, 82-H, 82-1, 82-2, 82-3, 83-1, 83-2, 83-3, 84-H, 84-1, 84-2, 84-3, 86-H, 86-1, 86-2, 86-3, 87-3, 88-H, 88-1, 88-2, 88-3, 89-2, 89-3, 91, 93-H, 93-2, 93-3, 95-H, 95-1, 95-2, 95-3, 97-H, 97-2, 97-3, 99-H, 99-1, 99-2, 99-3, 101-H, 101-1, 101-2, 101-3, 103-H, 103-1, 103-2, 103-3, 105-H, 105-1, 105-2, 105-3</text:p>
          <text:p text:style-name="al"/>
          <text:p text:style-name="al">• Haarlemmerweg, alle huisnummers</text:p>
          <text:p text:style-name="al"/>
          <text:p text:style-name="al">• Kijkduinstraat 1-1, 1-2, 1-3, 3-H, 3-1, 3-2, 3-3, 5-H, 5-1, 5-2, 5-3, 7-H, 7-1, 7-2, 7-3, 8-H, 8-1, 8-2, 8-3, 9-H, 9-1, 9-2, 9-3, 10-H, 10-1, 10-2, 10-3, 11-H, 11-1, 11-2, 11-3, 12-H, 12-1, 12-2, 12-3, 13-H, 13-1, 13-2, 13-3, 14-H, 14-1, 14-2, 14-3, 14-4, 15-H, 15-1, 15-2, 15-3, 16-H, 16-1, 16-2, 16-3, 16-4, 18-H, 18-1, 18-2, 18-3, 18-4, 20-H, 20-1, 20-2, 20-3, 22-H, 22-1, 22-2, 22-3, 23-H, 23-1, 23-2, 23-3, 24-H, 24-1, 24-2, 24-3, 25-H, 25-1, 25-2, 25-3, 26-H, 26-1, 26-2, 26-3, 26-4, 27-H, 27-1, 27-2, 27-3, 28-H, 28-1, 28-2, 28-3, 29-H, 29-1, 29-2, 29-3, 30-H, 30-1, 30-2, 30-3, 31-H, 31-1, 31-2, 31-3, 32-H, 32-1, 32-2, 32-3, 33-H, 33-1, 33-2, 33-3, 34-1, 34-2, 34-3, 35-H, 35-1, 35-2, 35-3, 36-H, 36-1, 37-H, 37-1, 37-2, 37-3, 38-H, 38-1, 39-H, 39-1, 39-2, 39-3, 40-H, 40-1, 40-2, 40-3, 41-H, 41-1, 41-2, 41-3, 42-H, 42-1, 42-2, 42-3, 43-H, 43-1, 43-2, 43-3, 44-H, 44-1, 44-2, 44-3, 45-H, 45-1, 45-2, 45-3, 46-H, 46-1, 46-2, 46-3, 47-H, 47-1, 47-2, 47-3, 48-H, 48-1, 48-2, 48-3, 49-H, 49-1, 49-2, 49-3, 50-H, 50-1, 50-2, 50-3, 51-H, 51-1, 51-2, 51-3, 52-H, 52-1, 52-2, 52-3, 53-H, 53-1, 53-2, 53-3, 54-H, 54-1, 54-2, 54-3, 55-H, 55-1, 55-2, 55-3, 56-H, 56-1, 56-2, 56-3, 57-H, 57-1, 57-2, 57-3, 58-H, 58-1, 58-2, 58-3, 59-H, 59-1, 59-2, 59-3, 60-H, 60-1, 60-2, 60-3, 61-H, 61-2, 61-3, 62-H, 62-1, 62-2, 62-3, 63-H, 63-1, 63-2, 63-3, 64-H, 64-1, 64-2, 64-3, 65-H, 65-1, 65-2, 65-3, 66-H, 66-1, 66-2, 66-3, 67-H, 67-1, 67-2, 67-3, 68-H, 68-1, 68-2, 68-3, 69-H, 69-1, 69-2, 69-3, 70-H, 70-1, 70-2, 70-3, 71-H, 71-1, 71-2, 71-3, 72-H, 72-1, 72-2, 72-3, 73-H, 73-1, 73-2, 73-3, 74-H, 74-1, 74-2, 74-3, 75-H, 75-2, 75-3, 76-H, 76-1, 76-2, 76-3, 77, 78-H, 78-1, 78-2, 78-3, 79-1, 79-2, 79-3, 80-H, 80-1, 80-2, 80-3, 81-H, 81-1, 81-2, 81-3, 82-H, 82-1, 82-2, 82-3, 83-H, 83-1, 83-2, 83-3, 84-H, 84-1, 84-2, 84-3, 85-H, 85-1, 85-2, 85-3, 86-H, 86-1, 86-2, 86-3, 87-H, 87-1, 87-2, 87-3, 88-H, 88-1, 88-2, 88-3, 89-H, 89-1, 89-2, 89-3, 90-H, 90-1, 90-2, 90-3, 91-H, 91-1, 91-2, 91-3, 92-H, 92-1, 92-2, 92-3, 93-H, 93-1, 93-2, 93-3, 94-H, 94-1, 94-2, 94-3, 95-H, 95-1, 95-2, 95-3, 96-H, 96-1, 96-2, 96-3, 97-H, 97-1, 97-2, 97-3, 98-H, 98-1, 98-2, 98-3, 99-H, 99-1, 99-2, 99-3, 100-H, 100-1, 100-2, 100-3, 101-H, 101-1, 101-2, 101-3, 102-H, 102-1, 102-2, 102-3, 103-H, 103-1, 103-2, 103-3, 105-H, 105-1, 105-2, 105-3, 107-H, 107-1, 107-2, 107-3, 109-H, 109-1, 109-2, 111-H, 111-1, 111-2, 111-3, 113-H, 113-1, 113-2, 113-3, 115-H, 115-1, 115-2, 115-3, 117-H, 117-1, 117-2, 117-3, 119-H, 119-1, 119-2, 119-3, 121-H, 121-1, 121-2, 121-3, 123-H, 123-1, 123-2, 123-3, 125-H, 125-1, 125-2, 125-3, 127-H, 127-1, 127-2, 127-3, 129-H, 129-1, 129-2, 129-3, 131-H, 131-1, 131-2, 131-3, 133-H, 133-1, 133-2, 133-3, 135-H, 135-1, 135-2, 135-3, 137-H, 137-1, 137-2, 137-3, 139-H, 139-1, 139-2, 139-3, 141-H, 141-1, 141-2, 141-3, 143-H, 143-1, 143-2, 143-3</text:p>
          <text:p text:style-name="al"/>
          <text:p text:style-name="al">• Livornostraat, alle huisnummers</text:p>
          <text:p text:style-name="al"/>
          <text:p text:style-name="al">• Nieuwpoortstraat, alle huisnummers</text:p>
          <text:p text:style-name="al"/>
          <text:p text:style-name="al">• Solebaystraat 1-H, 1-1, 1-2, 1-3, 3-H, 3-1, 3-2, 3-3, 4-H, 4-1, 4-2, 4-3, 5-H, 5-1, 5-2, 5-3, 6-H, 6-1, 6-2, 6-3, 7-H, 7-1, 7-2, 7-3, 8-H, 8-1, 8-2, 8-3, 9-H, 9-1, 9-2, 9-3, 10-H, 10-1, 10-2, 10-3, 11-H, 11-1, 11-2, 11-3, 12-H, 12-1, 12-2, 12-3, 13-H, 13-1, 13-2, 13-3, 14-H, 14-1, 14-2, 14-3, 15-H, 15-1, 15-2, 15-3, 16-H, 16-1, 16-2, 16-3, 17-H, 17-1, 17-2, 17-3, 18-H, 18-1, 18-2, 18-3, 19-H, 19-1, 19-2, 19-3, 20-H, 20-1, 20-2, 20-3, 21-H, 21-1, 22-H, 22-1, 22-2, 22-3, 23-H, 23-1, 24-1, 24-2, 24-3, 25-H, 25-1, 25-2, 25-3, 26-H, 26-1, 26-2, 26-3, 27-H, 27-1, 27-2, 27-3, 28-H, 28-1, 28-2, 28-3, 29-H, 29-1, 29-2, 29-3, 30-H, 30-1, 30-2, 30-3, 31-H, 31-1, 31-2, 31-3, 32-H, 32-1, 32-2, 32-3, 33-H, 33-1, 33-2, 33-3, 34-H, 34-1, 34-2, 34-3, 35-H, 35-1, 35-2, 35-3, 36-H, 36-1, 36-2, 36-3, 37-H, 37-1, 37-2, 37-3, 38-H, 38-1, 38-2, 38-3, 39-H, 39-1, 39-2, 39-3, 40-H, 40-1, 40-2, 40-3, 41-H, 41-1, 41-2, 41-3, 42-H, 42-1, 42-2, 42-3, 43-H, 43-1, 43-2, 43-3, 44-H, 44-1, 44-2, 44-3, 45-H, 45-1, 45-2, 45-3, 46-H, 46-1, 46-2, 46-3, 47-H, 47-1, 47-2, 47-3, 48-H, 48-1, 48-2, 48-3, 50-H, 50-1, 50-2, 50-3, 52-H, 52-1, 52-2, 52-3, 54-H, 54-1, 54-2, 54-3, 55-1, 55-2, 55-3, 56-H, 56-1, 56-2, 56-3, 57-H, 57-1, 57-2, 57-3, 58-H, 58-1, 58-2, 58-3, 59-H, 59-1, 59-2, 59-3, 60-H, 60-1, 60-2, 60-3, 61-H, 61-1, 61-2, 61-3, 62-H, 62-1, 62-2, 62-3, 63-H, 63-1, 63-2, 63-3, 64-H, 64-1, 64-2, 64-3, 65-H, 65-1, 65-2, 65-3, 66-H, 66-1, 66-2, 66-3, 67-H, 67-1, 67-2, 67-3, 68-H, 68-1, 68-2, 68-3, 69-H, 69-1, 69-2, 69-3, 70-H, 70-1, 70-2, 70-3, 71-H, 71-1, 71-2, 71-3, 72-H, 72-1, 72-2, 72-3, 73-H, 73-1, 73-2, 73-3, 74-H, 74-1, 74-2, 74-3, 76-H, 76-1, 76-2, 76-3, 77-1, 77-2, 77-3, 78-H, 78-1, 78-2, 78-3, 79-H, 79-1, 79-2, 79-3, 80-H, 80-1, 80-2, 80-3, 81-H, 81-1, 81-2, 81-3, 82-H, 82-1, 82-2, 82-3, 83-H, 83-1, 83-2, 83-3, 84-H, 84-1, 84-2, 84-3, 85-H, 85-1, 85-2, 85-3, 86-1, 86-2, 86-3, 87-H, 87-1, 87-2, 87-3, 88, 89, 91-1, 91-2, 91-3, 93-2, 93-3, 95, 97, 99-1, 99-2, 99-3, 101-1, 101-2, 101-3</text:p>
          <text:p text:style-name="al"/>
          <text:p text:style-name="al">• Van Gentstraat, alle huisnummers</text:p>
          <text:p text:style-name="al"/>
          <text:p text:style-name="al">• Willem de Zwijgerlaan, alle huisnummers</text:p>
          <text:p text:style-name="al"/>
          <text:p text:style-name="al">27.3.2 Optie 2</text:p>
          <text:p text:style-name="al"/>
          <text:p text:style-name="al">Hoe: Breng uw grof afval naar een Recyclepunt</text:p>
          <text:p text:style-name="al"/>
          <text:p text:style-name="al">Deze regels gelden op de volgende adressen:</text:p>
          <text:p text:style-name="al"/>
          <text:p text:style-name="al">• Admiraal De Ruijterweg 364-4A, 364-4B, 372-4, 400-4, 402-2, 402-3, 402-4</text:p>
          <text:p text:style-name="al"/>
          <text:p text:style-name="al">• Bos en Lommerweg 94-4</text:p>
          <text:p text:style-name="al"/>
          <text:p text:style-name="al">• Gibraltarstraat 85</text:p>
          <text:p text:style-name="al"/>
          <text:p text:style-name="al">• Kijkduinstraat 32-4, 34-4</text:p>
          <text:p text:style-name="al"/>
          <text:p text:style-name="al">• Solebaystraat 22-4, 24-H</text:p>
          <text:p text:style-name="al"/>
          <text:p text:style-name="al">2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8 Helmersbuurt-Oost</text:p>
          <text:p text:style-name="al"/>
          <text:p text:style-name="al">2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8.3 Grof afval</text:p>
          <text:p text:style-name="al"/>
          <text:p text:style-name="al">In Helmersbuurt-Oost gelden op verschillende adressen verschillende regels voor het aanbieden van grof afval. Hieronder staan de regels met daarbij vermeld voor welke adressen deze gelden.</text:p>
          <text:p text:style-name="al"/>
          <text:p text:style-name="al">28.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lberdingk Thijmstraat, alle huisnummers</text:p>
          <text:p text:style-name="al"/>
          <text:p text:style-name="al">• Bosboom Toussaintstraat 1A-H, 1A-1, 1A-2, 1A-3, 2-1, 2-2, 2-3, 3-H, 3-1, 3-2, 3-3, 4-H, 4-2, 4-3, 4-4, 5-1, 5-2, 5-3, 6-H, 6-1, 6-2, 6-3, 8-H, 8-1, 8-2, 8-3, 9-H, 9-2, 9-3, 10-H, 10-1, 10-2, 10-3, 11-H, 11-2, 11-3, 12-H, 12-1, 12-2, 12-3, 13-2, 13-3, 13-4, 14-H, 14-2, 14-3, 15A, 15B, 15C, 16, 17-H, 17-1, 17-2, 17-3, 17-4, 18A, 18B, 18C, 19-H, 19-2, 19-3, 19-4, 20-1, 20-2, 20-3, 21-H, 21-2, 21-3, 21-4, 22-1, 22-2, 22-3, 22-4, 23-H, 23-2, 23-3, 24-H, 24-2, 24-3, 25-H, 25-1, 25-2, 26-1, 26-2, 26-3, 27-1, 27-2, 27-3, 27-4, 28-1, 28-2, 28-3, 29-1, 29-2, 30-H, 30-2, 30-3, 31-2, 31-3, 32-H, 32-1, 32-2, 32-3, 33-H, 33-2, 33-3, 34-H, 34-2, 34-3, 35-1, 35-2, 35-3, 35A-1, 35A-2, 35A-3, 36-H, 36-3, 36-4, 37-H, 37-2, 37-3, 38-H, 38-2, 38-3, 38-4V, 39-H, 39-2, 39-3, 40-H, 40-2, 41-H, 41-2, 41-3, 42-H, 42-2, 42-3, 43-1, 43-2, 43-3, 44-H, 44-2, 44-3, 44-4, 45-1, 45-2, 45-3, 45-4, 46-H, 46-2, 46-3, 47-2, 47-3, 48-1, 48-2, 48-3, 49-1, 49-3, 50-1, 50-2, 50-3, 50-4, 51-H, 51-1, 51-2, 53-H, 53-1, 54-1, 54-2, 54-3, 55-H, 55-2, 56-H, 56-2, 56-3, 57-H, 57-2, 58-H, 58-2, 59-H, 59-2, 60-1, 60-2, 60-3, 60-4, 61-H, 61-2, 62-1, 62-3, 63-H, 63-2, 63-3, 64-1, 64-2, 64-3, 65-H, 65-2, 65-3, 66-H, 66-1, 66-2, 66-3, 66-4, 67-H, 67-2, 67-3, 68A, 68B, 68C, 69-H, 69-2, 69-3, 70-1, 70-2, 70-3, 71-H, 71-2</text:p>
          <text:p text:style-name="al"/>
          <text:p text:style-name="al">• De Genestetstraat, alle huisnummers</text:p>
          <text:p text:style-name="al"/>
          <text:p text:style-name="al">• Derde Helmersstraat, alle huisnummers</text:p>
          <text:p text:style-name="al"/>
          <text:p text:style-name="al">• Eerste Constantijn Huygensstraat, alle huisnummers</text:p>
          <text:p text:style-name="al"/>
          <text:p text:style-name="al">• Eerste Helmersstraat, alle huisnummers</text:p>
          <text:p text:style-name="al"/>
          <text:p text:style-name="al">• Jacob van Lennepkade 1, 1A-H, 1A-1, 1A-2, 1A-3, 3-1, 3-2, 5-H, 5-1, 5-2, 7-2, 7-O, 9-H, 9-1, 9-2, 11-H, 11-2, 11-O, 13-H, 13-1, 13-2, 15A, 15B, 15E, 17-H, 19-H, 19-2, 21-H, 21-2, 21-O, 23-H, 23-1, 23-2, 23-O, 25-1, 25-2, 25-O, 27-H, 27-2, 27-3, 29-H, 29-1, 29-2, 29-3, 31-H, 31-2, 31-3, 33-H, 33-1, 33-2, 33-3, 35-H, 35-3, 35-4, 37-H, 37-2, 37-3, 37-4, 39-H, 39-1, 39-2, 39-3, 41-H, 41-1, 41-2, 41-3, 41-4, 43-H, 43-1, 43-2, 43-3, 43-4, 49A, 49B, 49C, 51-H, 51-1, 51-2, 51-O, 53-H, 53-1, 53-2, 55-H, 55-2, 57-H, 57-2, 57-3, 59-H, 59-2, 59-3, 61-H, 61-2, 61-3, 63-H, 63-2, 65-H, 65-2, 65-3, 67-H, 67-2, 67-3, 69-H, 69-1, 69-2, 69-3, 71-H, 71-1, 71-2, 71-3, 73-H, 73-1, 73-2, 73-3, 75-1, 75-2, 75-3, 501, 503, 505, 507, 509, 511, 513, 515, 517, 519, 521, 523, 525</text:p>
          <text:p text:style-name="al"/>
          <text:p text:style-name="al">• Nassaukade 356-1, 356-2, 356-3, 356A, 356B, 356C, 356D, 357A, 357B, 358-H, 358-1, 359-H, 359-2, 360-H, 360-2, 360-3, 361-1, 361-2, 361-3, 362-1, 362-2, 362-3, 363-H, 363-2, 364-1, 364-2, 364-3, 364-4, 365-H, 365-1, 365-2, 365-3, 366-1, 366-2, 366-3, 367-H, 367-1, 367-2, 367-3, 367-4, 369-H, 369-2, 370-H, 370-2, 370-3, 370-4, 371-H, 371-2, 371-3, 372-H, 372-2, 372-3A, 372-3V, 372-4A, 372-4V, 373B, 373C, 373D, 373E, 373F, 373G, 373H, 373K, 373L, 373M, 373N, 373P, 373R, 373S, 373T, 373U, 373V, 373W, 375-H, 375-2, 375-3, 376-H, 376-1, 376-2, 376-3, 378-1, 378-2, 378-3, 378-4, 379-1, 379-2, 379-3, 379-4LV, 379-4RV, 380-1, 380-2, 380-3, 381-1, 381-2, 381-3, 382-1, 382-2, 382-3, 383-1, 383-2, 383-3, 383-O, 384-1, 384-2, 384-4, 384-O, 391-1, 391-2, 393-1, 393-2, 393-3, 394-1, 394-2, 394-3, 950</text:p>
          <text:p text:style-name="al"/>
          <text:p text:style-name="al">• Overtoom, alle huisnummers</text:p>
          <text:p text:style-name="al"/>
          <text:p text:style-name="al">• Tweede Helmersstraat 5-1, 5-2, 5-3, 5-4, 7-H, 7-2, 7-3, 8-H, 9-H, 9-1, 9-2, 9-3, 9-4, 10-H, 10-1, 10-2, 10-3, 10-4, 11-1, 11-2, 11-3, 15D, 16, 17-1, 17-2, 17-3, 17-4, 18-H, 18-2, 18-3, 19-H, 19-1, 19-2, 19-3, 20-H, 20-1, 20-2, 20-3, 20-4, 21-1, 21-2, 21-3, 22-H, 22-2, 22-3, 22-4, 23-1, 23-2, 23-3, 23-4, 24, 25-H, 25-1, 25-2, 25-3, 26-1, 26-2, 26-3, 26-4, 27-1, 27-2, 27-3, 28-H, 28-1, 28-2, 28-3, 28-4, 30-H, 30-2, 30-3, 31-H, 31-1, 31-2, 31-3, 32-H, 32-2, 32-3, 33-H, 33-1, 33-2, 33-3, 34-H, 34-2, 34-3, 35-1, 35-2, 35-3, 36-H, 36-1, 36-2, 36-3, 36-4, 37-H, 37-1, 37-2, 37-3, 38-H, 38-3, 39-1, 39-2, 39-3, 39-4, 40-H, 40-2, 41-H, 41-1, 41-2, 41-3, 41-4, 42-H, 42-2, 42-3, 43-H, 43-1, 43-2, 43-3, 44-H, 44-2, 44-3, 44-4, 45-H, 45-1, 45-2, 45-3, 46-H, 46-2, 46-3, 47-1, 47-2, 47-3, 48-H, 48-2, 48-3, 49-1, 49-2, 49-3, 50-H, 50-2, 50-3, 51-H, 51-2, 51-3, 52-H, 52-1, 52-2, 68-H, 68-2, 70-H, 70-2, 72-H, 72-2, 74-H, 76-H, 76-2, 78-H, 78-1, 78-2, 78-3, 79-H, 79-2, 79-3, 80-H, 80-2, 80-3, 81-H, 81-1, 81-2, 81-3, 82, 83-H, 83-2, 83-3, 84-H, 84-2, 85-H, 85-2, 85-3, 86-H, 86-2, 86-3, 87-H, 87-2, 87-3, 88-H, 88-2, 89A, 89B, 89C, 89D, 89E, 90-1, 90-2, 91-H, 91-2, 93-H, 93-2, 93-3, 96-1, 96-2, 96-3, 97-H, 97-2, 97-3, 98-1, 98-2, 99-1, 99-2, 99-3</text:p>
          <text:p text:style-name="al"/>
          <text:p text:style-name="al">28.3.2 Optie 2</text:p>
          <text:p text:style-name="al"/>
          <text:p text:style-name="al">Hoe: Breng uw grof afval naar een Recyclepunt</text:p>
          <text:p text:style-name="al"/>
          <text:p text:style-name="al">Deze regels gelden op de volgende adressen:</text:p>
          <text:p text:style-name="al"/>
          <text:p text:style-name="al">• Bosboom Toussaintstraat 8-4</text:p>
          <text:p text:style-name="al"/>
          <text:p text:style-name="al">• Jacob van Lennepkade 5-3A, 5-3B</text:p>
          <text:p text:style-name="al"/>
          <text:p text:style-name="al">• Nassaukade 375-4A, 375-4B</text:p>
          <text:p text:style-name="al"/>
          <text:p text:style-name="al">• Tweede Helmersstraat 2-H, 2-1, 2-2, 2-3, 2-4, 32-4, 52-3, 95A, 95B, 95C, 95D, 95E</text:p>
          <text:p text:style-name="al"/>
          <text:p text:style-name="al">2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9 Houthavens-Oost</text:p>
          <text:p text:style-name="al"/>
          <text:p text:style-name="al">2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9.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2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0 Houthavens-West</text:p>
          <text:p text:style-name="al"/>
          <text:p text:style-name="al">3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0.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3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1 Isolatorbuurt</text:p>
          <text:p text:style-name="al"/>
          <text:p text:style-name="al">3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1.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3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1.5 Restafval</text:p>
          <text:p text:style-name="al"/>
          <text:p text:style-name="al">U dient restafval als volgt aan te bieden:</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3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2 Jan Maijenbuurt</text:p>
          <text:p text:style-name="al"/>
          <text:p text:style-name="al">3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2.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3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3 John Franklinbuurt</text:p>
          <text:p text:style-name="al"/>
          <text:p text:style-name="al">3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3 Grof afval</text:p>
          <text:p text:style-name="al"/>
          <text:p text:style-name="al">In John Franklinbuurt gelden op verschillende adressen verschillende regels voor het aanbieden van grof afval. Hieronder staan de regels met daarbij vermeld voor welke adressen deze gelden.</text:p>
          <text:p text:style-name="al"/>
          <text:p text:style-name="al">33.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dmiralengracht, alle huisnummers</text:p>
          <text:p text:style-name="al"/>
          <text:p text:style-name="al">• Jan Evertsenstraat, alle huisnummers</text:p>
          <text:p text:style-name="al"/>
          <text:p text:style-name="al">• Jan van Galenstraat 173-1, 173-2, 173-3, 175-H, 175-1, 175-2, 175-3, 177-H, 177-1, 177-2, 177-3, 179-H, 179-1, 179-2, 179-3, 183-1, 183-2, 183-3, 185-1, 185-2, 185-3, 187-H, 187-1, 187-2, 187-3, 189-H, 189-1, 189-2, 189-3, 191-H, 191-1, 191-2, 191-3, 193-H, 193-1, 193-2, 193-3, 195-H, 195-1, 195-2, 195-3, 197-H, 197-1, 197-2, 197-3, 199-H, 199-1, 199-2, 199-3, 199-4, 201-H, 201-1, 201-2, 201-3, 201-4, 203-H, 203-1, 203-2, 203-3, 205-H, 205-1, 205-2, 205-3, 207-H, 207-1, 207-2, 207-3, 209-H, 209-1, 209-2, 209-3, 211-H, 211-1, 211-2, 211-3, 213-H, 213-1, 213-2, 213-3, 215-H, 215-1, 215-2, 215-3, 217-1, 217-2, 217-3, 221-1, 221-2, 221-3, 223-1, 223-2, 223-3, 225-H, 225-1, 225-2, 225-3, 227-H, 227-2, 227-3</text:p>
          <text:p text:style-name="al"/>
          <text:p text:style-name="al">• John Franklinstraat, alle huisnummers</text:p>
          <text:p text:style-name="al"/>
          <text:p text:style-name="al">• Marco Polostraat 221-1, 221-2, 221-3, 223-1, 223-2, 223-3, 223-4, 225-1, 225-2, 225-3, 227-H, 227-2, 227-3, 228-1, 228-2, 228-3, 229-H, 229-1, 229-3, 230-1, 230-2, 230-3, 231-H, 231-1, 231-2, 231-3, 232A-1, 232A-2, 232A-3, 233-H, 233-3, 234-1, 234-2, 234-3, 235-H, 235-1, 235-2, 235-3, 236-H, 236-2, 236-3, 237-H, 237-3, 238-1, 238-2, 238-3, 239-H, 239-1, 239-2, 239-3, 240-1, 240-2, 240-3, 241-H, 241-3, 242-H, 242-1, 242-2, 242-3, 243-H, 243-1, 243-2, 243-3, 244-H, 244-1, 244-2, 244-3, 245-H, 245-3, 246-H, 246-1, 246-2, 246-3, 247-H, 247-1, 247-2, 247-3, 248-H, 248-1, 248-2, 248-3, 249-H, 249-3, 250-1, 250-2, 250-3, 251-H, 251-1, 251-2, 251-3, 252-1, 252-2, 252-3, 253-H, 253-1, 253-2, 253-3, 254-H, 254-1, 254-2, 254-3, 255-H, 255-1, 255-2, 255-3, 256-H, 256-1, 256-2, 256-3, 257-H, 257-1, 257-2, 257-3, 258-H, 258-1, 258-2, 258-3, 259-H, 259-1, 259-2, 259-3, 260-H, 260-1, 260-2, 260-3, 261-H, 261-1, 261-2, 261-3, 262-H, 262-1, 262-2, 262-3, 263-H, 263-1, 263-2, 263-3, 264-H, 264-1, 264-2, 265-H, 265-1, 265-2, 265-3, 266-H, 266-1, 266-2, 266-3, 267-H, 267-1, 267-2, 267-3, 268-H, 268-1, 268-2, 268-3, 269-H, 269-1, 269-2, 269-3, 270-H, 270-1, 270-2, 270-3, 271-H, 271-1, 271-2, 271-3, 272-H, 272-1, 272-2, 272-3, 273-H, 273-1, 273-2, 273-3, 274-H, 274-1, 274-2, 274-3, 275-H, 275-1, 275-2, 275-3, 276-H, 276-1, 276-2, 276-3, 277-H, 277-1, 277-2, 277-3, 278-H, 278-1, 278-2, 278-3, 279-H, 279-1, 279-2, 279-3, 280-1, 280-2, 280-3, 281-H, 281-1, 281-2, 281-3, 282-1, 282-2, 282-3, 283-H, 283-1, 283-2, 283-3, 284-1, 284-2, 284-3, 285-1, 285-2, 285-3, 286-1, 286-2, 286-3, 287, 287A, 287B, 287C, 287D, 287E, 288-H, 288-1, 288-2, 288-3, 289A, 289B, 289C, 289D, 289E, 290-H, 290-1, 290-2, 290-3, 291A, 291B, 291C, 291D, 291E, 292-H, 292-1, 292-2, 292-3</text:p>
          <text:p text:style-name="al"/>
          <text:p text:style-name="al">• Vancouverstraat, alle huisnummers</text:p>
          <text:p text:style-name="al"/>
          <text:p text:style-name="al">• Vespuccistraat, alle huisnummers</text:p>
          <text:p text:style-name="al"/>
          <text:p text:style-name="al">33.3.2 Optie 2</text:p>
          <text:p text:style-name="al"/>
          <text:p text:style-name="al">Hoe: Breng uw grof afval naar een Recyclepunt</text:p>
          <text:p text:style-name="al"/>
          <text:p text:style-name="al">Deze regels gelden op de volgende adressen:</text:p>
          <text:p text:style-name="al"/>
          <text:p text:style-name="al">• Jan van Galenstraat 179-4</text:p>
          <text:p text:style-name="al"/>
          <text:p text:style-name="al">• Marco Polostraat 258-4</text:p>
          <text:p text:style-name="al"/>
          <text:p text:style-name="al">3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4 Kolenkitbuurt-Noord</text:p>
          <text:p text:style-name="al"/>
          <text:p text:style-name="al">3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4.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3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5 Kolenkitbuurt-Zuid</text:p>
          <text:p text:style-name="al"/>
          <text:p text:style-name="al">3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5.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3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6 Kortenaerkwartier</text:p>
          <text:p text:style-name="al"/>
          <text:p text:style-name="al">3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6.3 Grof afval</text:p>
          <text:p text:style-name="al"/>
          <text:p text:style-name="al">In Kortenaerkwartier gelden op verschillende adressen verschillende regels voor het aanbieden van grof afval. Hieronder staan de regels met daarbij vermeld voor welke adressen deze gelden.</text:p>
          <text:p text:style-name="al"/>
          <text:p text:style-name="al">36.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dmiraal De Ruijterweg, alle huisnummers</text:p>
          <text:p text:style-name="al"/>
          <text:p text:style-name="al">• Baarsjesweg, alle huisnummers</text:p>
          <text:p text:style-name="al"/>
          <text:p text:style-name="al">• Chasséstraat 44, 46-H, 46-1, 46-2, 46-3, 48-H, 48-1, 48-2, 48-3, 50-H, 50-1, 50-2, 50-3, 52-H, 52-1, 52-2, 52-3, 54-H, 54-2, 54-3, 56-H, 56-1, 56-2, 56-3, 58-H, 58-1, 58-2, 58-3, 58-4, 60, 62C, 62D, 62E, 62F, 63, 65-1, 65-2, 65-3, 67-1, 67-2, 67-3, 69, 71-H, 71-1, 71-2, 71-3, 73-H, 73-1, 73-2, 73-3, 75-1, 75-2, 75-3, 77-H, 77-1, 77-2, 79-H, 79-1, 79-2, 81, 83-1, 83-2, 83-3, 84-H, 84-1, 84-2, 84-3, 84-4, 85-1, 85-2, 85-3, 86-H, 86-1, 86-2, 86-3, 88-H, 88-1, 88-2, 88-3, 90-H, 90-1, 90-2, 90-3, 92-H, 92-1, 92-2, 92-3, 93-H, 93-1, 93-2, 94-H, 94-1, 94-2, 94-3, 94-4, 95-H, 95-1, 95-2, 95-3, 96-H, 96-1, 96-2, 96-3, 96-4, 97-H, 97-1, 97-2, 97-3, 98-H, 98-1, 98-2, 98-3, 98-4, 99-H, 99-1, 99-2, 99-3, 100-1, 100-2, 100-3, 101-H, 101-1, 101-2, 101-3, 103-H, 103-1, 103-2, 103-3, 105-H, 105-1, 105-2, 105-3, 107-H, 107-1, 107-2, 107-3, 109-H, 109-1, 109-2, 109-3, 111-H, 111-1, 111-2, 111-3, 113-1, 113-2, 115-1, 115-2, 115-3, 115-4</text:p>
          <text:p text:style-name="al"/>
          <text:p text:style-name="al">• Jacob van Wassenaar Obdamstraat, alle huisnummers</text:p>
          <text:p text:style-name="al"/>
          <text:p text:style-name="al">• Jan Evertsenstraat 1-1, 1-2, 1-3</text:p>
          <text:p text:style-name="al"/>
          <text:p text:style-name="al">• Kortenaerplein, alle huisnummers</text:p>
          <text:p text:style-name="al"/>
          <text:p text:style-name="al">• Kortenaerstraat, alle huisnummers</text:p>
          <text:p text:style-name="al"/>
          <text:p text:style-name="al">• Slatuinenweg, alle huisnummers</text:p>
          <text:p text:style-name="al"/>
          <text:p text:style-name="al">• Van Kinsbergenstraat, alle huisnummers</text:p>
          <text:p text:style-name="al"/>
          <text:p text:style-name="al">• Van Speijkstraat 90-H, 90-1, 90-2, 90-3, 91A, 91B, 92-H, 92-1, 92-2, 92-3, 93A, 93B, 93C, 93D, 94-H, 94-1, 94-2, 94-3, 95A, 95B, 95C, 96-H, 96-1, 96-2, 96-3, 97A, 97B, 97C, 98-H, 98-1, 98-2, 98-3, 99A, 99B, 99C, 100-H, 100-1, 100-2, 100-3, 101A, 101B, 101C, 101D, 102-H, 102-1, 102-2, 102-3, 103A, 103B, 103C, 104-1, 104-2, 104-3, 105A, 105B, 105C, 105D, 106-H, 106-1, 106-2, 106-3, 107A, 107B, 107C, 108-H, 108-1, 108-2, 108-3, 109A, 109B, 109C, 110-H, 110-1, 110-2, 110-3, 111A, 111B, 111C, 112-H, 112-1, 112-2, 112-3, 113A, 113B, 113C, 114-H, 114-1, 114-2, 114-3, 115A, 115B, 115C, 116-H, 116-1, 116-2, 116-3, 117A, 117B, 117C, 117D, 118-H, 118-1, 118-2, 118-3, 119-H, 119-1, 119-2, 119-3, 120-H, 120-1, 120-2, 120-3, 121-H, 121-1, 121-2, 121-3, 122-H, 122-1, 122-2, 122-3, 123-H, 123-1, 123-2, 123-3, 124-H, 124-1, 124-2, 124-3, 125-H, 125-1, 125-2, 125-3, 126-H, 126-1, 126-2, 126-3, 127-H, 127-2, 127-3, 128-H, 128-1, 128-2, 128-3, 129-H, 129-1, 129-2, 129-3, 130-H, 130-1, 130-2, 130-3, 131-H, 131-1, 131-2, 131-3, 132-H, 132-1, 132-2, 132-3, 133-H, 133-1, 133-2, 133-3, 134-H, 134-1, 134-2, 134-3, 135-H, 135-1, 135-2, 135-3, 136-H, 136-1, 136-2, 137-H, 137-1, 137-2, 137-3, 138-1, 138-2, 138-3, 139-H, 139-1, 139-2, 139-3, 140-H, 140-1, 140-2, 140-3, 141-H, 141-1, 141-2, 141-3, 142-H, 142-1, 142-2, 142-3, 143-H, 143-1, 143-2, 144-H, 144-1, 144-2, 144-3, 145-H, 145-1, 145-2, 145-3, 146-H, 146-1, 146-2, 146-3, 147-1, 147-2, 147-3, 148-H, 148-1, 148-2, 148-3, 148-O, 149-H, 149-1, 149-2, 149-3, 150-1, 150-2, 150-3, 151-H, 151-1, 151-2, 151-3, 153-H, 153-1, 153-2, 153-3, 154-H, 154-1, 154-2, 154-3, 154-4, 155-H, 155-1, 155-2, 155-3, 157-1, 157-2, 157-3, 159-1, 159-2, 159-3, 161-1, 161-2, 161-3, 175-1, 175-2, 175-3, 177-1, 177-2, 177-3, 179-1, 179-2, 179-3, 179-4</text:p>
          <text:p text:style-name="al"/>
          <text:p text:style-name="al">• Witte de Withstraat 102-1, 102-2, 102-3, 104-1, 104-2, 104-3, 106-H, 106-1, 106-2, 106-3, 108-H, 108-1, 108-2, 108-3, 110-1, 110-2, 110-3, 112-1, 112-2, 112-3, 114-H, 114-1, 114-2, 114-3, 116, 118-1, 118-2, 118-3, 120-H, 120-1, 120-2, 120-3, 122-H, 122-1, 122-2, 122-3, 124-H, 124-1, 124-2, 124-3, 126-H, 126-1, 126-2, 126-3, 128-H, 128-1, 128-2, 128-3, 128-4, 130-H, 130-1, 130-2, 130-3, 132-H, 132-1, 132-2, 132-3, 134-1, 134-2, 136-1, 136-2, 136-3, 136-4, 138-H, 138-1, 138-2, 138-3, 140-H, 140-1, 140-2, 140-3, 140-4, 142-H, 142-1, 142-2, 142-3, 144-H, 144-1, 144-2, 144-3, 146-H, 146-1, 146-2, 146-3, 148-1, 148-2, 148-3, 150-H, 150-1, 150-2, 150-3, 152-H, 152-1, 152-2, 152-3, 152-4, 154-1, 154-2, 154-3, 156-1, 156-2, 156-3, 158-H, 158-1, 158-2, 158-3, 160-H, 160-1, 160-2, 160-3, 162, 164-1, 164-2, 164-3, 166-1, 166-2, 166-3, 168, 170-1, 170-2, 170-3, 172-1, 172-2, 172-3, 176-1, 176-2, 176-3, 178-1, 178-2, 178-3, 182-1, 182-2, 182-3, 182-4, 184-1, 184-2, 184-3, 184-4, 184A, 188-H, 188-1, 188-2, 188-3</text:p>
          <text:p text:style-name="al"/>
          <text:p text:style-name="al">36.3.2 Optie 2</text:p>
          <text:p text:style-name="al"/>
          <text:p text:style-name="al">Hoe: Breng uw grof afval naar een Recyclepunt</text:p>
          <text:p text:style-name="al"/>
          <text:p text:style-name="al">Deze regels gelden op de volgende adressen:</text:p>
          <text:p text:style-name="al"/>
          <text:p text:style-name="al">• Chasséstraat 113-3A, 113-3B, 113-4</text:p>
          <text:p text:style-name="al"/>
          <text:p text:style-name="al">• Van Speijkstraat 138D, 138E</text:p>
          <text:p text:style-name="al"/>
          <text:p text:style-name="al">• Witte de Withstraat 134-4, 134A-3, 134B-3, 146-4</text:p>
          <text:p text:style-name="al"/>
          <text:p text:style-name="al">3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7 Laan van Spartaan</text:p>
          <text:p text:style-name="al"/>
          <text:p text:style-name="al">3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7.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37.4 Papier en karton</text:p>
          <text:p text:style-name="al"/>
          <text:p text:style-name="al">In Laan van Spartaan gelden op verschillende adressen verschillende regels voor het aanbieden van papier en karton. Hieronder staan de regels met daarbij vermeld voor welke adressen deze gelden.</text:p>
          <text:p text:style-name="al"/>
          <text:p text:style-name="al">37.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en Brilstraat, alle huisnummers</text:p>
          <text:p text:style-name="al"/>
          <text:p text:style-name="al">• Bep Bakhuysstraat, alle huisnummers</text:p>
          <text:p text:style-name="al"/>
          <text:p text:style-name="al">• Erasmusgracht, alle huisnummers</text:p>
          <text:p text:style-name="al"/>
          <text:p text:style-name="al">• Fanny Blankers-Koenlaan 1, 2, 3, 4, 5, 6, 7, 8, 9, 10, 12, 13, 14, 15, 16, 17, 18, 19, 20, 21, 22, 23, 24, 25, 26, 27, 28, 29, 30, 31, 32, 33, 34, 35, 37, 38</text:p>
          <text:p text:style-name="al"/>
          <text:p text:style-name="al">• Gerrie Knetemannlaan, alle huisnummers</text:p>
          <text:p text:style-name="al"/>
          <text:p text:style-name="al">• Jan van Galenstraat, alle huisnummers</text:p>
          <text:p text:style-name="al"/>
          <text:p text:style-name="al">• Laan van Spartaan, alle huisnummers</text:p>
          <text:p text:style-name="al"/>
          <text:p text:style-name="al">• Rinus Michelslaan, alle huisnummers</text:p>
          <text:p text:style-name="al"/>
          <text:p text:style-name="al">• Willem Augustinstraat, alle huisnummers</text:p>
          <text:p text:style-name="al"/>
          <text:p text:style-name="al">• Wim van Estlaan, alle huisnummers</text:p>
          <text:p text:style-name="al"/>
          <text:p text:style-name="al">37.4.2 Optie 2</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Fanny Blankers-Koenlaan 11</text:p>
          <text:p text:style-name="al"/>
          <text:p text:style-name="al">3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8 Landlust-Noord</text:p>
          <text:p text:style-name="al"/>
          <text:p text:style-name="al">3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8.3 Grof afval</text:p>
          <text:p text:style-name="al"/>
          <text:p text:style-name="al">In Landlust-Noord gelden op verschillende adressen verschillende regels voor het aanbieden van grof afval. Hieronder staan de regels met daarbij vermeld voor welke adressen deze gelden.</text:p>
          <text:p text:style-name="al"/>
          <text:p text:style-name="al">38.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dmiraal De Ruijterweg, alle huisnummers</text:p>
          <text:p text:style-name="al"/>
          <text:p text:style-name="al">• Anna van Burenstraat, alle huisnummers</text:p>
          <text:p text:style-name="al"/>
          <text:p text:style-name="al">• Bestevâerstraat, alle huisnummers</text:p>
          <text:p text:style-name="al"/>
          <text:p text:style-name="al">• Bos en Lommerweg, alle huisnummers</text:p>
          <text:p text:style-name="al"/>
          <text:p text:style-name="al">• Charlotte de Bourbonstraat 1-H, 1-1, 1-2, 1-3, 3-1, 3-2, 3-3, 4B, 4C, 4D, 4E, 4F, 4G, 5-1, 5-2, 5-3, 7-H, 7-1, 7-2, 7-3, 9-H, 9-1, 9-2, 9-3, 10A, 10B, 10C, 10D, 10E, 10F, 10G, 11-H, 11-1, 11-2, 11-3, 13-H, 13-1, 13-2, 13-3, 14A, 14B, 14C, 14D, 15-H, 15-1, 15-2, 15-3, 17-H, 17-1, 17-2, 17-3, 18A, 18B, 18C, 18D, 18E, 18F, 18G, 18H, 19-H, 19-1, 19-2, 19-3, 21-H, 21-1, 21-2, 21-3, 22A, 22B, 22C, 22D, 23-H, 23-1, 23-2, 23-3, 25-H, 25-1, 25-2, 25-3, 26A, 26B, 26C, 26D, 26E, 26F, 27-H, 27-1, 27-2, 27-3, 29-H, 29-1, 29-2, 29-3, 30A, 30B, 30C, 30D, 31-H, 31-1, 31-2, 31-3, 33-H, 33-1, 33-2, 33-3, 34A, 34B, 34C, 34D, 34E, 34F, 34G, 34H, 35-H, 35-1, 35-2, 35-3, 37-H, 37-1, 37-2, 37-3, 38A, 38B, 38C, 38D, 39-H, 39-1, 39-2, 39-3, 41-H, 41-1, 41-2, 41-3, 42A, 42B, 42C, 42D, 42E, 42F, 43-H, 43-1, 43-2, 43-3, 46A, 46B, 46C, 46D, 50A, 50B, 50C, 50D, 50E, 50F, 50G, 50H, 54A, 54B, 54C, 54D, 58A, 58B, 58C, 58D, 58E, 58F, 62A, 62B, 62C, 62D, 62E, 62F, 62G, 62H, 66A, 66B, 66C, 66D, 66E, 66F, 70A, 70B, 70C, 70D, 70E, 70F, 70G, 70H</text:p>
          <text:p text:style-name="al"/>
          <text:p text:style-name="al">• Juliana van Stolbergstraat, alle huisnummers</text:p>
          <text:p text:style-name="al"/>
          <text:p text:style-name="al">• Karel Doormanstraat, alle huisnummers</text:p>
          <text:p text:style-name="al"/>
          <text:p text:style-name="al">• Louise de Colignystraat, alle huisnummers</text:p>
          <text:p text:style-name="al"/>
          <text:p text:style-name="al">• Willem de Zwijgerlaan, alle huisnummers</text:p>
          <text:p text:style-name="al"/>
          <text:p text:style-name="al">38.3.2 Optie 2</text:p>
          <text:p text:style-name="al"/>
          <text:p text:style-name="al">Hoe: Breng uw grof afval naar een Recyclepunt</text:p>
          <text:p text:style-name="al"/>
          <text:p text:style-name="al">Deze regels gelden op de volgende adressen:</text:p>
          <text:p text:style-name="al"/>
          <text:p text:style-name="al">• Charlotte de Bourbonstraat 4A</text:p>
          <text:p text:style-name="al"/>
          <text:p text:style-name="al">3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9 Landlust-Zuid</text:p>
          <text:p text:style-name="al"/>
          <text:p text:style-name="al">3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9.3 Grof afval</text:p>
          <text:p text:style-name="al"/>
          <text:p text:style-name="al">In Landlust-Zuid gelden op verschillende adressen verschillende regels voor het aanbieden van grof afval. Hieronder staan de regels met daarbij vermeld voor welke adressen deze gelden.</text:p>
          <text:p text:style-name="al"/>
          <text:p text:style-name="al">39.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dmiraal De Ruijterweg, alle huisnummers</text:p>
          <text:p text:style-name="al"/>
          <text:p text:style-name="al">• Bestevâerstraat, alle huisnummers</text:p>
          <text:p text:style-name="al"/>
          <text:p text:style-name="al">• Bloys van Treslongstraat 4-1, 4-2, 4-3, 5-H, 5-1, 5-2, 6-1, 6-2, 6-3, 7-H, 7-1, 7-2, 7-3, 9-H, 9-1, 9-2, 10-H, 10-1, 10-2, 10-3, 11-H, 11-1, 11-2, 12-H, 12-1, 12-2, 12-3, 13-H, 13-1, 13-2, 14-H, 14-1, 14-2, 14-3, 14-4, 15-1, 15-2, 16-H, 16-1, 16-2, 16-3, 17-H, 17-1, 17-2, 18-H, 18-1, 18-2, 18-3, 19-H, 19-1, 19-2, 20-H, 20-1, 20-2, 20-3, 21-H, 21-1, 21-2, 22-1, 22-2, 22-3, 23-H, 23-1, 23-2, 24-1, 24-2, 24-3, 25-H, 25-1, 25-2, 25-3, 26, 27-H, 27-1, 27-2, 29-H, 29-1, 29-2, 30-H, 30-1, 30-2, 30-3, 31-H, 31-1, 31-2, 32-H, 32-1, 32-2, 32-3, 33-H, 33-1, 33-2, 34-H, 34-1, 34-2, 34-3, 35-H, 35-1, 35-2, 36-H, 36-1, 36-2, 36-3, 37-H, 37-1, 37-2, 38-H, 38-1, 38-2, 38-3, 39-H, 39-1, 39-2, 40-H, 40-1, 40-2, 40-3, 41-H, 41-1, 41-2, 42-H, 42-1, 42-2, 42-3, 43-H, 43-1, 43-2, 44-H, 44-1, 44-2, 44-3, 45-H, 45-1, 45-2, 46-H, 46-1, 46-2, 46-3, 47-H, 47-1, 47-2, 48-H, 48-1, 48-2, 48-3, 49-H, 49-1, 49-2, 50-H, 50-1, 50-2, 50-3, 51-H, 51-1, 51-2, 52-1, 52-2, 52-3, 53-H, 53-1, 53-2, 53-3, 55-H, 55-1, 55-2, 55-3, 56-H, 56-1, 56-2, 56-3, 57-H, 57-2, 57-3, 58-H, 58-1, 58-2, 58-3, 59-H, 59-1, 59-2, 59-3, 60-H, 60-1, 60-2, 60-3, 62-H, 62-1, 62-2, 62-3, 64</text:p>
          <text:p text:style-name="al"/>
          <text:p text:style-name="al">• Coppelstockstraat, alle huisnummers</text:p>
          <text:p text:style-name="al"/>
          <text:p text:style-name="al">• De Rijpgracht, alle huisnummers</text:p>
          <text:p text:style-name="al"/>
          <text:p text:style-name="al">• De Rijpstraat, alle huisnummers</text:p>
          <text:p text:style-name="al"/>
          <text:p text:style-name="al">• Gerard Callenburgstraat, alle huisnummers</text:p>
          <text:p text:style-name="al"/>
          <text:p text:style-name="al">• Jan Haringstraat, alle huisnummers</text:p>
          <text:p text:style-name="al"/>
          <text:p text:style-name="al">• Jan den Haenstraat, alle huisnummers</text:p>
          <text:p text:style-name="al"/>
          <text:p text:style-name="al">• Jan van Galenstraat 56-1, 56-2, 56-3, 58-1, 58-2, 58-3, 60-1, 60-2, 60-3, 62-1, 62-2, 62-3, 64-1, 64-2, 64-3, 66-1, 66-2, 66-3, 68-1, 68-2, 68-3, 70-1, 70-2, 70-3, 70-4, 72-1, 72-2, 72-3, 74-1, 74-2, 74-3, 76-1, 76-2, 78-1, 78-2, 78-3, 80-1, 80-2, 80-3, 82-1, 82-2, 82-3, 84-1, 84-2, 84-3, 86-1, 86-2, 86-3, 88-1, 88-2, 88-3, 90-1, 90-2, 90-3, 92-1, 92-2, 92-3, 94-1, 94-2, 94-3, 96-1, 96-2, 96-3, 96-4, 98-1, 98-2, 98-3, 100-1, 100-2, 100-3, 102-1, 102-2, 102-3, 104-1, 104-2, 104-3, 106-1, 106-2, 106-3, 108-1, 108-2, 108-3, 110-1, 110-2, 110-3</text:p>
          <text:p text:style-name="al"/>
          <text:p text:style-name="al">• Jasper Leijnsenstraat, alle huisnummers</text:p>
          <text:p text:style-name="al"/>
          <text:p text:style-name="al">• Joris van Andringastraat, alle huisnummers</text:p>
          <text:p text:style-name="al"/>
          <text:p text:style-name="al">• Karel Doormanstraat, alle huisnummers</text:p>
          <text:p text:style-name="al"/>
          <text:p text:style-name="al">• Tjerk Hiddes de Vriesstraat, alle huisnummers</text:p>
          <text:p text:style-name="al"/>
          <text:p text:style-name="al">• Willem de Zwijgerlaan 163-1, 163-2, 163-3, 165-H, 165-1, 165-2, 165-3, 165-4, 167-H, 167-1, 167-2, 167-3, 167-4, 169-1, 169-2, 169-3, 169-4, 171, 173-H, 173-1, 173-2, 173-3, 175-H, 175-1, 175-2, 175-3, 177-1, 177-2, 177-3, 179, 183-H, 183-1, 183-2, 183-3, 185-H, 185-1, 185-2, 185-3, 187-H, 187-1, 187-2, 187-3, 189-H, 189-1, 189-2, 189-3, 191-H, 191-1, 191-2, 191-3, 193-H, 193-1, 193-2, 193-3, 195-H, 195-1, 195-2, 195-3, 197-H, 197-1, 197-2, 197-3, 205, 207-1, 207-2, 207-3, 207-4, 208, 209-H, 209-1, 209-2, 209-3, 210, 211-H, 211-1, 211-2, 211-3, 212, 213-H, 213-1, 213-2, 213-3, 214, 215-H, 215-1, 215-2, 215-3, 216, 217-H, 217-1, 217-2, 217-3, 219-1, 219-2, 219-3, 219-4, 223A, 223B, 223C, 223D, 223E, 225B, 225C, 225D, 225E, 227A, 227C, 227D, 227E, 229B, 229C, 229D, 229E, 231A, 231C, 231D, 231E, 233B, 233C, 233D, 233E, 235A, 235C, 235D, 235E, 237B, 237C, 237D, 237E, 239A, 239C, 239D, 239E, 241B, 241C, 241D, 241E, 243A, 243C, 243D, 243E, 245B, 245C, 245E, 247A, 247C, 247D, 249B, 249C, 249E, 251A, 251C, 251D, 253B, 253C, 253E, 255A, 255C, 255D, 256, 257B, 257C, 257E, 258, 259A, 259C, 259D, 260, 261B, 261C, 261D, 261E, 262, 263A, 263B, 263C, 263D, 263E, 264, 265A, 265B, 265C, 265D, 265E, 266, 267A, 267B, 267C, 267D, 267E, 268, 269A, 269B, 269C, 269D, 269E, 270, 271A, 271B, 271C, 271D, 271E, 272, 273A, 273B, 273C, 273D, 273E, 274, 275A, 275B, 275C, 275D, 275E, 276, 277A, 277B, 277C, 277D, 277E, 278, 279A, 279B, 279C, 279D, 279E, 280, 302, 304, 306, 308, 310</text:p>
          <text:p text:style-name="al"/>
          <text:p text:style-name="al">39.3.2 Optie 2</text:p>
          <text:p text:style-name="al"/>
          <text:p text:style-name="al">Hoe: Breng uw grof afval naar een Recyclepunt</text:p>
          <text:p text:style-name="al"/>
          <text:p text:style-name="al">Deze regels gelden op de volgende adressen:</text:p>
          <text:p text:style-name="al"/>
          <text:p text:style-name="al">• Bloys van Treslongstraat 27-3, 39-3, 45-3</text:p>
          <text:p text:style-name="al"/>
          <text:p text:style-name="al">• Jan van Galenstraat 74-4, 76-3, 76-4</text:p>
          <text:p text:style-name="al"/>
          <text:p text:style-name="al">• Willem de Zwijgerlaan 175-4</text:p>
          <text:p text:style-name="al"/>
          <text:p text:style-name="al">3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0 Lootsbuurt</text:p>
          <text:p text:style-name="al"/>
          <text:p text:style-name="al">4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0.3 Grof afval</text:p>
          <text:p text:style-name="al"/>
          <text:p text:style-name="al">In Lootsbuurt gelden op verschillende adressen verschillende regels voor het aanbieden van grof afval. Hieronder staan de regels met daarbij vermeld voor welke adressen deze gelden.</text:p>
          <text:p text:style-name="al"/>
          <text:p text:style-name="al">40.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orgerstraat 187-1, 187-2, 187-3, 189B, 189C, 189D, 189E, 191-H, 191-1, 191-2, 191-3, 193-H, 193-1, 193-2, 193-3, 195-H, 195-1, 195-2, 195-3, 197-H, 197-1, 197-2, 197-3, 199-H, 199-1, 199-2, 199-3, 200-H, 200-1, 200-2, 200-3, 201-H, 201-1, 201-2, 201-3, 202-H, 202-1, 202-2, 202-3, 203-H, 203-1, 203-2, 203-3, 203-4, 204-H, 204-1, 204-2, 204-3, 205-H, 205-1, 205-2, 205-3, 206-H, 206-1, 206-2, 206-3, 207-H, 207-1, 207-2, 207-3, 208-H, 208-1, 208-2, 208-3, 209-1, 209-2, 209-3, 210-H, 210-1, 210-2, 210-3, 211-H, 211-1, 211-2, 211-3, 212-H, 212-1, 212-2, 212-3, 213-H, 213-1, 213-2, 213-3, 214A, 214B, 214C, 214D, 215-H, 215-1, 215-2, 215-3, 216, 217-H, 217-1, 217-2, 217-3, 218-H, 218-1, 218-2, 218-3, 219-H, 219-1, 219-2, 219-3, 219-4, 220-H, 220-1, 220-2, 220-3, 221-H, 221-2, 221-3, 221-4, 222-H, 222-1, 222-2, 222-3, 223A, 223B, 223C, 223D, 223E, 223F, 223G, 223H, 223K, 223L, 223M, 223N, 223P, 223R, 223S, 223T, 223U, 223V, 223W, 224-1, 224-2, 224-3, 225A, 225B, 225C, 225D, 225E, 225F, 225G, 225H, 225K, 225L, 225M, 225N, 225P, 225R, 225S, 226-1, 226-2, 226-3, 227-H, 227-1, 227-2, 227-3, 229, 231-1L, 231-1R, 231-2L, 231-2R, 231-3L, 231-3R, 233, 235-H, 235-1, 235-2, 235-3, 237-H, 237-1, 237-2, 237-3, 239-H, 239-1, 239-2, 239-3, 241-H, 241-1, 241-2, 241-3, 243-H, 243-1, 243-2, 243-3, 244A, 244B, 244C, 244D, 244E, 245-H, 245-1, 245-2, 245-3, 246A, 246B, 246C, 246D, 246E, 246F, 247-H, 247-1, 247-2, 247-3, 248A, 248B, 248C, 248D, 248E, 248F, 249-H, 249-1, 249-2, 249-3, 250-1, 250-2, 250-3, 251-H, 251-1, 251-2, 251-3, 252-H, 252-1, 252-2, 252-3, 253-H, 253-1, 253-2, 253-3, 254-H, 254-1, 254-2, 254-3, 255-H, 255-1, 255-2, 255-3, 256-H, 256-1, 256-2, 256-3, 257-H, 257-1, 257-2, 257-3, 258-H, 258-1, 258-2, 258-3, 259-H, 259-1, 259-2, 259-3, 260-H, 260-1, 260-2, 260-3, 261-H, 261-1, 261-2, 261-3, 262-H, 262-1, 262-2, 262-3, 263-H, 263-1, 263-2, 263-3, 264-H, 264-1, 264-2, 264-3, 266-H, 266-1, 266-2, 266-3, 268-H, 268-1, 268-2, 268-3, 270-H, 270-1, 270-2, 270-3, 272-H, 272-1, 272-2, 272-3</text:p>
          <text:p text:style-name="al"/>
          <text:p text:style-name="al">• Jacob van Lennepkade 292A, 292B, 292C, 292D, 292E, 294A, 294C, 294D, 294E, 294F, 294G, 294H, 300A, 300B, 300C, 300D, 300E, 300F, 302A, 302C, 302D, 302E, 302F, 302G, 306A, 306B, 306C, 306D, 306E, 306F, 308A, 308B, 308C, 308D, 308E, 308F, 314A, 314B, 314C, 314D, 314E, 314F, 316A, 316B, 316C, 316D, 316E, 316F, 318-H, 318-1, 318-2, 318-3, 318-4, 320-H, 320-2, 320-3, 320-4, 322-H, 322-1, 322-2, 322-3, 322-4, 324-H, 324-1, 324-2, 324-3, 324-4, 326-H, 326-1, 326-2, 326-3, 326-4, 328-H, 328-1, 328-2, 328-3, 328-4, 330-3, 330-4, 332-1, 332-2, 332-3, 332-4, 336-H, 336-1, 336-2, 336-3, 336-4, 338-H, 338-1, 338-2, 338-3, 340-1, 340-2, 340-3, 342-H, 342-1, 342-2, 342-3, 342-4, 344-1, 344-2, 344-3, 346-1, 346-2, 346-3, 348, 350-H, 350-1, 350-2, 350-3, 352-H, 352-1, 352-2, 352-3, 354-H, 354-1, 354-2, 354-3, 356-H, 356-1, 356-2, 356-3, 358-H, 358-1, 358-2, 358-3, 360A, 360B, 360C, 362-H, 362-1, 362-2, 362-3, 362-4, 364-H, 364-1, 364-2, 364-3, 364-4, 366-H, 366-1, 366-2, 366-3, 366-4, 368A, 368B, 368C, 368D, 368E, 370A, 370B, 370C, 370D, 370E, 374A, 374B, 374C, 374D, 374E, 376A, 376B, 376C, 376D, 376E, 380A, 380B, 380C, 382A, 382B, 382C, 382D, 382E, 384-H, 384-1, 384-2, 384-3, 386-H, 386-1, 386-2, 386-3, 388-H, 388-1, 388-2, 388-3, 390-H, 390-1, 390-2, 390-3, 390-4, 392-H, 392-1, 392-2, 392-3, 394-H, 394-1, 394-3, 396-H, 396-1, 396-2, 396-3, 398-H, 398-1, 398-2, 398-3, 400-H, 400-1, 400-2, 400-3, 402-H, 402-1, 402-2, 402-3, 404-H, 404-1, 404-2, 404-3, 406-1, 406-2, 406-3, 408-H, 408-1, 408-3, 410B, 412A, 412B, 412C, 412D, 412E, 416A, 416B, 416C, 416D, 418-H, 418-1, 418-2, 418-3, 420B, 420C, 422-H, 422-1, 422-2, 422-3, 424-H, 424-1, 424-2, 424-3, 426-H, 426-1, 426-2, 426-3, 428-1, 428-2, 428-3, 600, 602, 604, 606, 608, 610</text:p>
          <text:p text:style-name="al"/>
          <text:p text:style-name="al">• Jacob van Lennepstraat, alle huisnummers</text:p>
          <text:p text:style-name="al"/>
          <text:p text:style-name="al">• Jan Pieter Heijestraat, alle huisnummers</text:p>
          <text:p text:style-name="al"/>
          <text:p text:style-name="al">• Kinkerstraat, alle huisnummers</text:p>
          <text:p text:style-name="al"/>
          <text:p text:style-name="al">• Lootsstraat, alle huisnummers</text:p>
          <text:p text:style-name="al"/>
          <text:p text:style-name="al">• Tweede Kostverlorenkade, alle huisnummers</text:p>
          <text:p text:style-name="al"/>
          <text:p text:style-name="al">40.3.2 Optie 2</text:p>
          <text:p text:style-name="al"/>
          <text:p text:style-name="al">Hoe: Breng uw grof afval naar een Recyclepunt</text:p>
          <text:p text:style-name="al"/>
          <text:p text:style-name="al">Deze regels gelden op de volgende adressen:</text:p>
          <text:p text:style-name="al"/>
          <text:p text:style-name="al">• Borgerstraat 266-4</text:p>
          <text:p text:style-name="al"/>
          <text:p text:style-name="al">• Jacob van Lennepkade 380D</text:p>
          <text:p text:style-name="al"/>
          <text:p text:style-name="al">4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1 Marcanti</text:p>
          <text:p text:style-name="al"/>
          <text:p text:style-name="al">4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1.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2 Markthallen</text:p>
          <text:p text:style-name="al"/>
          <text:p text:style-name="al">4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2.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3 Mercatorpark</text:p>
          <text:p text:style-name="al"/>
          <text:p text:style-name="al">4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4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4 Orteliusbuurt-Midden</text:p>
          <text:p text:style-name="al"/>
          <text:p text:style-name="al">4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4.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4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5 Orteliusbuurt-Noord</text:p>
          <text:p text:style-name="al"/>
          <text:p text:style-name="al">4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5.3 Grof afval</text:p>
          <text:p text:style-name="al"/>
          <text:p text:style-name="al">In Orteliusbuurt-Noord gelden op verschillende adressen verschillende regels voor het aanbieden van grof afval. Hieronder staan de regels met daarbij vermeld voor welke adressen deze gelden.</text:p>
          <text:p text:style-name="al"/>
          <text:p text:style-name="al">45.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Hoofdweg, alle huisnummers</text:p>
          <text:p text:style-name="al"/>
          <text:p text:style-name="al">• Jan Evertsenstraat, alle huisnummers</text:p>
          <text:p text:style-name="al"/>
          <text:p text:style-name="al">• Jan van Galenstraat, alle huisnummers</text:p>
          <text:p text:style-name="al"/>
          <text:p text:style-name="al">• Orteliuskade, alle huisnummers</text:p>
          <text:p text:style-name="al"/>
          <text:p text:style-name="al">• Orteliusstraat 192-H, 192-1, 192-2, 192-3, 194-H, 194-1, 194-2, 194-3, 195-H, 195-1, 195-2, 195-3, 196-H, 196-1, 196-2, 196-3, 197-H, 197-1, 197-2, 197-3, 198-H, 198-1, 198-2, 198-3, 199-H, 199-1, 199-2, 199-3, 200-H, 200-1, 200-2, 200-3, 201-H, 201-1, 201-2, 201-3, 202-H, 202-1, 202-2, 202-3, 203-H, 203-1, 203-2, 203-3, 204-H, 204-1, 204-2, 204-3, 205-H, 205-1, 205-2, 205-3, 206-H, 206-1, 206-2, 206-3, 207-H, 207-1, 207-2, 207-3, 208-H, 208-1, 208-2, 208-3, 209-H, 209-1, 209-2, 210-H, 210-1, 210-2, 210-3, 211-H, 211-1, 211-2, 211-3, 212-H, 212-1, 212-2, 212-3, 213-H, 213-1, 213-2, 213-3, 214-H, 214-1, 214-2, 214-3, 215-H, 215-2, 215-3, 216-H, 216-1, 216-2, 216-3, 217-H, 217-1, 217-2, 217-3, 218-H, 218-1, 218-2, 218-3, 218-4, 219-H, 219-1, 219-2, 219-3, 220-H, 220-1, 220-2, 220-3, 221-H, 221-2, 221-3, 222-H, 222-1, 222-2, 222-3, 223-H, 223-1, 223-2, 223-3, 224-H, 224-1, 224-2, 224-3, 225-H, 225-1, 225-2, 225-3, 226-H, 226-1, 226-2, 226-3, 227-H, 227-1, 227-2, 227-3, 228-H, 228-1, 228-2, 228-3, 229-H, 229-1, 229-2, 229-3, 230-H, 230-1, 230-2, 230-3, 231-H, 231-1, 231-2, 231-3, 232-H, 232-1, 232-2, 232-3, 233-H, 233-1, 233-2, 233-3, 234-H, 234-1, 234-2, 234-3, 235-H, 235-2, 235-3, 235B, 235C, 236-H, 236-1, 236-2, 236-3, 237-H, 237-1, 237-2, 237-3, 238-H, 238-1, 238-2, 238-3, 239-H, 239-1, 239-2, 239-3, 240-H, 240-1, 240-2, 240-3, 241-H, 241-1, 241-2, 241-3, 242-H, 242-1, 242-2, 242-3, 243-H, 243-1, 243-2, 243-3, 244-H, 244-1, 244-2, 244-3, 245-H, 245-1, 245-2, 245-3, 246-H, 246-1, 246-2, 246-3, 247-H, 247-1, 247-2, 247-3, 248-H, 248-1, 248-2, 248-3, 249-H, 249-1, 249-2, 249-3, 250-H, 250-1, 250-2, 250-3, 251-H, 251-1, 251-2, 251-3, 252-H, 252-1, 252-2, 252-3, 253-H, 253-1, 253-2, 253-3, 254-H, 254-1, 254-2, 254-3, 255-H, 255-1, 255-2, 255-3, 256-H, 256-1, 256-2, 256-3, 257-H, 257-1, 257-2, 257-3, 258-H, 258-1, 258-2, 258-3, 259-H, 259-1, 259-2, 259-3, 260-H, 260-1, 260-2, 260-3, 260-4, 261-H, 261-1, 261-2, 261-3, 262-H, 262-1, 262-2, 262-3, 263-H, 263-1, 263-2, 263-3, 264-H, 264-1, 264-2, 264-3, 265-H, 265-1, 265-2, 265-3, 266-H, 266-1, 266-2, 266-3, 267-H, 267-1, 267-2, 267-3, 268-H, 268-1, 268-2, 268-3, 269-H, 269-1, 269-2, 269-3, 270-H, 270-1, 270-2, 270-3, 271-H, 271-1, 271-2, 271-3, 272-H, 272-2, 272-3, 273-H, 273-1, 273-2, 273-3, 274-H, 274-1, 274-2, 274-3, 275-H, 275-1, 275-2, 275-3, 276-H, 276-1, 276-2, 276-3, 277-H, 277-1, 277-2, 277-3, 278-H, 278-1, 278-2, 278-3, 278-4, 279-H, 279-1, 279-2, 279-3, 280-H, 280-1, 280-2, 280-3, 281-H, 281-1, 281-2, 282-H, 282-1, 282-2, 282-3, 283-H, 283-1, 283-2, 283-3, 284-1, 284-2, 284-3, 285-H, 285-1, 285-2, 285-3, 287-1, 287-2, 287-3, 287-4</text:p>
          <text:p text:style-name="al"/>
          <text:p text:style-name="al">45.3.2 Optie 2</text:p>
          <text:p text:style-name="al"/>
          <text:p text:style-name="al">Hoe: Breng uw grof afval naar een Recyclepunt</text:p>
          <text:p text:style-name="al"/>
          <text:p text:style-name="al">Deze regels gelden op de volgende adressen:</text:p>
          <text:p text:style-name="al"/>
          <text:p text:style-name="al">• Orteliusstraat 229-4</text:p>
          <text:p text:style-name="al"/>
          <text:p text:style-name="al">4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6 Orteliusbuurt-Zuid</text:p>
          <text:p text:style-name="al"/>
          <text:p text:style-name="al">4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6.3 Grof afval</text:p>
          <text:p text:style-name="al"/>
          <text:p text:style-name="al">In Orteliusbuurt-Zuid gelden op verschillende adressen verschillende regels voor het aanbieden van grof afval. Hieronder staan de regels met daarbij vermeld voor welke adressen deze gelden.</text:p>
          <text:p text:style-name="al"/>
          <text:p text:style-name="al">46.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Hoofdweg 131-1, 131-2, 131-3, 133-1, 133-2, 133-3, 135-1, 135-2, 135-3, 137-1, 137-2, 137-3, 139-1, 139-2, 139-3, 141-1, 141-2, 141-3, 143A, 143B, 143C, 143D, 145A, 145B, 145C, 145D, 147A, 147B, 147C, 147D, 149-H, 149-1, 149-2, 149-3, 151-H, 151-1, 151-2, 151-3, 153-H, 153-1, 153-2, 153-3, 155-H, 155-1, 155-2, 155-3, 157-H, 157-1, 157-2, 157-3, 159-H, 159-1, 159-2, 159-3, 161-H, 161-1, 161-2, 161-3, 163-H, 163-1, 163-2, 163-3, 165-H, 165-1, 165-2, 165-3, 167-H, 167-1, 167-2, 167-3, 169-H, 169-1, 169-2, 169-3, 171-H, 171-1, 171-2, 171-3, 173-H, 173-1, 173-2, 173-3, 175-H, 175-1, 175-2, 175-3, 177-H, 177-1, 177-2, 177-3, 179-H, 179-1, 179-2, 179-3, 181-H, 181-1, 181-2, 181-3, 183-H, 183-1, 183-2, 183-3, 185-H, 185-1, 185-2, 185-3, 187-H, 187-1, 187-2, 187-3, 189-H, 189-1, 189-2, 189-3, 191-H, 191-1, 191-2, 191-3, 193-1, 193-2, 193-3, 195-H, 195-1, 195-2, 195-3, 197-H, 197-1, 197-2, 197-3, 199-H, 199-1, 199-2, 199-3, 201-H, 201-1, 201-2, 201-3, 203-H, 203-1, 203-2, 203-3, 205-H, 205-1, 205-2, 205-3, 207-H, 207-2, 207-3, 209-H, 209-1, 209-2, 209-3, 211-2, 211-3, 213-H, 213-1, 213-2, 213-3, 215-H, 215-1, 215-2, 215-3, 217-H, 217-1, 217-2, 217-3, 219-H, 219-1, 219-2, 219-3, 221-H, 221-1, 221-2, 221-3, 223-H, 223-1, 223-2, 223-3, 225-H, 225-1, 225-2, 225-3, 227-H, 227-1, 227-2, 227-3, 229-H, 229-1, 229-2, 229-3, 231-H, 231-1, 231-2, 231-3, 233-H, 233-1, 233-2, 233-3, 235-1, 235-2, 235-3, 237-1, 237-2, 237-3, 239-1, 239-2, 239-3, 241-2, 241-3</text:p>
          <text:p text:style-name="al"/>
          <text:p text:style-name="al">• Orteliuskade, alle huisnummers</text:p>
          <text:p text:style-name="al"/>
          <text:p text:style-name="al">• Orteliusstraat, alle huisnummers</text:p>
          <text:p text:style-name="al"/>
          <text:p text:style-name="al">• Postjeskade, alle huisnummers</text:p>
          <text:p text:style-name="al"/>
          <text:p text:style-name="al">• Postjesweg, alle huisnummers</text:p>
          <text:p text:style-name="al"/>
          <text:p text:style-name="al">• Van Middellandtstraat, alle huisnummers</text:p>
          <text:p text:style-name="al"/>
          <text:p text:style-name="al">• Van Spilbergenstraat 1, 2-1, 2-2, 2-3, 3, 4-H, 4-1, 4-2, 4-3, 5-H, 5-1, 5-2, 5-3, 6-H, 6-1, 6-2, 6-3, 7-H, 7-1, 7-2, 7-3, 8-H, 8-1, 8-2, 9-H, 9-1, 9-2, 9-3, 10-H, 10-1, 10-2, 10-3, 11-1, 11-2, 11-3, 12-H, 12-1, 12-2, 13-1, 13-2, 13-3, 14-H, 14-1, 14-2, 14-3, 15-1, 15-2, 15-3, 16-H, 16-1, 16-2, 16-3, 17-H, 17-1, 17-2, 17-3, 18-H, 18-1, 18-2, 19-H, 19-1, 19-2, 19-3, 20-H, 20-1, 20-2, 20-3, 21-H, 21-2, 21-3, 22-H, 22-1, 22-2, 22-3, 23-H, 23-1, 23-2, 24-H, 24-2, 24-3, 25-H, 25-1, 25-2, 25-3, 26-H, 26-1, 26-2, 26-3, 27-H, 27-1, 28-H, 28-1, 28-2, 29-H, 29-1, 29-2, 29-3, 30-H, 30-1, 30-2, 31-H, 31-1, 31-2, 32-H, 32-1, 32-2, 32-3, 33-H, 33-1, 33-2, 33-3, 34-H, 34-1, 34-2, 34-3, 35-H, 35-1, 35-2, 35-3, 36-H, 36-1, 36-2, 36-3, 37-H, 37-1, 37-2, 38-H, 38-1, 38-2, 39-H, 39-1, 40-H, 40-2, 40-3, 41-H, 41-1, 41-2, 42-H, 42-2, 42-3, 43-H, 43-1, 44-H, 44-1, 44-2, 44-3, 45A, 45C, 46-H, 46-1, 46-2, 46-3, 47-H, 47-1, 47-2, 47-3, 48-H, 48-1, 48-2, 48-3, 49-H, 49-1, 49-2, 49-3, 50-H, 50-1, 50-2, 51-H, 51-1, 51-2, 51-3, 52-H, 52-1, 52-2, 52-3, 53-H, 53-1, 53-2, 53-3, 54-H, 54-1, 54-2, 54-3, 55-H, 55-1, 55-2, 55-3, 56-1, 56-2, 56-3, 57-H, 57-2, 57-3, 58-H, 58-1, 58-2, 58-3, 59-H, 59-1, 59-2, 60-H, 60-1, 60-2, 60-3, 61-H, 61-1, 61-2, 61-3, 62-H, 62-1, 62-2, 62-3, 63-H, 63-1, 63-2, 64-H, 64-1, 64-2, 64-3, 65-H, 65-1, 65-2, 65-3, 66A, 66B, 66C, 66D, 67-H, 67-1, 67-2, 67-3, 68-H, 68-1, 68-2, 68-3, 69-H, 69-1, 69-2, 69-3, 70-H, 70-1, 70-2, 70-3, 71-H, 71-1, 71-2, 71-3, 72-H, 72-1, 72-2, 72-3, 73-H, 73-1, 73-2, 73-3, 74-H, 74-1, 74-2, 74-3, 75-H, 75-1, 75-2, 75-3, 76-H, 76-1, 76-2, 76-3, 77-H, 77-1, 77-2, 77-3, 78-H, 78-1, 78-2, 78-3, 79-H, 79-1, 79-2, 80-H, 80-1, 80-2, 80-3, 81-H, 81-1, 81-2, 81-3, 82-H, 82-1, 83-H, 83-1, 83-2, 83-3, 84-H, 84-1, 84-2, 85-H, 85-1, 85-2, 85-3, 86-H, 86-1, 86-2, 86-3, 87-H, 87-1, 87-2, 87-3, 88-H, 88-1, 88-2, 90-H, 90-2, 90-3, 92-H, 92-1, 92-2, 92-3, 94-H, 94-1, 94-2, 94-3, 96-1</text:p>
          <text:p text:style-name="al"/>
          <text:p text:style-name="al">• Willem Schoutenstraat, alle huisnummers</text:p>
          <text:p text:style-name="al"/>
          <text:p text:style-name="al">46.3.2 Optie 2</text:p>
          <text:p text:style-name="al"/>
          <text:p text:style-name="al">Hoe: Breng uw grof afval naar een Recyclepunt</text:p>
          <text:p text:style-name="al"/>
          <text:p text:style-name="al">Deze regels gelden op de volgende adressen:</text:p>
          <text:p text:style-name="al"/>
          <text:p text:style-name="al">• Hoofdweg 211-H</text:p>
          <text:p text:style-name="al"/>
          <text:p text:style-name="al">• Van Spilbergenstraat 27-2, 27-3, 82-2, 82-3, 96-2, 96-3</text:p>
          <text:p text:style-name="al"/>
          <text:p text:style-name="al">4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7 Overbraker Binnenpolder</text:p>
          <text:p text:style-name="al"/>
          <text:p text:style-name="al">4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7.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8 Paramariboplein e.o.</text:p>
          <text:p text:style-name="al"/>
          <text:p text:style-name="al">4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8.3 Grof afval</text:p>
          <text:p text:style-name="al"/>
          <text:p text:style-name="al">In Paramariboplein e.o. gelden op verschillende adressen verschillende regels voor het aanbieden van grof afval. Hieronder staan de regels met daarbij vermeld voor welke adressen deze gelden.</text:p>
          <text:p text:style-name="al"/>
          <text:p text:style-name="al">48.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rubastraat, alle huisnummers</text:p>
          <text:p text:style-name="al"/>
          <text:p text:style-name="al">• Baarsjesweg 225-1, 225-2, 225-3, 226-1, 226-2, 226-3, 227-1, 227-2, 227-3, 228-1, 228-2, 228-3, 229-1, 229-2, 229-3, 230-1, 230-2, 230-3, 231-1, 231-2, 231-3, 232-1, 232-2, 232-3, 233-1, 233-2, 233-3, 234-1, 234-2, 234-3, 235-1, 235-2, 235-3, 237-H, 237-1, 237-2, 238-1, 238-2, 238-3, 243-1, 243-2, 243-3, 244-1, 244-2, 244-3, 245-1, 245-2, 245-3, 246-1, 246-2, 246-3, 247-1, 247-2, 247-3, 248-1, 248-2, 248-3, 249-1, 249-2, 249-3, 250-1, 250-2, 250-3, 251-1, 251-2, 251-3, 252-1, 252-2, 252-3, 253-1, 253-2, 253-3, 254-H, 254-2, 255-H, 255-1, 255-2, 255-O, 256-1, 256-2, 256-3, 256-4, 257-1, 257-2, 257-3, 260-1, 260-2, 260-3, 261-1, 261-2, 261-3, 262-1, 262-2, 262-3, 263-1, 263-2, 263-3, 264-1, 264-2, 264-3, 265-1, 265-2, 265-3, 266-1, 266-2, 266-3, 267-1, 267-2, 267-3, 268-1, 268-2, 268-3, 269, 269A, 269B, 269C, 269D, 269E, 269F, 270-2, 270-3, 270-4, 271-2, 271-3, 271-4, 272-2, 272-3, 272-4, 273, 273A, 274-H, 274-1, 274-2, 274-3, 274-4, 275-1, 275-2, 275-3, 276-1, 276-2, 276-3, 277-1, 277-2, 277-3, 279-1, 279-2, 279-3, 280-1, 280-2, 280-3, 281-1, 281-2, 281-3, 282-1, 282-2, 282-3, 283-1, 283-2, 283-3, 284-1, 284-2, 284-3, 285-1, 285-2, 285-3, 286-1, 286-2, 286-3, 287-1, 287-2, 287-3, 288-1, 288-2, 288-3, 289-1, 289-2, 289-3, 290-1, 290-2, 290-3, 291-1, 291-2, 291-3, 291-4, 292-1, 292-2, 292-3, 293-1, 293-3, 294-1, 294-2, 294-3, 294-4, 295-1, 295-2, 295-3, 295-4, 296-1, 296-2, 296-3, 296-4, 297-1, 297-2, 297-3, 297-4, 300-1, 300-2, 300-3, 300-4, 303-1, 303-2, 303-3, 304-1, 304-2, 304-3, 305-1, 305-2, 305-3, 306-1, 306-2, 306-3, 307-1, 307-2, 307-3, 308-1, 308-2, 308-3, 309-1, 309-2, 309-3, 310-1, 310-2, 310-3, 311-1, 311-2, 311-3, 312-1, 312-2, 312-3, 314</text:p>
          <text:p text:style-name="al"/>
          <text:p text:style-name="al">• Bonaireplein, alle huisnummers</text:p>
          <text:p text:style-name="al"/>
          <text:p text:style-name="al">• Bonairestraat, alle huisnummers</text:p>
          <text:p text:style-name="al"/>
          <text:p text:style-name="al">• Crynssenstraat, alle huisnummers</text:p>
          <text:p text:style-name="al"/>
          <text:p text:style-name="al">• Hoofdweg, alle huisnummers</text:p>
          <text:p text:style-name="al"/>
          <text:p text:style-name="al">• Marowijnestraat 1, 2, 3A, 3B, 3C, 4-1, 4-2, 5, 6, 8-1, 8-2, 9-1, 9-2, 9-3, 10-1, 10-2, 11, 12, 13-H, 13-1, 13-2, 13-3, 14-H, 14-1, 14-2, 14-3</text:p>
          <text:p text:style-name="al"/>
          <text:p text:style-name="al">• Nepveustraat 8-1, 8-2, 8-3, 10-1, 10-2, 10-3, 12, 14-1, 14-2, 14-3, 16-1, 16-2, 16-3, 18, 20-H, 20-1, 20-2, 20-3, 22-H, 22-1, 22-2, 22-3, 25-1, 25-2, 25-3, 26-H, 26-1, 26-2, 27-H, 27-1, 27-2, 27-3, 28-H, 28-1, 28-2, 29-H, 29-1, 29-2, 29-3, 30, 31-H, 31-1, 31-2, 31-3, 32-1, 32-2, 33-H, 33-1, 33-2, 33-3, 34-1, 34-2, 35-H, 35-1, 35-2, 35-3, 36, 37-H, 37-1, 37-2, 37-3, 39-H, 39-1, 39-2, 41-H, 41-1, 41-2, 41-3, 43-1, 43-2, 45, 47-1, 47-2, 49-1, 49-2, 51, 55-1, 55-2, 57-1, 57-2, 59, 61</text:p>
          <text:p text:style-name="al"/>
          <text:p text:style-name="al">• Nickeriestraat 1-H, 1-1, 1-2, 2, 3-H, 3-1, 3-2, 4-1, 4-2, 4-3, 5-H, 5-1, 5-2, 6-H, 6-1, 6-2, 7-H, 7-1, 7-2, 8-H, 8-1, 8-2, 9-1, 9-2, 10-H, 10-1, 12-1, 12-2, 13-H, 13-1, 13-2, 14-1, 14-2, 15-H, 15-1, 15-2, 16-H, 16-1, 16-2, 17, 18-H, 18-1, 18-2, 19-1, 19-2, 20-H, 20-1, 20-2, 20-3, 21-1, 21-2, 22-H, 22-1, 22-2, 23, 24-H, 24-1, 24-2, 26-H, 26-1, 26-2, 28, 29-1, 29-2, 30-2, 31, 32-1, 32-2, 33-1, 33-2, 34, 35-1, 35-2, 36, 37, 38-1, 38-2, 39-H, 39-1, 39-2, 39-3, 40-1, 40-2, 42, 44-H, 44-1, 44-2, 44-3, 46-H, 46-1, 46-2, 46-3, 48-H, 48-1, 48-2, 48-3, 50-H, 50-1, 50-2, 50-3, 50-4, 52-1, 52-2, 56-1, 56-2, 58-1, 58-2, 60-H, 60-1, 60-2, 60-3</text:p>
          <text:p text:style-name="al"/>
          <text:p text:style-name="al">• Paramariboplein 2-H, 2-1, 2-2, 4-1, 4-2, 4-3, 6, 8, 10-1, 10-2, 10-3, 12-1, 12-2, 12-3, 14, 16, 18-1, 18-2, 20-1, 20-2, 20-3, 22, 23-H, 23-1, 23-2, 23-3, 24, 25, 26-1, 26-2, 26-3, 27, 28-1, 28-2, 28-3, 29-1, 29-2, 29-3, 30, 31-1, 31-2, 31-3, 32, 33-H, 33-1, 33-2, 33-3, 34-1, 34-2, 34-3, 35-H, 35-1, 35-2, 35-3, 36-1, 36-2, 36-3, 37-H, 37-1, 37-2, 37-3, 38, 39-H, 39-1, 39-2, 40, 41, 42-1, 42-2, 42-3, 43-1, 43-2, 43-3, 44-1, 44-2, 44-3, 45-1, 45-2, 45-3, 45-4, 46, 47, 49, 51-1, 51-2, 53-1, 53-2, 53-3, 53-4, 54-1, 54-2, 54-3, 56-H, 56-1, 56-2, 56-3, 57, 58-H, 58-1, 58-2, 58-3, 59-1, 59-2, 59-3, 60-1, 60-2, 60-3, 61-1, 61-2, 61-3, 63, 65, 67-1, 67-2, 67-3, 69-1, 69-2, 69-3, 69-4</text:p>
          <text:p text:style-name="al"/>
          <text:p text:style-name="al">• Paramaribostraat 1-1, 1-2, 1-3, 2-1, 2-2, 2-3, 3-1, 3-2, 3-3, 4, 5-1, 5-2, 5-3, 6-1, 6-2, 6-3, 7-1, 7-2, 7-3, 8-1, 8-2, 8-3, 9-1, 9-2, 9-3, 10, 11-1, 11-2, 11-3, 12-1, 12-2, 12-3, 14, 18, 20-H, 20-1, 20-2, 20-3, 22-H, 22-1, 22-2, 24, 25-1, 25-2, 26-1, 26-2, 27-1, 27-2, 28-1, 28-2, 29, 30, 31, 32, 33-1, 33-2, 33-3, 34-1, 34-2, 35-1, 35-2, 35-3, 36-1, 36-2, 37, 38, 39, 40, 41-1, 41-2, 42-1, 42-2, 43-1, 43-2, 44-1, 44-2, 45, 46, 47-1, 47-2, 49-1, 49-2, 50-1, 50-2, 52-1, 52-2, 53, 54, 55-1, 55-2, 56, 57-1, 57-2, 58-1, 58-2, 59, 60-1, 60-2, 61, 62, 63-1, 63-2, 64, 65-1, 65-2, 66-1, 66-2, 67, 68-1, 68-2, 69, 70, 71-1, 71-2, 72-1, 72-2, 72-3B, 73-1, 73-2, 75, 76, 77, 78-2, 79-1, 79-2, 80, 81-1, 81-2, 82-1, 82-3, 82-4, 83, 84-1, 84-2, 84-3, 85, 86, 87-1, 87-2, 88, 89-1, 89-2, 90-1, 90-2, 91, 92-1, 92-2, 93, 94, 95-1, 95-2, 96, 97-1, 97-2, 98-1, 98-2, 99, 100-1, 100-2, 102, 103-1, 103-2, 104, 105-1, 105-2, 106-1, 106-2, 107, 108-1, 108-2, 109, 110, 112, 113-1, 113-2, 113-3, 114-1, 114-2, 115, 116-1, 116-2, 116-3, 117, 118, 119-1, 119-2, 120, 121-1, 121-2, 122-2, 122-3, 123, 124-1, 124-2, 125, 126, 127-1, 127-2, 128, 129-1, 129-2, 130-1, 130-2, 131, 132-1, 132-2, 133, 134, 135, 136, 137-1, 137-2, 138-1, 138-2, 139-1, 139-2, 140-1, 140-2, 140-3, 141, 142, 143, 144, 145-1, 145-2, 146-1, 146-2, 147-1, 147-2, 148-1, 148-2, 149, 150, 151, 152, 153-1, 153-2, 154-1, 154-2, 155-1, 155-2, 156-1, 156-2, 157, 158, 160, 162-1, 162-2, 164-1, 164-2, 166, 168-1, 168-2, 170</text:p>
          <text:p text:style-name="al"/>
          <text:p text:style-name="al">• Postjeskade 1, 3-1, 3-2, 3-3, 5-H, 5-1, 5-2, 5-3, 7-H, 7-1, 7-2, 7-3, 9-H, 9-1, 9-2, 9-3, 11-H, 11-1, 11-2, 11-3, 13-H, 13-1, 13-2, 13-3, 15, 17-1, 17-2, 17-3, 19-H, 19-1, 19-2, 19-3, 21-H, 21-1, 21-2, 21-3, 23-1, 23-2, 23-3, 25-1, 25-2, 25-3, 27-H, 27-1, 27-2, 27-3, 29-H, 29-1, 29-2, 29-3, 31-H, 31-1, 31-2, 31-3, 33-H, 33-1, 33-2, 33-3, 35-H, 35-1, 35-2, 35-3, 37-H, 37-1, 37-2, 37-3, 39-H, 39-1, 39-2, 39-3, 41-H, 41-1, 41-2, 41-3, 43-H, 43-1, 43-2, 43-3, 45-H, 45-1, 45-2, 47-H, 47-1, 47-2, 47-3, 49-H, 49-1, 49-2, 49-3, 51-H, 51-1, 51-2, 51-3, 53-H, 53-1, 53-2, 53-3, 55-H, 55-1, 55-2, 55-3, 57-H, 57-1, 57-2, 57-3, 59-H, 59-1, 59-2, 59-3, 61-H, 61-1, 61-2, 61-3</text:p>
          <text:p text:style-name="al"/>
          <text:p text:style-name="al">• Stuyvesantstraat, alle huisnummers</text:p>
          <text:p text:style-name="al"/>
          <text:p text:style-name="al">• Surinameplein 2-H, 2-1, 2-2, 2-3, 4-1, 4-2, 4-3, 8-H, 8-2, 12-H, 12-2, 14-H, 14-2, 16-H, 16-2, 18-H, 18-1, 18-2, 20-2, 22-H, 22-1, 22-2, 24-H, 24-1, 24-2</text:p>
          <text:p text:style-name="al"/>
          <text:p text:style-name="al">• Surinamestraat, alle huisnummers</text:p>
          <text:p text:style-name="al"/>
          <text:p text:style-name="al">• Van Rensselaerstraat, alle huisnummers</text:p>
          <text:p text:style-name="al"/>
          <text:p text:style-name="al">48.3.2 Optie 2</text:p>
          <text:p text:style-name="al"/>
          <text:p text:style-name="al">Hoe: Breng uw grof afval naar een Recyclepunt</text:p>
          <text:p text:style-name="al"/>
          <text:p text:style-name="al">Deze regels gelden op de volgende adressen:</text:p>
          <text:p text:style-name="al"/>
          <text:p text:style-name="al">• Baarsjesweg 292-4</text:p>
          <text:p text:style-name="al"/>
          <text:p text:style-name="al">• Marowijnestraat 7A, 7B, 7C</text:p>
          <text:p text:style-name="al"/>
          <text:p text:style-name="al">• Nepveustraat 26-3, 28-3</text:p>
          <text:p text:style-name="al"/>
          <text:p text:style-name="al">• Nickeriestraat 44-4, 46-4</text:p>
          <text:p text:style-name="al"/>
          <text:p text:style-name="al">• Paramariboplein 39-3</text:p>
          <text:p text:style-name="al"/>
          <text:p text:style-name="al">• Paramaribostraat 111-1, 111-2, 111-3</text:p>
          <text:p text:style-name="al"/>
          <text:p text:style-name="al">• Postjeskade 39-4</text:p>
          <text:p text:style-name="al"/>
          <text:p text:style-name="al">• Surinameplein 10-2A, 10-2B, 10-3</text:p>
          <text:p text:style-name="al"/>
          <text:p text:style-name="al">4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9 Pieter van der Doesbuurt</text:p>
          <text:p text:style-name="al"/>
          <text:p text:style-name="al">4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9.3 Grof afval</text:p>
          <text:p text:style-name="al"/>
          <text:p text:style-name="al">In Pieter van der Doesbuurt gelden op verschillende adressen verschillende regels voor het aanbieden van grof afval. Hieronder staan de regels met daarbij vermeld voor welke adressen deze gelden.</text:p>
          <text:p text:style-name="al"/>
          <text:p text:style-name="al">49.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dmiraal De Ruijterweg 85-1, 85-2, 85-3, 87-1, 87-2, 87-3, 89-H, 89-1, 89-2, 89-3, 91-1, 91-2, 93-H, 93-1, 93-2, 93-3, 93-4, 95A, 95B, 95C, 95D, 95E, 95F, 95G, 95H, 95K, 95L, 97-1, 97-2, 97-3, 99-H, 99-1, 99-2, 99-3, 99-4, 101-H, 101-1, 101-2, 101-3, 101-4, 103-H, 103-1, 103-2, 103-3, 103-4, 105-H, 105-1, 105-2, 105-3, 107-1, 107-2, 107-3, 107-4, 109-1, 109-2, 109-3, 111-H, 111-1, 111-2, 111-3, 113-H, 113-1, 113-2, 113-3, 113-4, 115-H, 115-1, 115-2, 115-3, 117-H, 117-1, 117-2, 119-H, 119-1, 119-2, 119-3, 119-4, 121-H, 121-1, 121-2, 121-3, 123-H, 123-1, 123-2, 123-3, 125-H, 125-1, 125-2, 125-3, 127-H, 127-1, 127-2, 127-3, 129-H, 129-1, 129-2, 129-3, 129-4, 131-H, 131-1, 131-2, 131-3, 133-1, 133-2, 133-3, 135-H, 135-1, 135-2, 135-3, 137-H, 137-1, 137-2, 137-3, 139-H, 139-1, 139-2, 139-3, 141-H, 141-1, 141-2, 141-3, 143-H, 143-1, 143-2, 143-3, 145-H, 145-1, 145-2, 145-3, 145-4, 147-H, 147-1, 147-2, 147-3, 149-H, 149-1, 149-2, 151-H, 151-1, 151-2, 151-3, 151-4, 153-H, 153-1, 153-2, 153-3, 153-4, 155-H, 155-1, 155-2, 155-3, 155-4, 157-1, 157-2, 157-3, 157-4, 159-H, 159-1, 159-2, 159-3, 161-1, 161-2, 161-3</text:p>
          <text:p text:style-name="al"/>
          <text:p text:style-name="al">• Admiralengracht, alle huisnummers</text:p>
          <text:p text:style-name="al"/>
          <text:p text:style-name="al">• Cornelis Dirkszstraat, alle huisnummers</text:p>
          <text:p text:style-name="al"/>
          <text:p text:style-name="al">• Jan Evertsenstraat, alle huisnummers</text:p>
          <text:p text:style-name="al"/>
          <text:p text:style-name="al">• Jan van Galenstraat, alle huisnummers</text:p>
          <text:p text:style-name="al"/>
          <text:p text:style-name="al">• Joos de Moorstraat, alle huisnummers</text:p>
          <text:p text:style-name="al"/>
          <text:p text:style-name="al">• Krommertstraat, alle huisnummers</text:p>
          <text:p text:style-name="al"/>
          <text:p text:style-name="al">• Pieter van der Doesstraat, alle huisnummers</text:p>
          <text:p text:style-name="al"/>
          <text:p text:style-name="al">49.3.2 Optie 2</text:p>
          <text:p text:style-name="al"/>
          <text:p text:style-name="al">Hoe: Breng uw grof afval naar een Recyclepunt</text:p>
          <text:p text:style-name="al"/>
          <text:p text:style-name="al">Deze regels gelden op de volgende adressen:</text:p>
          <text:p text:style-name="al"/>
          <text:p text:style-name="al">• Admiraal De Ruijterweg 117-3, 117-4</text:p>
          <text:p text:style-name="al"/>
          <text:p text:style-name="al">4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0 Postjeskade e.o.</text:p>
          <text:p text:style-name="al"/>
          <text:p text:style-name="al">5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0.3 Grof afval</text:p>
          <text:p text:style-name="al"/>
          <text:p text:style-name="al">In Postjeskade e.o. gelden op verschillende adressen verschillende regels voor het aanbieden van grof afval. Hieronder staan de regels met daarbij vermeld voor welke adressen deze gelden.</text:p>
          <text:p text:style-name="al"/>
          <text:p text:style-name="al">50.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ntillenstraat, alle huisnummers</text:p>
          <text:p text:style-name="al"/>
          <text:p text:style-name="al">• Arubastraat, alle huisnummers</text:p>
          <text:p text:style-name="al"/>
          <text:p text:style-name="al">• Corantijnstraat, alle huisnummers</text:p>
          <text:p text:style-name="al"/>
          <text:p text:style-name="al">• Curaçaostraat, alle huisnummers</text:p>
          <text:p text:style-name="al"/>
          <text:p text:style-name="al">• Hoofdweg 1A, 1B, 1C, 1D, 3A, 3B, 3C, 3D, 5A, 5B, 5C, 5D, 7A, 7B, 7C, 7D, 9A, 9B, 9C, 9D, 11, 13, 15, 17, 19, 21-H, 21-2, 23-H, 23-1, 23-2, 25-H, 25-2, 25A-H, 25A-1, 25A-2, 25A-3, 27, 29, 31, 33, 35-H, 35-2, 37-H, 37-2, 39-H, 39-2, 41-2, 43-H, 43-2, 45-2, 47-H, 47-2, 49-H, 49-2, 51-H, 51-2, 53-H, 53-2, 55-H, 55-1, 57-H, 57-2, 59-H, 59-1, 59-2, 61-H, 61-1, 61-2, 63-H, 63-1, 63-2, 65-H, 65-1, 65-2, 65-3, 65-4, 67-H, 67-1, 67-2, 67-3, 67-4, 69-H, 69-1, 69-2, 69-3, 69-4, 71-H, 71-1, 71-2, 71-3, 71-4, 73-H, 73-1, 73-2, 73-3, 75-H, 75-1, 75-2, 75-3, 77-H, 77-1, 77-2, 77-3, 95A, 95B, 95C, 95D, 97A, 97B, 97C, 97D, 99A, 99B, 99C, 99D, 101A, 101B, 101C, 101D, 103A, 103B, 103C, 103D, 105A, 105B, 105C, 105D, 109A, 109B, 109C, 111A, 111B, 111C, 115A, 115B, 115C, 115D, 117A, 117B, 117C, 117D, 119A, 119B, 119C, 119D, 121A, 121B, 121C, 121D, 123A, 123B, 123C, 123D, 123E, 125A, 125B, 125C, 125D, 127A, 127B, 127C, 127D, 127E, 127F, 127G</text:p>
          <text:p text:style-name="al"/>
          <text:p text:style-name="al">• Postjeskade 63A, 63B, 63C, 63D, 65A, 65B, 65C, 65D, 67A, 67B, 67C, 67D, 69A, 69B, 69C, 69E, 71A, 71B, 71C, 71D, 77-H, 77-1, 77-2, 77-3, 79-H, 79-1, 79-2, 79-3, 81-H, 81-1, 81-2, 81-3, 83-H, 83-1, 83-2, 83-3, 85-H, 85-1, 85-2, 85-3, 85-4, 91-H, 91-1, 91-2, 91-3, 93-H, 93-1, 93-2, 93-3, 95-H, 95-1, 95-2, 95-3, 97-H, 97-1, 97-2, 97-3, 103-H, 103-1, 103-2, 103-3, 105-H, 105-1, 105-2, 105-3, 107-H, 107-1, 107-2, 107-3, 109-H, 109-1, 109-2, 109-3, 111-H, 111-1, 111-2, 111-3, 111-4, 113-H, 113-1, 113-2, 113-3, 113-4, 115-H, 115-1, 115-2, 115-3, 115-4, 117-H, 117-1, 117-2, 117-3, 117-4, 119-H, 119-1, 119-2, 119-3, 119-4, 121-H, 121-1, 121-2, 121-3, 123-H, 123-1, 123-2, 123-3, 125-H, 125-1, 125-2, 125-3, 127-H, 127-1, 127-2, 127-3, 129-H, 129-1, 129-2, 129-3, 129-4, 131-H, 131-1, 131-2, 131-3, 133-H, 133-1, 133-2, 133-3, 135-H, 135-1, 135-2, 135-3, 137-H, 137-1, 137-2, 137-3, 139-H, 139-1, 139-2, 139-3, 141-H, 141-1, 141-2, 141-3, 145-H, 145-1, 145-2, 145-3, 147-H, 147-1, 147-2, 147-3, 149-H, 149-1, 149-2, 149-3, 151-H, 151-1, 151-2, 151-3, 151-4, 153-H, 153-1, 153-2, 153-3, 155-H, 155-1, 155-2, 155-3, 157-H, 157-1, 157-2, 157-3, 159-H, 159-1, 159-2, 159-3, 161-H, 161-1, 161-2, 161-3, 163-H, 163-1, 163-2, 163-3, 165-H, 165-1, 165-2, 167-H, 167-1, 167-2, 167-3, 169-H, 169-1, 169-2, 169-3, 171-H, 171-1, 171-2, 171-3, 173-H, 173-1, 173-2, 173-3, 175-H, 175-1, 175-2, 175-3, 177-H, 177-1, 177-2, 177-3, 179-H, 179-1, 179-2, 179-3, 179-4, 181-H, 181-1, 181-2, 181-3, 183-H, 183-1, 183-2, 183-3, 185-H, 185-1, 185-2, 185-3, 187-H, 187-1, 187-2, 187-3, 189-H, 189-1, 189-2, 189-3, 191-H, 191-1, 191-2, 191-3, 193-H, 193-1, 193-2, 193-3, 193-4, 195-H, 195-1, 195-2, 195-3, 195-4, 197-H, 197-1, 197-2, 197-3, 199-H, 199-1, 199-2, 201-H, 201-1, 201-2, 201-3, 205, 207-1, 207-2, 207-3, 209-1, 209-2, 209-3, 211, 213, 215-1, 215-2, 215-3, 217-1, 217-2, 219, 221, 223-1, 223-2, 223-3, 225-1, 225-2, 225-3, 227, 229, 231-1, 231-2, 231-3, 233-1, 233-2, 233-3, 235, 237, 239-1, 239-2, 239-3, 241-1, 241-2, 241-3, 243, 245, 247-1, 247-2, 247-3, 249-1, 249-2, 249-3, 251, 253, 255-1, 255-2, 255-3, 257-1, 257-2, 257-3, 259, 261, 263-1, 263-2, 263-3, 265-1, 265-2, 265-3</text:p>
          <text:p text:style-name="al"/>
          <text:p text:style-name="al">• Surinameplein 26B, 26C, 26D, 28A, 28B, 28C, 28D, 30A, 30B, 30C, 30D, 32A, 32B, 32C, 32D, 34A, 34B, 34C, 34D, 36A, 36B, 36C, 36D, 36E, 42-1, 42-2, 42-3, 44-1, 44-2, 44-3, 48, 50-1, 50-2, 50-3, 50-4, 52-1, 52-2, 52-3, 54, 56, 58-1, 58-2, 58-3, 60-1, 60-2, 60-3, 62, 64, 66-1, 66-2, 66-3, 68-1, 68-2, 68-3, 70, 72, 74-1, 74-2, 74-3, 74-4, 76-1, 76-2, 78, 80-1, 80-2, 80-3, 82-1, 82-2, 82-3, 82-4, 84, 86, 88-1, 88-2, 88-3, 88-4, 90-1, 90-2, 90-3, 92, 94, 96-1, 96-2, 98-1, 98-2, 98-3, 100, 102, 104-1, 104-2, 104-3, 104-4, 106-1, 106-2, 106-3, 108, 110, 112-1, 112-2, 112-3, 114</text:p>
          <text:p text:style-name="al"/>
          <text:p text:style-name="al">• Van Walbeeckstraat 2-H, 2-1, 2-2, 2-3, 3-H, 3-1, 3-2, 3-3, 4-H, 4-1, 4-2, 4-3, 5-H, 5-1, 5-2, 5-3, 6-H, 6-1, 6-2, 6-3, 7-H, 7-1, 7-2, 7-3, 8-H, 8-1, 8-2, 8-3, 9-H, 9-1, 9-2, 9-3, 10-H, 10-1, 10-2, 10-3, 11-H, 11-1, 11-2, 11-3, 12-H, 12-1, 12-2, 12-3, 13-H, 13-1, 13-2, 13-3, 14-H, 14-1, 14-2, 14-3, 15-H, 15-1, 15-2, 15-3, 16-H, 16-1, 16-2, 16-3, 17-H, 17-1, 17-2, 17-3, 18-H, 18-1, 18-2, 18-3, 19-H, 20-H, 20-1, 20-2, 20-3, 21-H, 21-1, 21-2, 21-3, 22-H, 22-1, 22-2, 22-3, 23-1, 23-2, 23-3, 24-H, 24-1, 24-2, 24-3, 25-H, 25-1, 25-2, 25-3, 26-H, 26-1, 26-2, 26-3, 27-H, 27-1, 27-2, 27-3, 28-H, 28-1, 28-2, 28-3, 29-H, 29-1, 29-2, 29-3, 30-H, 30-1, 30-2, 30-3, 31A, 31B, 31C, 31D, 32-1, 32-2, 32-3, 33A, 33B, 33C, 33D, 34-1, 34-2, 34-3, 35A, 35B, 35C, 35D, 36-H, 36-1, 36-2, 36-3, 37A, 37B, 37C, 37D, 38-H, 38-1, 38-2, 38-3, 39A, 39B, 39C, 39D, 40-H, 40-1, 40-2, 40-3, 41A, 41B, 41C, 41D, 42-H, 42-1, 42-2, 42-3, 43A, 43B, 43C, 43D, 44-H, 44-1, 44-2, 44-3, 45-H, 45-1, 45-2, 45-3, 46-H, 46-1, 46-2, 46-3, 46-4, 47-H, 47-1, 47-2, 47-3, 48-H, 48-1, 48-2, 48-3, 49-H, 49-1, 49-2, 49-3, 50-H, 50-1, 50-2, 50-3, 51-H, 51-1, 51-2, 51-3, 52-H, 52-1, 52-2, 52-3, 53-H, 53-1, 53-2, 53-3, 54-H, 54-1, 54-2, 54-3, 55-H, 55-1, 55-2, 55-3, 56-H, 56-1, 56-2, 56-3, 57-H, 57-1, 57-2, 57-3, 58-H, 58-1, 58-2, 58-3, 59-H, 59-1, 59-2, 59-3, 60-H, 60-1, 60-2, 60-3, 61-H, 61-1, 61-2, 61-3, 62-H, 62-1, 62-2, 62-3, 63-1, 63-2, 63-3, 63-4, 68-1, 68-2, 68-3, 69-1, 69-2, 69-3, 70-H, 70-1, 70-2, 70-3, 71-H, 71-1, 71-2, 71-3, 72-1, 72-2, 72-3, 73-H, 73-1, 73-2, 73-3, 74-H, 74-1, 74-2, 74-3, 75-H, 75-1, 75-2, 75-3, 76-H, 76-1, 76-2, 76-3, 77-H, 77-1, 77-2, 77-3, 78-H, 78-1, 78-2, 78-3, 79-H, 79-1, 79-2, 79-3, 80-H, 80-1, 80-2, 80-3, 81-H, 81-1, 81-2, 81-3, 82-H, 82-1, 82-2, 82-3, 83-H, 83-1, 83-2, 83-3, 84-H, 84-1, 84-2, 84-3, 85-H, 85-1, 85-2, 85-3, 86-H, 86-1, 86-2, 86-3, 87-H, 87-1, 87-2, 87-3, 88-H, 88-1, 88-2, 88-3, 89-H, 89-1, 89-2, 89-3, 90-H, 90-1, 90-2, 90-3, 91-H, 91-1, 91-2, 91-3, 92-H, 92-1, 92-2, 92-3, 93-H, 93-1, 93-2, 93-3, 94-H, 94-1, 94-2, 94-3, 95-H, 95-1, 95-2, 95-3, 96-H, 96-1, 96-2, 96-3, 97-H, 97-1, 97-2, 97-3, 98-H, 98-1, 98-2, 98-3, 99-H, 99-1, 99-2, 99-3, 100-H, 100-1, 100-2, 100-3, 100-4, 101-H, 101-1, 101-2, 101-3, 102-1, 102-2, 102-3, 102-4, 103-H, 103-1, 103-2, 103-3, 104, 105-H, 105-1, 105-2, 105-3, 107-H, 107-1, 107-2, 107-3</text:p>
          <text:p text:style-name="al"/>
          <text:p text:style-name="al">50.3.2 Optie 2</text:p>
          <text:p text:style-name="al"/>
          <text:p text:style-name="al">Hoe: Breng uw grof afval naar een Recyclepunt</text:p>
          <text:p text:style-name="al"/>
          <text:p text:style-name="al">Deze regels gelden op de volgende adressen:</text:p>
          <text:p text:style-name="al"/>
          <text:p text:style-name="al">• Hoofdweg 55-2, 55-3</text:p>
          <text:p text:style-name="al"/>
          <text:p text:style-name="al">• Postjeskade 223-4</text:p>
          <text:p text:style-name="al"/>
          <text:p text:style-name="al">• Surinameplein 76-3, 76-4</text:p>
          <text:p text:style-name="al"/>
          <text:p text:style-name="al">• Van Walbeeckstraat 21-4, 44-4, 54-4</text:p>
          <text:p text:style-name="al"/>
          <text:p text:style-name="al">5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1 Robert Scottbuurt-Oost</text:p>
          <text:p text:style-name="al"/>
          <text:p text:style-name="al">5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1.3 Grof afval</text:p>
          <text:p text:style-name="al"/>
          <text:p text:style-name="al">In Robert Scottbuurt-Oost gelden op verschillende adressen verschillende regels voor het aanbieden van grof afval. Hieronder staan de regels met daarbij vermeld voor welke adressen deze gelden.</text:p>
          <text:p text:style-name="al"/>
          <text:p text:style-name="al">51.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Erasmusgracht, alle huisnummers</text:p>
          <text:p text:style-name="al"/>
          <text:p text:style-name="al">• Hondiusstraat, alle huisnummers</text:p>
          <text:p text:style-name="al"/>
          <text:p text:style-name="al">• Hoofdweg, alle huisnummers</text:p>
          <text:p text:style-name="al"/>
          <text:p text:style-name="al">• Jan van Galenstraat 162-1, 162-2, 162-3, 164-1, 164-2, 164-3, 170-1, 170-2, 170-3, 172-1, 172-2, 172-3, 174-1, 174-2, 174-3, 184-1, 184-2, 184-3, 186-1, 186-2, 186-3, 186-4, 192-1, 192-2, 192-3, 194-H, 194-1, 194-2, 194-3, 200-H, 200-1, 200-2, 200-3, 202-1, 202-2, 202-3, 208-1, 208-2, 208-3, 210-1, 210-2, 210-3</text:p>
          <text:p text:style-name="al"/>
          <text:p text:style-name="al">• Mercatorstraat, alle huisnummers</text:p>
          <text:p text:style-name="al"/>
          <text:p text:style-name="al">• Orteliusstraat, alle huisnummers</text:p>
          <text:p text:style-name="al"/>
          <text:p text:style-name="al">• Robert Scottstraat, alle huisnummers</text:p>
          <text:p text:style-name="al"/>
          <text:p text:style-name="al">51.3.2 Optie 2</text:p>
          <text:p text:style-name="al"/>
          <text:p text:style-name="al">Hoe: Breng uw grof afval naar een Recyclepunt</text:p>
          <text:p text:style-name="al"/>
          <text:p text:style-name="al">Deze regels gelden op de volgende adressen:</text:p>
          <text:p text:style-name="al"/>
          <text:p text:style-name="al">• Jan van Galenstraat 202-4</text:p>
          <text:p text:style-name="al"/>
          <text:p text:style-name="al">5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2 Robert Scottbuurt-West</text:p>
          <text:p text:style-name="al"/>
          <text:p text:style-name="al">5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2.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5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3 Spaarndammerbuurt-Midden</text:p>
          <text:p text:style-name="al"/>
          <text:p text:style-name="al">5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3 Grof afval</text:p>
          <text:p text:style-name="al"/>
          <text:p text:style-name="al">In Spaarndammerbuurt-Midden gelden op verschillende adressen verschillende regels voor het aanbieden van grof afval. Hieronder staan de regels met daarbij vermeld voor welke adressen deze gelden.</text:p>
          <text:p text:style-name="al"/>
          <text:p text:style-name="al">53.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Hembrugstraat, alle huisnummers</text:p>
          <text:p text:style-name="al"/>
          <text:p text:style-name="al">• Houtrijkstraat, alle huisnummers</text:p>
          <text:p text:style-name="al"/>
          <text:p text:style-name="al">• Knollendamstraat, alle huisnummers</text:p>
          <text:p text:style-name="al"/>
          <text:p text:style-name="al">• Krommeniestraat, alle huisnummers</text:p>
          <text:p text:style-name="al"/>
          <text:p text:style-name="al">• Oostzaanstraat, alle huisnummers</text:p>
          <text:p text:style-name="al"/>
          <text:p text:style-name="al">• Polanenstraat, alle huisnummers</text:p>
          <text:p text:style-name="al"/>
          <text:p text:style-name="al">• Spaarndammerdijk, alle huisnummers</text:p>
          <text:p text:style-name="al"/>
          <text:p text:style-name="al">• Spaarndammerplantsoen, alle huisnummers</text:p>
          <text:p text:style-name="al"/>
          <text:p text:style-name="al">• Spaarndammerstraat 119-1A, 119-1V, 119-2A, 119-2V, 119-3A, 119-3V, 121-1, 121-2, 121-3, 123-1, 123-2, 123-3, 125-1, 125-2, 125-3, 127-1, 127-2, 127-3, 129-1, 129-2, 129-3, 131-H, 131-1, 131-2, 131-3, 133-H, 133-1, 133-2, 133-3, 135-1, 135-2, 135-3, 137-1, 137-2, 137-3, 139-1, 139-2, 139-3, 143B, 143C, 143D, 145B, 145C, 145D, 145E, 145F, 145G, 145H, 145K, 149C, 149D, 149E, 149F, 149G, 149H, 149K, 149L</text:p>
          <text:p text:style-name="al"/>
          <text:p text:style-name="al">• Zaanstraat, alle huisnummers</text:p>
          <text:p text:style-name="al"/>
          <text:p text:style-name="al">53.3.2 Optie 2</text:p>
          <text:p text:style-name="al"/>
          <text:p text:style-name="al">Hoe: Breng uw grof afval naar een Recyclepunt</text:p>
          <text:p text:style-name="al"/>
          <text:p text:style-name="al">Deze regels gelden op de volgende adressen:</text:p>
          <text:p text:style-name="al"/>
          <text:p text:style-name="al">• Spaarndammerstraat 125-4</text:p>
          <text:p text:style-name="al"/>
          <text:p text:style-name="al">5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4 Spaarndammerbuurt-Noordoost</text:p>
          <text:p text:style-name="al"/>
          <text:p text:style-name="al">5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4.3 Grof afval</text:p>
          <text:p text:style-name="al"/>
          <text:p text:style-name="al">In Spaarndammerbuurt-Noordoost gelden op verschillende adressen verschillende regels voor het aanbieden van grof afval. Hieronder staan de regels met daarbij vermeld voor welke adressen deze gelden.</text:p>
          <text:p text:style-name="al"/>
          <text:p text:style-name="al">54.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ert van Nesstraat, alle huisnummers</text:p>
          <text:p text:style-name="al"/>
          <text:p text:style-name="al">• Bontekoestraat, alle huisnummers</text:p>
          <text:p text:style-name="al"/>
          <text:p text:style-name="al">• Henk Curièrekade, alle huisnummers</text:p>
          <text:p text:style-name="al"/>
          <text:p text:style-name="al">• Houtmankade, alle huisnummers</text:p>
          <text:p text:style-name="al"/>
          <text:p text:style-name="al">• Le Mairekade, alle huisnummers</text:p>
          <text:p text:style-name="al"/>
          <text:p text:style-name="al">• Le Mairestraat, alle huisnummers</text:p>
          <text:p text:style-name="al"/>
          <text:p text:style-name="al">• Noordkaapstraat, alle huisnummers</text:p>
          <text:p text:style-name="al"/>
          <text:p text:style-name="al">• Nova Zemblastraat, alle huisnummers</text:p>
          <text:p text:style-name="al"/>
          <text:p text:style-name="al">• Spaarndammerstraat, alle huisnummers</text:p>
          <text:p text:style-name="al"/>
          <text:p text:style-name="al">• Spitsbergenstraat, alle huisnummers</text:p>
          <text:p text:style-name="al"/>
          <text:p text:style-name="al">• Suikerplein, alle huisnummers</text:p>
          <text:p text:style-name="al"/>
          <text:p text:style-name="al">• Tasmanstraat 1-H, 1-1, 1-2, 1-3, 3-H, 3-1, 3-2, 3-3, 5-1, 5-2, 5-3, 7-1, 7-2, 7-3, 9-H, 9-1, 9-2, 9-3, 11-1, 11-2, 11-O, 17-HA, 17-HV, 17-1A, 17-1V, 17-2A, 17-2V, 17-3A, 17-3V, 19-HA, 19-HV, 19-1, 19-2, 19-3, 21-HA, 21-HV, 21-1, 21-2, 21-3, 23-HA, 23-HV, 23-1A, 23-1V, 23-2A, 23-2V, 23-3A, 23-3V, 25-HA, 25-HV, 25-1A, 25-1V, 25-2A, 25-2V, 25-3A, 25-3V, 27-HA, 27-HV, 27-1A, 27-1V, 27-2A, 27-2V, 27-3A, 27-3V, 29-HA, 29-HV, 29-1A, 29-1V, 29-2A, 29-2V, 29-3A, 29-3V, 31-HA, 31-HV, 31-1A, 31-1V, 31-2A, 31-2V, 31-3A, 31-3V, 33-HA, 33-HV, 33-1, 33-2, 33-3, 35-HA, 35-HV, 35-1A, 35-1V, 35-2A, 35-2V, 35-3A, 35-3V, 37-HA, 37-HV, 37-1A, 37-1V, 37-2A, 37-2V, 37-3A, 37-3V, 39-HA, 39-HV, 39-1A, 39-1V, 39-2A, 39-2V, 39-3A, 39-3V, 41-HA, 41-HV, 41-1A, 41-1V, 41-2A, 41-2V, 41-3A, 41-3V, 43-HA, 43-HV, 43-1A, 43-1V, 43-2A, 43-2V, 43-3A, 43-3V, 45-HA, 45-HV, 45-1A, 45-1V, 45-2A, 45-2V, 45-3A, 45-3V, 47-H, 47-1, 47-2, 47-3, 49-1, 49-2, 49-3, 51-H, 51-1, 51-2, 51-3, 253, 255, 257, 259, 261, 263, 265, 267, 269, 271, 273, 275, 277, 279, 281, 283, 285, 287, 289, 291, 293, 295, 297, 299, 301, 303, 305, 307, 309, 311, 313, 315, 317, 319, 321, 323, 325, 327, 329, 331, 333, 335, 337, 339, 341, 343, 345, 347, 349, 351, 353, 355, 357, 359, 361, 363, 365, 367, 369, 371, 373, 375, 377, 379, 381, 383, 385, 387, 389, 391, 393, 395, 397, 399, 401, 403, 405, 407, 409, 411, 413, 415, 417, 419, 421, 423, 425, 427, 429, 431, 433, 435, 437, 439, 441, 443, 445, 447, 449, 451</text:p>
          <text:p text:style-name="al"/>
          <text:p text:style-name="al">• Van Noordtkade, alle huisnummers</text:p>
          <text:p text:style-name="al"/>
          <text:p text:style-name="al">• Van Noordtstraat, alle huisnummers</text:p>
          <text:p text:style-name="al"/>
          <text:p text:style-name="al">54.3.2 Optie 2</text:p>
          <text:p text:style-name="al"/>
          <text:p text:style-name="al">Hoe: Breng uw grof afval naar een Recyclepunt</text:p>
          <text:p text:style-name="al"/>
          <text:p text:style-name="al">Deze regels gelden op de volgende adressen:</text:p>
          <text:p text:style-name="al"/>
          <text:p text:style-name="al">• Tasmanstraat 7A</text:p>
          <text:p text:style-name="al"/>
          <text:p text:style-name="al">5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5 Spaarndammerbuurt-Noordwest</text:p>
          <text:p text:style-name="al"/>
          <text:p text:style-name="al">5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5.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5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6 Spaarndammerbuurt-Zuidoost</text:p>
          <text:p text:style-name="al"/>
          <text:p text:style-name="al">5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6.3 Grof afval</text:p>
          <text:p text:style-name="al"/>
          <text:p text:style-name="al">In Spaarndammerbuurt-Zuidoost gelden op verschillende adressen verschillende regels voor het aanbieden van grof afval. Hieronder staan de regels met daarbij vermeld voor welke adressen deze gelden.</text:p>
          <text:p text:style-name="al"/>
          <text:p text:style-name="al">56.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Houtmankade, alle huisnummers</text:p>
          <text:p text:style-name="al"/>
          <text:p text:style-name="al">• Martin Vlaarkade, alle huisnummers</text:p>
          <text:p text:style-name="al"/>
          <text:p text:style-name="al">• Spaarndammerstraat, alle huisnummers</text:p>
          <text:p text:style-name="al"/>
          <text:p text:style-name="al">• Suikerplein, alle huisnummers</text:p>
          <text:p text:style-name="al"/>
          <text:p text:style-name="al">• Van Noordtkade, alle huisnummers</text:p>
          <text:p text:style-name="al"/>
          <text:p text:style-name="al">• Van Noordtstraat, alle huisnummers</text:p>
          <text:p text:style-name="al"/>
          <text:p text:style-name="al">• Westzaanstraat 1-H, 1-1, 1-2, 1-3, 3-H, 3-1, 3-2, 3-3, 5-1, 5-2, 5-3, 6-1, 6-2, 6-3, 7-H, 7-1, 7-2, 7-3, 9-H, 9-1, 9-2, 9-3, 11-H, 11-1, 11-2, 11-3, 12-1, 12-2, 12-3, 13-H, 13-1, 13-2, 13-3, 14-H, 14-1, 14-2, 14-3, 15-1, 15-2, 15-3, 16-H, 16-1, 16-2, 16-3, 17-H, 17-1, 17-2, 17-3, 18-H, 18-1, 18-2, 18-3, 19-H, 19-1, 19-2, 19-3, 20-H, 20-1, 20-2, 20-3, 21-H, 21-1, 21-2, 21-3, 22-H, 22-1, 22-2, 22-3, 23-H, 23-1, 23-2, 23-3, 24-H, 24-1, 24-2, 24-3, 25-H, 25-1, 25-2, 25-3, 25-4, 26-H, 26-1, 26-2, 26-3, 27-H, 27-1, 27-2, 27-3, 28-1, 28-2, 28-3, 29-H, 29-1, 29-2, 29-3, 31-H, 31-1, 31-2, 31-3, 33-H, 33-1, 33-2, 33-3, 35-1, 35-2, 35-3, 37-H, 37-1, 37-2, 37-3, 39-H, 39-1, 39-2, 39-3, 41-H, 41-1, 41-2, 41-3, 43-H, 43-1, 43-2, 43-3, 45-H, 45-1, 45-2, 45-3, 47-H, 47-1, 47-2, 47-3, 49-1, 49-2, 49-3, 49-4, 51, 53-H, 53-1, 53-2, 53-3, 55-H, 55-1, 55-2, 55-3, 57-H, 57-1, 57-2, 57-3, 61A, 61B, 61C, 61D, 63A, 63B, 63C, 63D, 65, 67A, 67B, 67C, 67D, 69A, 69B, 69C, 69D, 69E, 71A, 71B, 71C, 71D, 73A, 73B, 73C, 73D, 73E, 87A, 91A, 91B, 91C, 91D, 93A, 93B, 93C, 93D, 95A, 95B, 95C, 95D, 97A, 97B, 97C, 97D, 99A</text:p>
          <text:p text:style-name="al"/>
          <text:p text:style-name="al">56.3.2 Optie 2</text:p>
          <text:p text:style-name="al"/>
          <text:p text:style-name="al">Hoe: Breng uw grof afval naar een Recyclepunt</text:p>
          <text:p text:style-name="al"/>
          <text:p text:style-name="al">Deze regels gelden op de volgende adressen:</text:p>
          <text:p text:style-name="al"/>
          <text:p text:style-name="al">• Westzaanstraat 27-4, 29-4</text:p>
          <text:p text:style-name="al"/>
          <text:p text:style-name="al">5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7 Spaarndammerbuurt-Zuidwest</text:p>
          <text:p text:style-name="al"/>
          <text:p text:style-name="al">5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7.3 Grof afval</text:p>
          <text:p text:style-name="al"/>
          <text:p text:style-name="al">In Spaarndammerbuurt-Zuidwest gelden op verschillende adressen verschillende regels voor het aanbieden van grof afval. Hieronder staan de regels met daarbij vermeld voor welke adressen deze gelden.</text:p>
          <text:p text:style-name="al"/>
          <text:p text:style-name="al">57.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drichemstraat, alle huisnummers</text:p>
          <text:p text:style-name="al"/>
          <text:p text:style-name="al">• Assendelftstraat, alle huisnummers</text:p>
          <text:p text:style-name="al"/>
          <text:p text:style-name="al">• Houtrijkstraat, alle huisnummers</text:p>
          <text:p text:style-name="al"/>
          <text:p text:style-name="al">• Knollendamstraat, alle huisnummers</text:p>
          <text:p text:style-name="al"/>
          <text:p text:style-name="al">• Polanenstraat, alle huisnummers</text:p>
          <text:p text:style-name="al"/>
          <text:p text:style-name="al">• Spaarndammerplantsoen, alle huisnummers</text:p>
          <text:p text:style-name="al"/>
          <text:p text:style-name="al">• Spaarndammerstraat, alle huisnummers</text:p>
          <text:p text:style-name="al"/>
          <text:p text:style-name="al">• Wormerveerstraat, alle huisnummers</text:p>
          <text:p text:style-name="al"/>
          <text:p text:style-name="al">• Zaandijkstraat 2-1, 2-2, 2-3, 4-H, 4-1, 4-2, 4-3, 4-4, 5-H, 5-1, 5-2L, 5-2R, 5-3L, 5-3R, 6-H, 6-1, 6-2, 6-3, 7-H, 7-1, 7-2L, 7-2R, 7-3L, 7-3R, 8-H, 8-1, 8-2, 8-3, 9-H, 9-1, 9-2L, 9-2R, 9-3L, 9-3R, 10-1, 10-2, 10-3, 10A-1, 10A-2, 10A-3, 10B, 11-1, 11-2, 11-3, 11-4, 13</text:p>
          <text:p text:style-name="al"/>
          <text:p text:style-name="al">• Zaanstraat, alle huisnummers</text:p>
          <text:p text:style-name="al"/>
          <text:p text:style-name="al">57.3.2 Optie 2</text:p>
          <text:p text:style-name="al"/>
          <text:p text:style-name="al">Hoe: Breng uw grof afval naar een Recyclepunt</text:p>
          <text:p text:style-name="al"/>
          <text:p text:style-name="al">Deze regels gelden op de volgende adressen:</text:p>
          <text:p text:style-name="al"/>
          <text:p text:style-name="al">• Zaandijkstraat 4A</text:p>
          <text:p text:style-name="al"/>
          <text:p text:style-name="al">5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8 Staatsliedenbuurt-Noordoost</text:p>
          <text:p text:style-name="al"/>
          <text:p text:style-name="al">5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8.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5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9 Trompbuurt</text:p>
          <text:p text:style-name="al"/>
          <text:p text:style-name="al">5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9.3 Grof afval</text:p>
          <text:p text:style-name="al"/>
          <text:p text:style-name="al">In Trompbuurt gelden op verschillende adressen verschillende regels voor het aanbieden van grof afval. Hieronder staan de regels met daarbij vermeld voor welke adressen deze gelden.</text:p>
          <text:p text:style-name="al"/>
          <text:p text:style-name="al">59.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dmiraal De Ruijterweg, alle huisnummers</text:p>
          <text:p text:style-name="al"/>
          <text:p text:style-name="al">• Bestevâerstraat 1-H, 1-1, 1-2, 1-3, 2-H, 2-1, 2-2, 2-3, 3-H, 3-1, 3-2, 3-3, 4-H, 4-1, 4-2, 4-3, 4-4, 5-H, 5-1, 5-2, 5-3, 6-H, 6-1, 6-2, 6-3, 6-4, 7-H, 7-1, 7-2, 7-3A, 7-3B, 7-3C, 7-3D, 7-4, 8-H, 8-1, 8-2, 8-3, 9-1, 9-2, 9-3, 9-4, 10-H, 10-1, 10-2, 10-3, 10-4, 11-H, 11-1, 11-2, 11-3, 11-4, 12-H, 12-1, 12-2, 12-3, 13-H, 13-1, 13-2, 13-3, 14-H, 14-1, 14-2, 14-3, 15-H, 15-1, 15-2, 15-3, 15-4, 16-H, 16-1, 16-2, 16-3, 16-4, 17-H, 17-1, 17-2, 17-3, 18-H, 18-1, 18-2, 18-3, 18-4, 19-H, 19-1, 19-2, 19-3, 19-4, 20-H, 20-1, 20-2, 20-3, 20-4, 21-H, 21-1, 21-2, 21-3, 22-H, 22-1, 22-2, 22-3, 23-H, 23-1, 23-2, 23-3, 23-4, 24-H, 24-1, 24-2, 24-3, 25-H, 25-1, 25-2, 25-3, 25-4, 26-H, 26-1, 26-2, 26-3, 27-H, 27-1, 27-2, 27-3, 28-H, 28-1, 28-2, 28-3, 29-1, 29-2, 29-3, 30-H, 30-1, 30-2, 30-3, 31-H, 31-1, 31-2, 31-3, 32-H, 32-1, 32-2, 32-3, 33-1, 33-2, 33-3, 33-4, 34-H, 34-1, 34-2, 34-3, 35-1, 35-2, 35-3, 36-H, 36-1, 36-2, 36-3, 37-H, 37-1, 37-2, 37-3, 37-4, 38-H, 38-1, 38-2, 38-3, 39-H, 39-1, 39-2, 39-3, 40-H, 40-1, 40-2, 40-3, 41-H, 41-1, 41-2, 41-3, 41-4, 43-H, 43-1, 43-2, 43-3, 45-H, 45-1, 45-2, 45-3, 46-H, 46-1, 46-2, 46-3, 47-H, 47-1, 47-2, 47-3, 48-H, 48-1, 48-2, 48-3, 49-H, 49-1, 49-2, 49-3, 50-H, 50-1, 50-2, 50-3, 51-H, 51-1, 51-2, 51-3, 52-H, 52-1, 52-2, 52-3, 53-H, 53-1, 53-2, 53-3, 54A, 54B, 54C, 54D, 54E, 54F, 54G, 54H, 55B, 55C, 55D, 55E, 55F, 55G, 56A, 56B, 56C, 56D, 56E, 56F, 56G, 56H, 58A, 58B, 58C, 58D, 58E, 58F, 58G, 58H, 59B, 60A, 60B, 60C, 60D, 60E, 60F, 60G, 62A, 62B, 62C, 62D, 62E, 62F, 62G</text:p>
          <text:p text:style-name="al"/>
          <text:p text:style-name="al">• Jan van Galenstraat 57-1, 57-2, 57-3, 59-1, 59-2, 59-3, 65-1, 65-2, 65-3, 67-1, 67-2, 67-3, 73-1, 73-2, 73-3, 75-1, 75-2, 75-3, 81-1, 81-2, 81-3, 83-1, 83-2, 83-3, 89-1, 89-2, 89-3, 91-2, 93-1, 93-2, 93-3, 95-1, 95-2, 95-3, 97-1, 97-2, 97-3, 99-1, 99-2, 99-3, 101-1, 101-2, 101-3, 103-1, 103-2, 103-3, 111A-1, 111B, 111C, 111D, 111E, 111F, 115B, 115C, 115D, 115E, 115F, 115G, 115H, 115K, 117-H, 117-1, 117-2, 117-3, 117-4, 119-1, 119-2, 119-3</text:p>
          <text:p text:style-name="al"/>
          <text:p text:style-name="al">• Lumeijstraat 2-1, 2-2, 2-3, 3-H, 3-1, 3-2, 3-3, 3-4, 4-1, 4-2, 4-3, 5-H, 5-1, 5-2, 5-3, 6-1, 6-2, 6-3, 7-H, 7-1, 7-2, 7-3, 8-1, 8-2, 8-3, 8-4, 9-H, 9-1, 9-2, 9-3, 10-1, 10-2, 10-3, 11-H, 11-1, 11-2, 11-3, 12-1, 12-2, 12-3, 13-H, 13-1, 13-2, 13-3, 13-4, 14-H, 14-1, 14-2, 14-3, 15-H, 15-1, 15-2, 15-3, 15-4, 16-H, 16-1, 16-2, 16-3, 17-H, 17-1, 17-2, 17-3, 18-H, 18-1, 18-2, 18-3, 19-H, 19-1, 19-2, 19-3, 19-4, 20-H, 20-1, 20-2, 20-3, 21-H, 21-1, 21-2, 21-3, 21-4, 22-H, 22-1, 22-2, 22-3, 22-4, 23-H, 23-1, 23-2, 23-3, 24-H, 24-1, 24-2, 24-3, 24-4, 25-H, 25-1, 25-2, 25-3, 25-4, 26-H, 26-1, 26-2, 26-3, 26-4, 27-H, 27-1, 27-2, 27-3, 27-4, 28-H, 28-1, 28-2, 28-3, 28-4, 29-H, 29-1, 29-2, 29-3, 30-H, 30-1, 30-2, 30-3, 31-H, 31-1, 31-2, 31-3, 32-H, 32-1, 32-2, 32-3, 32-4, 33-H, 33-1, 33-2, 33-3, 34-H, 34-1, 34-2, 34-3, 35-H, 35-1, 35-2, 35-3, 36-H, 36-1, 36-2, 36-3, 37-H, 37-1, 37-2, 37-3, 37-4, 38-H, 38-1, 38-2, 38-3, 39-H, 39-1, 39-2, 39-3, 40, 40-H, 40-1, 40-2, 40-3, 41-H, 41-2, 41-3, 41-4, 42-H, 42-1, 42-2, 42-3, 42-4, 43-H, 43-1, 43-2, 43-3, 44-H, 44-1, 44-2, 44-3, 44-4, 45-H, 45-1, 45-2, 45-3, 46-H, 46-1, 46-2, 46-3, 46-4, 47, 48-H, 48-1, 48-2, 48-3, 49, 50-H, 50-1, 50-2, 50-3, 50-4, 51, 52-H, 52-1, 52-2, 52-3, 53, 54, 55, 56, 57, 58, 59, 60, 61, 62</text:p>
          <text:p text:style-name="al"/>
          <text:p text:style-name="al">• Maarten Harpertszoon Trompstraat, alle huisnummers</text:p>
          <text:p text:style-name="al"/>
          <text:p text:style-name="al">• Reinier Claeszenplein, alle huisnummers</text:p>
          <text:p text:style-name="al"/>
          <text:p text:style-name="al">• Reinier Claeszenstraat, alle huisnummers</text:p>
          <text:p text:style-name="al"/>
          <text:p text:style-name="al">• Willem de Zwijgerlaan 3, 5-1, 5-2, 5-3, 7-1, 7-2, 7-3, 9, 13-1, 13-2, 13-3, 15-1, 15-2, 15-3, 21-1, 21-2, 21-3, 23-1, 23-2, 23-3, 25, 27, 29-1, 29-2, 29-3, 31-1, 31-2, 31-3, 47-H, 47-1, 47-2, 47-3, 49-1, 49-2, 49-3, 51-1, 51-2, 51-3, 53-1, 53-3, 55-H, 55-1, 55-2, 55-3, 57-H, 57-1, 57-2, 57-3, 59-H, 59-1, 59-2, 59-3, 61-H, 61-1, 61-2, 61-3, 63-1, 63-2, 63-3, 65-1, 65-2, 65-3, 67-H, 67-2, 67-3, 69-1, 69-2, 71-1, 71-2, 71-3, 71-4, 73-1, 73-2, 73-3, 75-H, 75-1, 75-2, 75-3, 77-H, 77-1, 77-2, 77-3, 79-H, 79-1, 79-2, 79-3, 81-H, 81-1, 81-2, 81-3, 83-H, 83-1, 83-2, 83-3, 85-H, 85-1, 85-2, 85-3, 87-1, 87-2, 87-3, 89-H, 89-1, 89-2, 89-3, 91-H, 91-1, 91-2, 91-3, 93-H, 93-1, 93-2, 93-3, 95-H, 95-1, 95-2, 95-3, 97-2, 97-3, 99-1, 99-2, 99-3, 101-H, 101-1, 101-2, 101-3, 103-H, 103-1, 103-2, 103-3, 105-H, 105-1, 105-2, 105-3, 107-H, 107-1, 107-2, 109-H, 109-1, 109-2, 109-3, 111-H, 111-1, 111-2, 111-3, 113-1, 113-2, 113-3, 115-1, 115-2, 115-3, 117-1, 117-2, 117-3, 119-1, 119-2, 119-3, 121-1, 121-2, 121-3, 123-1, 123-2, 123-3, 125-H, 125-1, 125-2, 125-3, 127-H, 127-1, 127-2, 127-3, 129-H, 129-1, 129-2, 131-H, 131-1, 131-2, 131-3, 133-H, 133-1, 133-2, 133-3, 135-1, 135-2, 135-3, 137-H, 137-1, 137-2, 137-3, 139-H, 139-1, 139-2, 139-3, 141-H, 141-1, 141-2, 141-3, 143-1, 143-2, 143-3, 145-H, 145-1, 145-2, 145-3, 147-H, 147-1, 147-2, 147-3, 149-1, 149-2, 149-3, 149-4, 151-1, 151-2, 151-3, 153-1, 153-2, 153-3, 155-1, 155-2, 155-3</text:p>
          <text:p text:style-name="al"/>
          <text:p text:style-name="al">59.3.2 Optie 2</text:p>
          <text:p text:style-name="al"/>
          <text:p text:style-name="al">Hoe: Breng uw grof afval naar een Recyclepunt</text:p>
          <text:p text:style-name="al"/>
          <text:p text:style-name="al">Deze regels gelden op de volgende adressen:</text:p>
          <text:p text:style-name="al"/>
          <text:p text:style-name="al">• Bestevâerstraat 29-H, 43-4</text:p>
          <text:p text:style-name="al"/>
          <text:p text:style-name="al">• Jan van Galenstraat 119-4, 119F</text:p>
          <text:p text:style-name="al"/>
          <text:p text:style-name="al">• Lumeijstraat 11-4</text:p>
          <text:p text:style-name="al"/>
          <text:p text:style-name="al">• Willem de Zwijgerlaan 83-4, 141-4</text:p>
          <text:p text:style-name="al"/>
          <text:p text:style-name="al">5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0 Van Brakelkwartier</text:p>
          <text:p text:style-name="al"/>
          <text:p text:style-name="al">6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0.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6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1 Vondelparkbuurt-Midden</text:p>
          <text:p text:style-name="al"/>
          <text:p text:style-name="al">6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1.3 Grof afval</text:p>
          <text:p text:style-name="al"/>
          <text:p text:style-name="al">In Vondelparkbuurt-Midden gelden op verschillende adressen verschillende regels voor het aanbieden van grof afval. Hieronder staan de regels met daarbij vermeld voor welke adressen deze gelden.</text:p>
          <text:p text:style-name="al"/>
          <text:p text:style-name="al">61.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nna van den Vondelstraat, alle huisnummers</text:p>
          <text:p text:style-name="al"/>
          <text:p text:style-name="al">• Gerard Brandtstraat, alle huisnummers</text:p>
          <text:p text:style-name="al"/>
          <text:p text:style-name="al">• Kattenlaan 1, 2A, 2B, 3A, 3B, 4, 5A, 5B, 6A, 6B, 6C, 6D, 7, 8A, 9B, 9C, 9D, 10, 11A, 11B, 12, 12C, 12D, 15</text:p>
          <text:p text:style-name="al"/>
          <text:p text:style-name="al">• Overtoom, alle huisnummers</text:p>
          <text:p text:style-name="al"/>
          <text:p text:style-name="al">• Tweede Constantijn Huygensstraat, alle huisnummers</text:p>
          <text:p text:style-name="al"/>
          <text:p text:style-name="al">• Vondelstraat 75, 75A-1, 75A-2, 75A-O, 77, 79A, 79B, 79C, 81-H, 81-1, 81-O, 85, 87, 89, 91, 93, 95-1, 95-2, 95-O, 97, 99, 103-1, 103-2, 103-O, 104-H, 104-1, 104-2, 104-3, 106A, 106C, 108A, 108B, 110-H, 110-1, 112-H, 112-2, 112-3, 114-H, 114-1, 114-3, 116, 122A, 122B, 122C, 124, 126, 128-H, 128-1, 130, 132-H, 132-1, 132-2, 134, 136, 138, 140-H, 140-1, 140-2, 142, 144, 146, 148, 150, 152, 154-H, 154-1, 156, 158, 160, 162, 164-H, 164-1, 166-H, 166-2, 168-H, 168-2, 170-H, 170-1, 170-2, 170-3, 172A, 172B, 172C, 172D, 172E, 174-H, 174-2, 176-H, 176-2, 178-H, 178-2, 178-3, 180-H, 180-2, 180-3, 180-O, 182-H, 182-2, 184-H, 184-2, 184-3, 184-4, 186-2, 186-3, 186-4, 188</text:p>
          <text:p text:style-name="al"/>
          <text:p text:style-name="al">61.3.2 Optie 2</text:p>
          <text:p text:style-name="al"/>
          <text:p text:style-name="al">Hoe: Breng uw grof afval naar een Recyclepunt</text:p>
          <text:p text:style-name="al"/>
          <text:p text:style-name="al">Deze regels gelden op de volgende adressen:</text:p>
          <text:p text:style-name="al"/>
          <text:p text:style-name="al">• Kattenlaan 3D</text:p>
          <text:p text:style-name="al"/>
          <text:p text:style-name="al">• Vondelstraat 83, 101, 103-H, 110-2, 118A, 118B, 118C, 118D</text:p>
          <text:p text:style-name="al"/>
          <text:p text:style-name="al">6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2 Vondelparkbuurt-Oost</text:p>
          <text:p text:style-name="al"/>
          <text:p text:style-name="al">6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2.3 Grof afval</text:p>
          <text:p text:style-name="al"/>
          <text:p text:style-name="al">In Vondelparkbuurt-Oost gelden op verschillende adressen verschillende regels voor het aanbieden van grof afval. Hieronder staan de regels met daarbij vermeld voor welke adressen deze gelden.</text:p>
          <text:p text:style-name="al"/>
          <text:p text:style-name="al">62.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Eerste Constantijn Huygensstraat, alle huisnummers</text:p>
          <text:p text:style-name="al"/>
          <text:p text:style-name="al">• Overtoom, alle huisnummers</text:p>
          <text:p text:style-name="al"/>
          <text:p text:style-name="al">• Palamedesstraat, alle huisnummers</text:p>
          <text:p text:style-name="al"/>
          <text:p text:style-name="al">• Roemer Visscherstraat, alle huisnummers</text:p>
          <text:p text:style-name="al"/>
          <text:p text:style-name="al">• Stadhouderskade, alle huisnummers</text:p>
          <text:p text:style-name="al"/>
          <text:p text:style-name="al">• Tesselschadestraat, alle huisnummers</text:p>
          <text:p text:style-name="al"/>
          <text:p text:style-name="al">• Tweede Constantijn Huygensstraat 71A, 71B, 71C, 71D, 73-H, 73-1, 73-2, 75-H, 75-2, 77-H, 77-2, 77-3, 77-O, 79-1, 79-2, 79-O, 81A, 81B, 83-O</text:p>
          <text:p text:style-name="al"/>
          <text:p text:style-name="al">• Vondelstraat 7A, 7B-1, 7B-2, 7B-3, 9-H, 9-1, 9-2, 9A-1, 9A-2, 9A-3, 10A, 10B, 10C, 10D, 11A, 11B-2, 11B-3, 11B-4V, 11C-2, 11C-3, 11C-4A, 11C-4V, 11D, 11F, 11G-2, 11G-3, 11G-4A, 11G-4V, 11H-2, 11H-3, 11H-4A, 11H-4V, 11K, 12A, 12B, 12C, 12D, 13, 14A, 14B, 14C, 14D, 14E, 14F, 14G, 14H, 15-H, 15-2, 16-H, 16-1, 16-2, 16-3, 17-H, 17-2, 19-H, 19-2, 21A, 21B, 22-1, 22-2, 22-3, 23A, 23B, 23C, 25, 27-H, 27-2, 29-H, 29-1, 29-2, 29-3, 31A, 31B, 32, 33-H, 33-2, 34, 40A, 40B, 40C, 40E, 40F, 40G, 42A, 42C, 42F, 42G, 42H, 48, 49B, 49C, 49D, 49E, 50, 51-H, 51-2, 51-3, 51-4, 52A, 52B, 52C, 52D, 53-H, 53-1, 53-2, 55, 56, 57-H, 58-H, 58-2, 59-H, 59B, 59C, 60-H, 60-1, 60-2, 60-3, 61A, 61B, 61C, 62-H, 62-2, 62-3, 63-H, 63-2, 64A, 64B, 64C, 64D, 64E, 66-H, 66-2, 66-3, 66-4, 68-H, 68-1, 68-2, 68-3, 69A, 69B, 69C, 69E, 69F, 70-H, 70-1, 70-2, 71, 72A, 72B, 72D, 72E, 72F, 72G, 72H, 72K, 80A, 80B, 80C, 80D, 80E, 84, 86, 88, 90, 92, 94-H, 96A, 96B, 96C, 96D, 98A, 98B, 102-H, 102-1, 102-2, 102-3</text:p>
          <text:p text:style-name="al"/>
          <text:p text:style-name="al">• Zandpad, alle huisnummers</text:p>
          <text:p text:style-name="al"/>
          <text:p text:style-name="al">62.3.2 Optie 2</text:p>
          <text:p text:style-name="al"/>
          <text:p text:style-name="al">Hoe: Breng uw grof afval naar een Recyclepunt</text:p>
          <text:p text:style-name="al"/>
          <text:p text:style-name="al">Deze regels gelden op de volgende adressen:</text:p>
          <text:p text:style-name="al"/>
          <text:p text:style-name="al">• Tweede Constantijn Huygensstraat 83A, 83B</text:p>
          <text:p text:style-name="al"/>
          <text:p text:style-name="al">• Vondelstraat 49A, 82</text:p>
          <text:p text:style-name="al"/>
          <text:p text:style-name="al">6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3 Vondelparkbuurt-West</text:p>
          <text:p text:style-name="al"/>
          <text:p text:style-name="al">6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3 Grof afval</text:p>
          <text:p text:style-name="al"/>
          <text:p text:style-name="al">In Vondelparkbuurt-West gelden op verschillende adressen verschillende regels voor het aanbieden van grof afval. Hieronder staan de regels met daarbij vermeld voor welke adressen deze gelden.</text:p>
          <text:p text:style-name="al"/>
          <text:p text:style-name="al">63.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mstelveenseweg, alle huisnummers</text:p>
          <text:p text:style-name="al"/>
          <text:p text:style-name="al">• Frederiksstraat, alle huisnummers</text:p>
          <text:p text:style-name="al"/>
          <text:p text:style-name="al">• Johannapark, alle huisnummers</text:p>
          <text:p text:style-name="al"/>
          <text:p text:style-name="al">• Kattenlaan, alle huisnummers</text:p>
          <text:p text:style-name="al"/>
          <text:p text:style-name="al">• Overtoom, alle huisnummers</text:p>
          <text:p text:style-name="al"/>
          <text:p text:style-name="al">• Reyer Anslostraat 1-H, 1-1, 2-1, 2-2, 2-3, 3A, 3B, 3C, 3D, 3E, 3F, 3G, 3H, 4-1, 5A, 5B, 5C, 5D, 5E, 5F, 5G, 6-1, 7-1, 7-2, 8, 9-H, 9-1, 9-2, 10-H, 10-1, 10-2, 11-H, 11-1, 11-2, 12-H, 12-1, 13-H, 13-1, 14-1, 14-2, 14-3, 14-4, 15-H, 15-1, 16-H, 16-1, 16-3, 17-H, 17-2, 18-H, 18-1, 19-H, 19-1, 19-2, 20-H, 20-1, 20-2, 21-H, 21-1, 21-2, 22-2, 22-O, 23-1, 23-2, 23-O, 24-1, 24-2, 24-O, 25-H, 25-2, 26-H, 27-H, 27-1, 27-2, 27-3, 28-H, 28-2, 29-H, 29-1, 30</text:p>
          <text:p text:style-name="al"/>
          <text:p text:style-name="al">• Rijtuigenhof, alle huisnummers</text:p>
          <text:p text:style-name="al"/>
          <text:p text:style-name="al">• Saxenburgerdwarsstraat, alle huisnummers</text:p>
          <text:p text:style-name="al"/>
          <text:p text:style-name="al">• Saxenburgerstraat 1A, 1B, 2A-HA, 2A-HV, 2A-1A, 2A-1V, 2A-2, 3-H, 3-2, 4-H, 4-1, 4-2, 4-3, 5-H, 5-1, 5-2, 6-H, 6-1, 6-2, 7-H, 7-2, 8-H, 8-1, 8-2, 9-H, 9-1, 9-2, 10-H, 10-1, 10-2, 11-1, 11-2, 11-O, 12-1, 12-2, 13-H, 13-1, 13-2, 13-O, 14-H, 14-1, 14-2, 15-H, 15-1, 15-2, 16A, 16B, 18-H, 18-1, 18-2, 19-H, 19-1, 19-2, 20-H, 20-1, 20-2, 21-H, 21-1, 21-2, 22-1, 22-2, 22-O, 23-H, 23-2, 24-H, 24-1, 24-2, 25-H, 25-1, 25-2, 26-H, 26-1, 28, 28A, 30-H, 30-1, 32-1, 32-2, 34-H, 34-1, 34-2</text:p>
          <text:p text:style-name="al"/>
          <text:p text:style-name="al">• Schoolstraat, alle huisnummers</text:p>
          <text:p text:style-name="al"/>
          <text:p text:style-name="al">• Vondelkerkstraat, alle huisnummers</text:p>
          <text:p text:style-name="al"/>
          <text:p text:style-name="al">• Zocherstraat 1-1, 1-2, 1-3, 1-4, 2A, 3-H, 3-1, 3-2, 3-3, 3-4, 4-1, 4-2, 4-3, 4-4, 5-H, 5-1, 5-2, 5-3, 6-1, 6-2, 6-3, 6-4, 7-H, 7-1, 7-2, 7-3, 8, 9-H, 9-1, 9-2, 9-3, 11-H, 11-1, 11-2, 11-3, 11-4, 12-1, 12-2, 12-3, 12-4, 13-H, 13-1, 13-2, 13-3, 14-1, 14-2, 14-3, 15-H, 15-1, 15-2, 15-3, 15-4, 16-1, 16-2, 16-3, 17-H, 17-1, 17-2, 17-3, 17-4, 18-H, 18-1, 18-2, 18-3, 18-4, 19-H, 19-1, 19-2, 19-3, 20-H, 20-1, 20-2, 20-3, 20-4, 21-H, 21-1, 21-2, 22-H, 22-1, 22-2, 22-3, 22-4, 23B, 23C, 23D, 23E, 23F, 23G, 23H, 23K, 23N, 23P, 23R, 23S, 23U, 23V, 23W, 23X, 23Y, 24-H, 24-1, 24-2, 24-3, 24-4, 25, 26-1, 26-2, 27-H, 27-1, 27-2, 27-3, 28-1, 28-3, 28-4, 29-H, 29-1, 29-2, 29-3, 31-H, 31-1, 31-2, 31-3, 33-1, 33-2, 33-3, 35-H, 35-1, 35-2, 35-3, 37, 38-H, 38-1, 38-2, 38-3, 39-H, 39-1, 39-2, 39-3, 40-H, 40-1, 40-2, 40-3, 40-4, 41-H, 41-1, 41-2, 41-3, 43-H, 43-1, 43-2, 43-3, 44, 44A, 45-H, 45-1, 45-2, 45-3, 46, 46A, 46B, 47-H, 47-1, 47-2, 47-3, 48, 48A, 48B, 48C, 49-H, 49-1, 49-2, 49-3, 50, 50A, 50B, 50C, 50D, 51-H, 51-1, 51-2, 51-3, 53-H, 53-1, 53-2, 53-3, 54-H, 54-1, 54-2, 55-H, 55-1, 55-2, 55-3, 56-H, 56-1, 56-2, 56-3, 56-4, 57-H, 57-1, 57-2, 57-3, 58-H, 58-1, 58-2, 58-3, 58-4, 59-H, 59-1, 59-2, 59-3, 59-4, 60-H, 60-1, 60-2, 60-3, 60-4, 61-H, 61-1, 61-2, 61-3, 62-1, 62-2A, 62-2B, 62-3, 62-4, 63-H, 63-1, 63-2, 63-3, 65-H, 65-1, 65-2, 65-3, 66-1, 66-2, 66-3, 66-4, 67-H, 67-1, 67-2, 67-3, 69-H, 69-1, 69-2, 69-3, 69-4, 70-1, 70-2, 70-3, 71-H, 71-1, 71-2, 71-3, 73-H, 73-1, 73-2, 73-3, 75-H, 75-1, 75-2, 75-3, 75-4, 77-H, 77-1, 77-2, 77-3, 79-H, 79-1, 79-2, 79-3, 81-H, 81-1, 81-2, 81-3, 83-H, 83-1, 83-2, 83-3, 85-1, 85-2, 85-3, 87</text:p>
          <text:p text:style-name="al"/>
          <text:p text:style-name="al">63.3.2 Optie 2</text:p>
          <text:p text:style-name="al"/>
          <text:p text:style-name="al">Hoe: Breng uw grof afval naar een Recyclepunt</text:p>
          <text:p text:style-name="al"/>
          <text:p text:style-name="al">Deze regels gelden op de volgende adressen:</text:p>
          <text:p text:style-name="al"/>
          <text:p text:style-name="al">• Reyer Anslostraat 26-1</text:p>
          <text:p text:style-name="al"/>
          <text:p text:style-name="al">• Saxenburgerstraat 2-2, 2-3, 20-3</text:p>
          <text:p text:style-name="al"/>
          <text:p text:style-name="al">• Zocherstraat 9-4, 23M, 26-3, 26-4, 42A, 42B, 42C, 42D, 54-3A, 54-3B, 54-4A, 54-4B, 63-4</text:p>
          <text:p text:style-name="al"/>
          <text:p text:style-name="al">6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4 WG-terrein</text:p>
          <text:p text:style-name="al"/>
          <text:p text:style-name="al">6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4.3 Grof afval</text:p>
          <text:p text:style-name="al"/>
          <text:p text:style-name="al">In WG-terrein gelden op verschillende adressen verschillende regels voor het aanbieden van grof afval. Hieronder staan de regels met daarbij vermeld voor welke adressen deze gelden.</text:p>
          <text:p text:style-name="al"/>
          <text:p text:style-name="al">64.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nna Spenglerstraat, alle huisnummers</text:p>
          <text:p text:style-name="al"/>
          <text:p text:style-name="al">• Arie Biemondstraat, alle huisnummers</text:p>
          <text:p text:style-name="al"/>
          <text:p text:style-name="al">• Eerste Constantijn Huygensstraat 20A, 20B, 20C, 20D, 20E, 20G, 22A, 22B, 22D, 22E, 22F, 22G, 24A, 24B, 24D, 24E, 26A, 26B, 26D, 26E, 28A, 28B, 28D, 28E, 28G, 30A, 30B, 30C, 30D, 30G, 32A, 32B, 32C, 32G, 40, 42, 44, 48A, 48B, 48C, 48F, 50A, 50B, 50C, 50D, 50E, 50F, 50G, 50H, 52A, 52B, 52C, 52D, 52E, 52F, 52G, 52H, 52K, 54A, 54B, 54C, 54D, 54E, 54F, 54G, 54H, 54K, 56A, 56B, 56C, 56D, 56E, 56F, 56G, 56H, 58A, 58B, 58C, 68-2, 68-3, 70-2, 72-1, 72-2, 74-1, 74-2, 76-2, 76-4, 78A, 78B, 78C, 78D, 78E, 78F, 80-2, 82-1, 82-2, 82-3, 84-H, 84-1, 84-2, 86-1, 86-2, 86-3, 88-1, 88-2, 88-3, 88-4, 90-1, 90-2, 90-3, 90-4, 92-1, 92-3, 94-1, 94-2, 94-3</text:p>
          <text:p text:style-name="al"/>
          <text:p text:style-name="al">• Eerste Helmersstraat 60A, 62-1, 62-2, 63-1, 63-2, 64-H, 64-1, 64-2, 64-3, 64-4, 65-2, 65-3, 66-H, 66-2, 66-3, 67-1, 67-2, 67-3, 68-H, 68-1, 68-2, 68-3, 69-H, 69-1, 69-2, 70-H, 70-2, 71-H, 71-1, 71-2, 71-O, 72-H, 72-2, 73-H, 73-2, 73-3, 74-H, 74-2, 75-H, 75-2, 75-3, 76-H, 76-1, 76-2, 76-3, 77-H, 77-2, 78-H, 78-1, 78-2, 78-3, 79-H, 79-1, 79-2, 79-3, 80A, 80B, 80C, 80D, 80E, 81A, 81B, 81C, 81D, 82-H, 82-2, 83-H, 83-1, 83-2, 83-3, 83A, 85A, 85B, 85C, 85D, 86A, 86B, 86C, 86D, 87A, 87B, 87C, 87D, 88A, 88B, 89, 90A, 90B, 90C, 91, 92A, 92B, 92C, 93, 94A, 94B, 94C, 95, 96A, 96B, 96C, 97-H, 97-2, 97-3, 98A, 98B, 98C, 99-H, 99-2, 100A, 100B, 100C, 101-H, 101-2, 101-3, 102A, 102B, 103-H, 103-1, 103-2, 104A, 104B, 104C, 104D, 104E, 104F, 104G, 104H, 104K, 104L, 104M, 104N, 104P, 104R, 104S, 104T, 104U, 104V, 104W, 104X, 104Y, 104Z, 105-2, 105-3, 106E, 106F, 106G, 106H, 106K, 106L, 107-H, 107-1, 107-2, 109-H, 109-1, 111-H, 113-H, 113-1, 113-2, 115-H, 115-1, 115-2, 117-H, 117-1, 119-H, 119-1, 119-2, 121-H, 121-1, 121-2, 123-H, 123-1, 123-2, 123-3, 125-H, 125-1, 125-2, 127-H, 127-2, 127-3, 129-H, 129-1, 129-2, 131-H, 131-1, 131-2, 133-H, 133-1, 133-2, 133-3, 139-H, 139-2, 141-H, 141-2, 141-3, 143-H, 145-H, 145-2, 147-H, 147-2A, 147-2V, 147-3A, 147-3V, 149-H, 149-2, 151-H, 151-2, 153-H, 153-2, 153-3, 155-H, 155-2, 157-H, 157-2, 159-H, 159-2, 161-H, 161-1, 161-2, 163-H, 165-H, 165-2, 167-H, 167-2, 169A, 169B, 169C, 169D, 169E, 171A, 171B, 171C, 171D, 173-H, 173-2, 175-H, 175-2, 177, 179-H, 179-2, 179-3, 179-4, 181-H, 181-1, 181-2, 181-3, 183-H, 183-1, 183-2, 183-3, 185-H, 185-2, 187-H, 187-2, 187-3, 189-H, 189-2, 191-H, 191-2, 193-H, 193-1, 193-2, 193-3, 195-H, 195-2, 195-3, 195-4, 197-H, 197-1, 197-2, 197-3, 197-4, 199-H, 199-2, 201-H, 201-1, 201-2, 201-3, 203A, 203B, 203C, 203D, 205A, 205B, 205C, 205D, 205E, 205F</text:p>
          <text:p text:style-name="al"/>
          <text:p text:style-name="al">• Gerard Borstkade, alle huisnummers</text:p>
          <text:p text:style-name="al"/>
          <text:p text:style-name="al">• Gerard Brandtstraat, alle huisnummers</text:p>
          <text:p text:style-name="al"/>
          <text:p text:style-name="al">• Helmersplantsoen, alle huisnummers</text:p>
          <text:p text:style-name="al"/>
          <text:p text:style-name="al">• Ite Boeremastraat, alle huisnummers</text:p>
          <text:p text:style-name="al"/>
          <text:p text:style-name="al">• Jeltje de Bosch Kemperpad, alle huisnummers</text:p>
          <text:p text:style-name="al"/>
          <text:p text:style-name="al">• Ketelhuisplein, alle huisnummers</text:p>
          <text:p text:style-name="al"/>
          <text:p text:style-name="al">• Marius van Bouwdijk Bastiaansestraat, alle huisnummers</text:p>
          <text:p text:style-name="al"/>
          <text:p text:style-name="al">• Overtoom, alle huisnummers</text:p>
          <text:p text:style-name="al"/>
          <text:p text:style-name="al">• Pesthuislaan, alle huisnummers</text:p>
          <text:p text:style-name="al"/>
          <text:p text:style-name="al">• Tweede Constantijn Huygensstraat, alle huisnummers</text:p>
          <text:p text:style-name="al"/>
          <text:p text:style-name="al">• Tweede Helmersstraat 101, 103-H, 103-2, 103-3, 104A, 104B, 104C, 104D, 105-H, 105-1, 105-2, 105-3, 106A, 106B, 106C, 106D, 107-H, 107-1, 107-2, 107-3, 108A, 108B, 108C, 108D, 109-H, 109-2, 109-3, 110A, 110B, 110C, 110D, 111-H, 111-1, 111-2, 111-3, 112A, 112B, 112C, 112D, 113-H, 113-1, 113-2, 113-3, 114A, 114B, 114C, 114D, 115-H, 115-2, 115-3, 116A, 116B, 116C, 116D, 117-H, 117-1, 117-2, 117-3, 118, 119-H, 119-2, 119-3, 120, 121-H, 121-2, 121-3, 122, 123-H, 123-1, 123-2, 123-3, 124, 126, 128, 130, 132, 134, 136, 138, 140, 142, 144, 146, 148, 150, 152, 154, 156, 158, 160, 162, 164, 166, 168, 170, 172, 174, 176, 178, 180, 182, 184, 186, 188, 190, 192, 194, 196, 198, 200, 202, 204, 206</text:p>
          <text:p text:style-name="al"/>
          <text:p text:style-name="al">• WG-plein, alle huisnummers</text:p>
          <text:p text:style-name="al"/>
          <text:p text:style-name="al">64.3.2 Optie 2</text:p>
          <text:p text:style-name="al"/>
          <text:p text:style-name="al">Hoe: Breng uw grof afval naar een Recyclepunt</text:p>
          <text:p text:style-name="al"/>
          <text:p text:style-name="al">Deze regels gelden op de volgende adressen:</text:p>
          <text:p text:style-name="al"/>
          <text:p text:style-name="al">• Eerste Constantijn Huygensstraat 48D</text:p>
          <text:p text:style-name="al"/>
          <text:p text:style-name="al">• Eerste Helmersstraat 117-2</text:p>
          <text:p text:style-name="al"/>
          <text:p text:style-name="al">• Tweede Helmersstraat 109-H, 109-1</text:p>
          <text:p text:style-name="al"/>
          <text:p text:style-name="al">6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5 Westergasfabriek</text:p>
          <text:p text:style-name="al"/>
          <text:p text:style-name="al">6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5.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6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6 Westerstaatsman</text:p>
          <text:p text:style-name="al"/>
          <text:p text:style-name="al">6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6.3 Grof afval</text:p>
          <text:p text:style-name="al"/>
          <text:p text:style-name="al">In Westerstaatsman gelden op verschillende adressen verschillende regels voor het aanbieden van grof afval. Hieronder staan de regels met daarbij vermeld voor welke adressen deze gelden.</text:p>
          <text:p text:style-name="al"/>
          <text:p text:style-name="al">66.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entinckstraat, alle huisnummers</text:p>
          <text:p text:style-name="al"/>
          <text:p text:style-name="al">• Cliffordstraat, alle huisnummers</text:p>
          <text:p text:style-name="al"/>
          <text:p text:style-name="al">• De Kempenaerstraat 1A, 1B, 1C, 2-1, 2-2, 3B, 3C, 3D, 4-H, 4-1, 4-2, 4-3, 5A, 5B, 5D, 6-H, 6-1, 6-2, 6-3, 7A, 7B, 7C, 8-H, 8-2, 8-3, 9A, 9B, 9C, 9D, 10-H, 10-1, 10-2, 10-3, 12-H, 12-1, 12-2, 12-3, 13A, 13B, 13C, 13D, 14-H, 14-2, 14-3, 15A, 15B, 15C, 16-H, 16-1, 16-2, 16-3, 17A, 17B, 17D, 18-H, 18-1, 18-2, 18-3, 19B, 19C, 19D, 20-H, 20-1, 20-2, 20-3, 21A, 21B, 21C, 22-H, 22-1, 22-2, 22-3</text:p>
          <text:p text:style-name="al"/>
          <text:p text:style-name="al">• Eerste Keucheniusstraat, alle huisnummers</text:p>
          <text:p text:style-name="al"/>
          <text:p text:style-name="al">• Groen van Prinstererstraat, alle huisnummers</text:p>
          <text:p text:style-name="al"/>
          <text:p text:style-name="al">• Haarlemmerweg 177-1, 177-2, 177-3, 179-H, 179-1, 179-2, 179-3, 179-4, 181-H, 181-2, 181-3, 183-H, 183-1, 183-2, 183-3, 185-H, 185-1, 185-2, 187-H, 187-1, 187-2, 187-3, 189-H, 189-1, 189-2, 189-3, 191-H, 191-1, 191-2, 191-3, 193-2, 193-3, 195-H, 195-1, 195-2, 195-3, 197-H, 197-1, 197-3, 199-H, 199-1, 199-2, 199-3, 199A-1, 199A-2, 199A-3, 201-H, 201-1, 201-2, 201-3, 201A-3A, 201A-3B, 201A-4, 203-1, 203-2, 203-3, 205-H, 205-1, 205-2, 205-3, 207-H, 207-1, 207-2, 207-3, 209-H, 209-1, 209-2, 209-3, 209-4, 211-H, 211-1, 211-2, 211-3, 213-H, 213-1, 213-2, 213-3, 215-H, 215-1, 215-2</text:p>
          <text:p text:style-name="al"/>
          <text:p text:style-name="al">• Joan Melchior Kemperstraat, alle huisnummers</text:p>
          <text:p text:style-name="al"/>
          <text:p text:style-name="al">• Rochussenstraat, alle huisnummers</text:p>
          <text:p text:style-name="al"/>
          <text:p text:style-name="al">• Tweede Keucheniusstraat, alle huisnummers</text:p>
          <text:p text:style-name="al"/>
          <text:p text:style-name="al">• Van Beuningenplein, alle huisnummers</text:p>
          <text:p text:style-name="al"/>
          <text:p text:style-name="al">• Van Beuningenstraat, alle huisnummers</text:p>
          <text:p text:style-name="al"/>
          <text:p text:style-name="al">• Van Boetzelaerstraat, alle huisnummers</text:p>
          <text:p text:style-name="al"/>
          <text:p text:style-name="al">• Van Bossestraat, alle huisnummers</text:p>
          <text:p text:style-name="al"/>
          <text:p text:style-name="al">• Van Hallstraat, alle huisnummers</text:p>
          <text:p text:style-name="al"/>
          <text:p text:style-name="al">• Van Hogendorpstraat, alle huisnummers</text:p>
          <text:p text:style-name="al"/>
          <text:p text:style-name="al">• Van der Hoopstraat, alle huisnummers</text:p>
          <text:p text:style-name="al"/>
          <text:p text:style-name="al">66.3.2 Optie 2</text:p>
          <text:p text:style-name="al"/>
          <text:p text:style-name="al">Hoe: Breng uw grof afval naar een Recyclepunt</text:p>
          <text:p text:style-name="al"/>
          <text:p text:style-name="al">Deze regels gelden op de volgende adressen:</text:p>
          <text:p text:style-name="al"/>
          <text:p text:style-name="al">• De Kempenaerstraat 20-4</text:p>
          <text:p text:style-name="al"/>
          <text:p text:style-name="al">• Haarlemmerweg 193-H</text:p>
          <text:p text:style-name="al"/>
          <text:p text:style-name="al">6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7 Woon- en Groengebied Sloterdijk</text:p>
          <text:p text:style-name="al"/>
          <text:p text:style-name="al">6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7.3 Grof afval</text:p>
          <text:p text:style-name="al"/>
          <text:p text:style-name="al">In Woon- en Groengebied Sloterdijk gelden op verschillende adressen verschillende regels voor het aanbieden van grof afval. Hieronder staan de regels met daarbij vermeld voor welke adressen deze gelden.</text:p>
          <text:p text:style-name="al"/>
          <text:p text:style-name="al">67.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Haarlemmerweg 290, 292, 294, 296, 298, 300, 302, 304, 306, 308, 310, 312, 314, 316, 318, 320, 322, 324, 326, 328, 330, 332, 334, 336, 338, 344, 346, 348, 350, 352, 354, 356, 358, 360, 362, 364, 366, 368, 370, 372, 374, 376, 378, 380, 384, 386, 388, 390, 392, 394, 396, 398, 400, 402, 404, 406, 408, 410, 412, 414, 416, 418, 420, 422, 424, 426, 428, 430, 432, 434, 436, 438, 446, 448, 450, 452, 454, 456, 458, 460, 462, 464, 466, 468, 470, 472, 474, 476, 478, 480, 482, 484, 486, 488, 522, 524, 526, 528, 530, 532, 534, 536, 538, 540, 542, 544, 546, 548, 550, 552, 554, 556, 558, 560, 562, 564, 566, 568, 570, 572, 574, 576, 578, 580, 582, 584, 586, 588, 590, 592, 594, 596, 598, 600, 602, 604, 606, 608, 610, 612, 614, 616, 618, 620, 622, 624, 626, 628, 630, 632, 634, 636, 638, 640, 642, 644, 646, 648, 650, 652, 654, 656, 658, 660, 662, 664, 666, 668, 670, 672, 674, 676, 678, 680, 682, 684, 686, 688, 690, 692, 694, 696, 698, 700, 702, 704, 706, 708, 710, 712, 714, 716, 718, 720, 722, 724, 726, 728, 730, 732, 734, 736, 738, 740, 742, 744, 746, 748, 750, 752, 754, 756, 758, 760, 762, 764, 766, 768, 770, 772, 774, 776, 784, 786, 788, 790, 792, 794, 796, 798, 800, 802, 804, 806, 808, 810, 812, 814, 816, 818, 820, 822, 824, 826, 828, 830, 832, 834, 836, 838, 840, 842, 844, 846, 848, 850, 852, 854, 856, 858, 860, 862, 864, 866, 868, 870, 872, 874, 876, 878, 880, 882, 884, 886, 888, 890, 892, 894, 896, 898, 900, 902, 904, 906, 908, 910, 912, 914, 916, 918, 920, 922, 924, 926, 928, 930, 932, 934, 936, 938, 948, 950, 952, 954, 956, 958, 960, 962, 964, 966, 968, 970, 972, 974, 976, 978, 980, 982, 984, 986, 988, 990, 992, 994, 996, 998, 1000, 1002, 1004, 1006, 1008, 1010, 1012, 1014, 1016, 1018, 1020, 1022, 1024, 1026, 1028, 1030, 1032, 1034, 1036, 1038, 1040, 1042, 1044, 1046, 1048, 1050, 1052, 1054, 1056, 1058, 1060, 1062, 1064, 1066, 1068, 1070, 1072, 1074, 1076, 1078, 1080, 1082, 1084, 1086, 1088, 1090, 1092, 1094, 1096, 1098, 1100, 1102, 1104, 1106, 1108, 1110, 1112, 1114, 1116, 1118, 1120, 1122, 1124, 1126, 1128, 1130, 1132, 1134, 1136, 1138, 1140A, 1140B, 1140C, 1140D, 1140E, 1140F, 1140G, 1140H, 1140K, 1140L, 1140M, 1140N, 1140P, 1140R, 1140S, 1140T, 1140U, 1140V, 1140W, 1140X, 1142A, 1142B, 1142C, 1142D, 1142E, 1142F, 1142G, 1142H, 1142K, 1142L, 1142M, 1142N, 1142P, 1142R, 1142S, 1142T, 1142U, 1142V, 1142W, 1142X, 1144A, 1144B, 1144C, 1144D, 1144E, 1144F, 1144G, 1144H, 1144K, 1144L, 1144M, 1144N, 1144P, 1144R, 1144S, 1144T, 1144U, 1144V, 1144W, 1144X, 1146A, 1146B, 1146C, 1146D, 1146E, 1146F, 1146G, 1146H, 1146K, 1146L, 1146M, 1146N, 1146P, 1146R, 1146S, 1146T, 1146U, 1146V, 1146W, 1146X, 1148A, 1148B, 1148C, 1148D, 1148E, 1148F, 1148G, 1148H, 1148K, 1148L, 1148M, 1148N, 1148P, 1148R, 1148S, 1148T, 1148U, 1148V, 1148W, 1148X, 1150A, 1150B, 1150C, 1150D, 1150E, 1150F, 1150G, 1150H, 1150K, 1150L, 1150M, 1150N, 1150P, 1150R, 1150S, 1150T, 1150U, 1150V, 1150W, 1150X, 1152A, 1152B, 1152C, 1152D, 1152E, 1152F, 1152G, 1152H, 1152K, 1152L, 1152M, 1152N, 1152P, 1152R, 1152S, 1152T, 1152U, 1152V, 1152W, 1152X, 1154A, 1154B, 1154C, 1154D, 1154E, 1154F, 1154G, 1154H, 1154K, 1154L, 1154M, 1154N, 1154P, 1154R, 1154S, 1154T, 1154U, 1154V, 1154W, 1154X, 1156A, 1156B, 1156C, 1156D, 1156E, 1156F, 1156G, 1156H, 1156K, 1156L, 1156M, 1156N, 1156P, 1156R, 1156S, 1156T, 1156U, 1156V, 1156W, 1156X, 1158A, 1158B, 1158C, 1158D, 1158E, 1158F, 1158G, 1158H, 1158K, 1158L, 1160A, 1162A, 1162B, 1162C, 1162D, 1162E, 1162F, 1162G, 1162H, 1162K, 1162L, 1162M, 1162N, 1162P, 1162R, 1162S, 1162T, 1162U, 1162V, 1162W, 1164A, 1164B, 1164C, 1164D, 1164E, 1164F, 1164G, 1164H, 1164K, 1164L, 1164M, 1164N, 1164P, 1164R, 1164S, 1164T, 1164U, 1164V, 1164W, 1164X, 1166A, 1166B, 1166C, 1166D, 1166E, 1166F, 1166G, 1166H, 1166K, 1166L, 1166M, 1166N, 1166P, 1166R, 1166S, 1166T, 1166U, 1166V, 1166W, 1166X</text:p>
          <text:p text:style-name="al"/>
          <text:p text:style-name="al">• Molenwerf, alle huisnummers</text:p>
          <text:p text:style-name="al"/>
          <text:p text:style-name="al">• Spaarndammerdijk, alle huisnummers</text:p>
          <text:p text:style-name="al"/>
          <text:p text:style-name="al">• Velserweg 24, 26</text:p>
          <text:p text:style-name="al"/>
          <text:p text:style-name="al">67.3.2 Optie 2</text:p>
          <text:p text:style-name="al"/>
          <text:p text:style-name="al">Hoe: Breng uw grof afval naar een Recyclepunt</text:p>
          <text:p text:style-name="al"/>
          <text:p text:style-name="al">Deze regels gelden op de volgende adressen:</text:p>
          <text:p text:style-name="al"/>
          <text:p text:style-name="al">• Haarlemmerweg 1402, 1404, 1406, 1408, 1410, 1412, 1414, 1416, 1418, 1420, 1422, 1424, 1426, 1428, 1430, 1432, 1434, 1436, 1438, 1440, 1442, 1444, 1446, 1448, 1450, 1452, 1454, 1456, 1458, 1460, 1462, 1464, 1466, 1468, 1470, 1472, 1474, 1476, 1478, 1480, 1482, 1484, 1486, 1488, 1490, 1492, 1494, 1496, 1498, 1500, 1502, 1504, 1506, 1508, 1510, 1512, 1514, 1516, 1518, 1520, 1522, 1524, 1526, 1528, 1530, 1532, 1534, 1536, 1538, 1540, 1542, 1544, 1546, 1548, 1550, 1552, 1554, 1556, 1558, 1560, 1562, 1564, 1566, 1568, 1570, 1572, 1574, 1576, 1578, 1580, 1582, 1584, 1586, 1588, 1590, 1592, 1594, 1596, 1598, 1608, 1610, 1612, 1614, 1616, 1618, 1620, 1622, 1624, 1626, 1628, 1630, 1632, 1634, 1636, 1638, 1640, 1642, 1644, 1646, 1648, 1650, 1652, 1654, 1656, 1658, 1660, 1662, 1664, 1666, 1668, 1670, 1672, 1674, 1676, 1678, 1680, 1682, 1684, 1686, 1688, 1690, 1692, 1694, 1696, 1698, 1700, 1702, 1704, 1706, 1708, 1710, 1712, 1714, 1716, 1718, 1720, 1722, 1724, 1726, 1728, 1730, 1732, 1734, 1736, 1738, 1740, 1742, 1744, 1746, 1748, 1750, 1752, 1754, 1756, 1758, 1760, 1762, 1764, 1766, 1768, 1770, 1772, 1774, 1776, 1778, 1780, 1782, 1784, 1786, 1788, 1790, 1792, 1794, 1796, 1798, 1800, 1802, 1804, 1806, 1808, 1810, 1812, 1814, 1816, 1818, 1820, 1822, 1824, 1826, 1828, 1830, 1832, 1834, 1836, 1838, 1840, 1842, 1844, 1846, 1848, 1850, 1852, 1854, 1856, 1858, 1860, 1862, 1864, 1866, 1868, 1870, 1872, 1874, 1876, 1878, 1880, 1882, 1884, 1886, 1888, 1890, 1892, 1894, 1896, 1898, 1900, 1902, 1904, 1906, 1908, 1910, 1912, 1914, 1916, 1918, 1920, 1922, 1924, 1926, 1928, 1930, 1932, 1934, 1936, 1938, 1940, 1942</text:p>
          <text:p text:style-name="al"/>
          <text:p text:style-name="al">6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8 Zeeheldenbuurt</text:p>
          <text:p text:style-name="al"/>
          <text:p text:style-name="al">6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8.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6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8.6 Textiel</text:p>
          <text:p text:style-name="al"/>
          <text:p text:style-name="al">U dient textiel als volgt aan te bieden:</text:p>
          <text:p text:style-name="al"/>
          <text:p text:style-name="al">Hoe: In de container voor textiel</text:p>
          <text:p text:style-name="al"/>
          <text:p text:style-name="al">Waar: Kaart met containers in de buurt</text:p>
        </text:section>
        <text:section text:name="bijlage_id1-3-2-5" text:style-name="bijlage">
          <text:p text:style-name="bijlage_top"/>
          <text:p text:style-name="hoofdstuk_kop"><text:span text:style-name="label"/> <text:span text:style-name="nr"/> Afvalwijzer voor bedrijven in stadsdeel West</text:p>
          <text:p text:style-name="al"/>
          <text:p text:style-name="al">Voorwoord</text:p>
          <text:p text:style-name="al"/>
          <text:p text:style-name="al">Gemeente Amsterdam heeft regels opgesteld voor het aanbieden van afval. Deze regels zijn adres-gebonden. Dat betekent dat binnen één straat voor verschillende huishoudens verschillende regels kunnen gelden. Ook gelden vaak verschillende regels voor verschillende soorten afval. Zo kan papier bijvoorbeeld op een andere dag ingezameld worden dan het glas.</text:p>
          <text:p text:style-name="al"/>
          <text:p text:style-name="al">Dit document beschrijft voor alle adressen de geldende regels voor het aanbieden van afval.</text:p>
          <text:p text:style-name="al"/>
          <text:p text:style-name="al">De indeling van het document is als volgt. Voor elke buurt is een apart hoofdstuk, op alfabetische volgorde. Binnen het hoofdstuk staan secties voor elke soort afval. Op die manier kunt u eenvoudig de regels vinden die gelden op uw adres.</text:p>
          <text:p text:style-name="al"/>
          <text:p text:style-name="al">1 Balboaplein e.o.</text:p>
          <text:p text:style-name="al"/>
          <text:p text:style-name="al">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 Grof afval</text:p>
          <text:p text:style-name="al"/>
          <text:p text:style-name="al">U dient grof afval als volgt aan te bieden:</text:p>
          <text:p text:style-name="al"/>
          <text:p text:style-name="al">Hoe: Laat uw grof afval ophalen door een erkend afvalbedrijf</text:p>
          <text:p text:style-name="al"/>
          <text:p text:style-name="al">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 Bedrijvencentrum Westerkwartier</text:p>
          <text:p text:style-name="al"/>
          <text:p text:style-name="al">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 Groente, fruit, etensresten en tuinafval</text:p>
          <text:p text:style-name="al"/>
          <text:p text:style-name="al">In Bedrijvencentrum Westerkwartier gelden op verschillende adressen verschillende regels voor het aanbieden van groente, fruit, etensresten en tuinafval. Hieronder staan de regels met daarbij vermeld voor welke adressen deze gelden.</text:p>
          <text:p text:style-name="al"/>
          <text:p text:style-name="al">2.2.1 Optie 1</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aarlemmerweg, alle huisnummers</text:p>
          <text:p text:style-name="al"/>
          <text:p text:style-name="al">• Isaac Gogelweg 2, 6A, 6B, 6C</text:p>
          <text:p text:style-name="al"/>
          <text:p text:style-name="al">• Van Bleiswijkstraat 8, 10</text:p>
          <text:p text:style-name="al"/>
          <text:p text:style-name="al">• Van Hogendorpstraat 202</text:p>
          <text:p text:style-name="al"/>
          <text:p text:style-name="al">• Van Slingelandtplein, alle huisnummers</text:p>
          <text:p text:style-name="al"/>
          <text:p text:style-name="al">• Van Slingelandtstraat 1, 3, 4, 6-H, 8A, 8B, 8C, 8D, 8E, 9, 10A, 10B, 11, 13A, 13B, 14, 18, 20A, 20D, 22, 24, 28, 30, 31A, 31B, 31C, 32, 33A, 33B, 35A, 35B, 37A, 39, 41, 43, 45, 47, 49, 51, 55, 59, 63, 67</text:p>
          <text:p text:style-name="al"/>
          <text:p text:style-name="al">• Vredenhofpad 1A</text:p>
          <text:p text:style-name="al"/>
          <text:p text:style-name="al">• Vredenhofweg, alle huisnummers</text:p>
          <text:p text:style-name="al"/>
          <text:p text:style-name="al">• Zeebergweg, alle huisnummers</text:p>
          <text:p text:style-name="al"/>
          <text:p text:style-name="al">2.2.2 Optie 2</text:p>
          <text:p text:style-name="al"/>
          <text:p text:style-name="al">Hoe: Bij het restafval</text:p>
          <text:p text:style-name="al"/>
          <text:p text:style-name="al">Deze regels gelden op de volgende adressen:</text:p>
          <text:p text:style-name="al"/>
          <text:p text:style-name="al">• Van Slingelandtstraat 7A</text:p>
          <text:p text:style-name="al"/>
          <text:p text:style-name="al">2.3 Grof afval</text:p>
          <text:p text:style-name="al"/>
          <text:p text:style-name="al">U dient grof afval als volgt aan te bieden:</text:p>
          <text:p text:style-name="al"/>
          <text:p text:style-name="al">Hoe: Laat uw grof afval ophalen door een erkend afvalbedrijf</text:p>
          <text:p text:style-name="al"/>
          <text:p text:style-name="al">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 Bedrijventerrein Landlust</text:p>
          <text:p text:style-name="al"/>
          <text:p text:style-name="al">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 Grof afval</text:p>
          <text:p text:style-name="al"/>
          <text:p text:style-name="al">U dient grof afval als volgt aan te bieden:</text:p>
          <text:p text:style-name="al"/>
          <text:p text:style-name="al">Hoe: Laat uw grof afval ophalen door een erkend afvalbedrijf</text:p>
          <text:p text:style-name="al"/>
          <text:p text:style-name="al">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 Bellamybuurt-Noord</text:p>
          <text:p text:style-name="al"/>
          <text:p text:style-name="al">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 Grof afval</text:p>
          <text:p text:style-name="al"/>
          <text:p text:style-name="al">U dient grof afval als volgt aan te bieden:</text:p>
          <text:p text:style-name="al"/>
          <text:p text:style-name="al">Hoe: Laat uw grof afval ophalen door een erkend afvalbedrijf</text:p>
          <text:p text:style-name="al"/>
          <text:p text:style-name="al">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 Bellamybuurt-Zuid</text:p>
          <text:p text:style-name="al"/>
          <text:p text:style-name="al">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 Grof afval</text:p>
          <text:p text:style-name="al"/>
          <text:p text:style-name="al">U dient grof afval als volgt aan te bieden:</text:p>
          <text:p text:style-name="al"/>
          <text:p text:style-name="al">Hoe: Laat uw grof afval ophalen door een erkend afvalbedrijf</text:p>
          <text:p text:style-name="al"/>
          <text:p text:style-name="al">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 Borgerbuurt</text:p>
          <text:p text:style-name="al"/>
          <text:p text:style-name="al">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 Grof afval</text:p>
          <text:p text:style-name="al"/>
          <text:p text:style-name="al">U dient grof afval als volgt aan te bieden:</text:p>
          <text:p text:style-name="al"/>
          <text:p text:style-name="al">Hoe: Laat uw grof afval ophalen door een erkend afvalbedrijf</text:p>
          <text:p text:style-name="al"/>
          <text:p text:style-name="al">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 Bosleeuw</text:p>
          <text:p text:style-name="al"/>
          <text:p text:style-name="al">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3 Grof afval</text:p>
          <text:p text:style-name="al"/>
          <text:p text:style-name="al">U dient grof afval als volgt aan te bieden:</text:p>
          <text:p text:style-name="al"/>
          <text:p text:style-name="al">Hoe: Laat uw grof afval ophalen door een erkend afvalbedrijf</text:p>
          <text:p text:style-name="al"/>
          <text:p text:style-name="al">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8 Buyskade e.o.</text:p>
          <text:p text:style-name="al"/>
          <text:p text:style-name="al">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8.3 Grof afval</text:p>
          <text:p text:style-name="al"/>
          <text:p text:style-name="al">U dient grof afval als volgt aan te bieden:</text:p>
          <text:p text:style-name="al"/>
          <text:p text:style-name="al">Hoe: Laat uw grof afval ophalen door een erkend afvalbedrijf</text:p>
          <text:p text:style-name="al"/>
          <text:p text:style-name="al">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9 Columbusplein e.o.</text:p>
          <text:p text:style-name="al"/>
          <text:p text:style-name="al">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9.3 Grof afval</text:p>
          <text:p text:style-name="al"/>
          <text:p text:style-name="al">U dient grof afval als volgt aan te bieden:</text:p>
          <text:p text:style-name="al"/>
          <text:p text:style-name="al">Hoe: Laat uw grof afval ophalen door een erkend afvalbedrijf</text:p>
          <text:p text:style-name="al"/>
          <text:p text:style-name="al">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0 Contactbuurt</text:p>
          <text:p text:style-name="al"/>
          <text:p text:style-name="al">1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0.3 Grof afval</text:p>
          <text:p text:style-name="al"/>
          <text:p text:style-name="al">U dient grof afval als volgt aan te bieden:</text:p>
          <text:p text:style-name="al"/>
          <text:p text:style-name="al">Hoe: Laat uw grof afval ophalen door een erkend afvalbedrijf</text:p>
          <text:p text:style-name="al"/>
          <text:p text:style-name="al">1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0.5 Restafval</text:p>
          <text:p text:style-name="al"/>
          <text:p text:style-name="al">In Contactbuurt gelden op verschillende adressen verschillende regels voor het aanbieden van restafval. Hieronder staan de regels met daarbij vermeld voor welke adressen deze gelden.</text:p>
          <text:p text:style-name="al"/>
          <text:p text:style-name="al">10.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Condensatorweg, alle huisnummers</text:p>
          <text:p text:style-name="al"/>
          <text:p text:style-name="al">• Contactweg, alle huisnummers</text:p>
          <text:p text:style-name="al"/>
          <text:p text:style-name="al">• Isolatorweg 4A, 4B, 6, 9, 15, 17</text:p>
          <text:p text:style-name="al"/>
          <text:p text:style-name="al">• Kabelweg 22, 25, 26, 28, 30, 32, 34, 36, 38, 40, 42</text:p>
          <text:p text:style-name="al"/>
          <text:p text:style-name="al">• Magneetstraat 3, 5</text:p>
          <text:p text:style-name="al"/>
          <text:p text:style-name="al">• Schakelstraat, alle huisnummers</text:p>
          <text:p text:style-name="al"/>
          <text:p text:style-name="al">• Transformatorweg 29, 29A, 35, 37, 39</text:p>
          <text:p text:style-name="al"/>
          <text:p text:style-name="al">• Turbinestraat, alle huisnummers</text:p>
          <text:p text:style-name="al"/>
          <text:p text:style-name="al">10.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Isolatorweg 21</text:p>
          <text:p text:style-name="al"/>
          <text:p text:style-name="al">• Kabelweg 17</text:p>
          <text:p text:style-name="al"/>
          <text:p text:style-name="al">1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1 Cremerbuurt-Oost</text:p>
          <text:p text:style-name="al"/>
          <text:p text:style-name="al">1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1.3 Grof afval</text:p>
          <text:p text:style-name="al"/>
          <text:p text:style-name="al">U dient grof afval als volgt aan te bieden:</text:p>
          <text:p text:style-name="al"/>
          <text:p text:style-name="al">Hoe: Laat uw grof afval ophalen door een erkend afvalbedrijf</text:p>
          <text:p text:style-name="al"/>
          <text:p text:style-name="al">1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2 Cremerbuurt-West</text:p>
          <text:p text:style-name="al"/>
          <text:p text:style-name="al">1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2.3 Grof afval</text:p>
          <text:p text:style-name="al"/>
          <text:p text:style-name="al">U dient grof afval als volgt aan te bieden:</text:p>
          <text:p text:style-name="al"/>
          <text:p text:style-name="al">Hoe: Laat uw grof afval ophalen door een erkend afvalbedrijf</text:p>
          <text:p text:style-name="al"/>
          <text:p text:style-name="al">1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3 Da Costabuurt-Noord</text:p>
          <text:p text:style-name="al"/>
          <text:p text:style-name="al">1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3 Grof afval</text:p>
          <text:p text:style-name="al"/>
          <text:p text:style-name="al">U dient grof afval als volgt aan te bieden:</text:p>
          <text:p text:style-name="al"/>
          <text:p text:style-name="al">Hoe: Laat uw grof afval ophalen door een erkend afvalbedrijf</text:p>
          <text:p text:style-name="al"/>
          <text:p text:style-name="al">1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4 Da Costabuurt-Zuid</text:p>
          <text:p text:style-name="al"/>
          <text:p text:style-name="al">1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4.3 Grof afval</text:p>
          <text:p text:style-name="al"/>
          <text:p text:style-name="al">U dient grof afval als volgt aan te bieden:</text:p>
          <text:p text:style-name="al"/>
          <text:p text:style-name="al">Hoe: Laat uw grof afval ophalen door een erkend afvalbedrijf</text:p>
          <text:p text:style-name="al"/>
          <text:p text:style-name="al">1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5 De Wester Quartier</text:p>
          <text:p text:style-name="al"/>
          <text:p text:style-name="al">1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5.3 Grof afval</text:p>
          <text:p text:style-name="al"/>
          <text:p text:style-name="al">U dient grof afval als volgt aan te bieden:</text:p>
          <text:p text:style-name="al"/>
          <text:p text:style-name="al">Hoe: Laat uw grof afval ophalen door een erkend afvalbedrijf</text:p>
          <text:p text:style-name="al"/>
          <text:p text:style-name="al">1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6 De Wittenbuurt-Noord</text:p>
          <text:p text:style-name="al"/>
          <text:p text:style-name="al">1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6.3 Grof afval</text:p>
          <text:p text:style-name="al"/>
          <text:p text:style-name="al">U dient grof afval als volgt aan te bieden:</text:p>
          <text:p text:style-name="al"/>
          <text:p text:style-name="al">Hoe: Laat uw grof afval ophalen door een erkend afvalbedrijf</text:p>
          <text:p text:style-name="al"/>
          <text:p text:style-name="al">1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7 De Wittenbuurt-Zuid</text:p>
          <text:p text:style-name="al"/>
          <text:p text:style-name="al">1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7.3 Grof afval</text:p>
          <text:p text:style-name="al"/>
          <text:p text:style-name="al">U dient grof afval als volgt aan te bieden:</text:p>
          <text:p text:style-name="al"/>
          <text:p text:style-name="al">Hoe: Laat uw grof afval ophalen door een erkend afvalbedrijf</text:p>
          <text:p text:style-name="al"/>
          <text:p text:style-name="al">1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8 Erasmusparkbuurt-Oost</text:p>
          <text:p text:style-name="al"/>
          <text:p text:style-name="al">1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8.3 Grof afval</text:p>
          <text:p text:style-name="al"/>
          <text:p text:style-name="al">U dient grof afval als volgt aan te bieden:</text:p>
          <text:p text:style-name="al"/>
          <text:p text:style-name="al">Hoe: Laat uw grof afval ophalen door een erkend afvalbedrijf</text:p>
          <text:p text:style-name="al"/>
          <text:p text:style-name="al">1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9 Erasmusparkbuurt-West</text:p>
          <text:p text:style-name="al"/>
          <text:p text:style-name="al">1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9.3 Grof afval</text:p>
          <text:p text:style-name="al"/>
          <text:p text:style-name="al">U dient grof afval als volgt aan te bieden:</text:p>
          <text:p text:style-name="al"/>
          <text:p text:style-name="al">Hoe: Laat uw grof afval ophalen door een erkend afvalbedrijf</text:p>
          <text:p text:style-name="al"/>
          <text:p text:style-name="al">1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0 Fannius Scholtenbuurt</text:p>
          <text:p text:style-name="al"/>
          <text:p text:style-name="al">2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0.3 Grof afval</text:p>
          <text:p text:style-name="al"/>
          <text:p text:style-name="al">U dient grof afval als volgt aan te bieden:</text:p>
          <text:p text:style-name="al"/>
          <text:p text:style-name="al">Hoe: Laat uw grof afval ophalen door een erkend afvalbedrijf</text:p>
          <text:p text:style-name="al"/>
          <text:p text:style-name="al">2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1 Filips van Almondekwartier</text:p>
          <text:p text:style-name="al"/>
          <text:p text:style-name="al">2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1.3 Grof afval</text:p>
          <text:p text:style-name="al"/>
          <text:p text:style-name="al">U dient grof afval als volgt aan te bieden:</text:p>
          <text:p text:style-name="al"/>
          <text:p text:style-name="al">Hoe: Laat uw grof afval ophalen door een erkend afvalbedrijf</text:p>
          <text:p text:style-name="al"/>
          <text:p text:style-name="al">2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2 Frederik Hendrikbuurt-Noord</text:p>
          <text:p text:style-name="al"/>
          <text:p text:style-name="al">2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2.3 Grof afval</text:p>
          <text:p text:style-name="al"/>
          <text:p text:style-name="al">U dient grof afval als volgt aan te bieden:</text:p>
          <text:p text:style-name="al"/>
          <text:p text:style-name="al">Hoe: Laat uw grof afval ophalen door een erkend afvalbedrijf</text:p>
          <text:p text:style-name="al"/>
          <text:p text:style-name="al">2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3 Frederik Hendrikbuurt-Zuidoost</text:p>
          <text:p text:style-name="al"/>
          <text:p text:style-name="al">2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3 Grof afval</text:p>
          <text:p text:style-name="al"/>
          <text:p text:style-name="al">U dient grof afval als volgt aan te bieden:</text:p>
          <text:p text:style-name="al"/>
          <text:p text:style-name="al">Hoe: Laat uw grof afval ophalen door een erkend afvalbedrijf</text:p>
          <text:p text:style-name="al"/>
          <text:p text:style-name="al">2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4 Frederik Hendrikbuurt-Zuidwest</text:p>
          <text:p text:style-name="al"/>
          <text:p text:style-name="al">2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4.3 Grof afval</text:p>
          <text:p text:style-name="al"/>
          <text:p text:style-name="al">U dient grof afval als volgt aan te bieden:</text:p>
          <text:p text:style-name="al"/>
          <text:p text:style-name="al">Hoe: Laat uw grof afval ophalen door een erkend afvalbedrijf</text:p>
          <text:p text:style-name="al"/>
          <text:p text:style-name="al">2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5 GWL-terrein</text:p>
          <text:p text:style-name="al"/>
          <text:p text:style-name="al">2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5.3 Grof afval</text:p>
          <text:p text:style-name="al"/>
          <text:p text:style-name="al">U dient grof afval als volgt aan te bieden:</text:p>
          <text:p text:style-name="al"/>
          <text:p text:style-name="al">Hoe: Laat uw grof afval ophalen door een erkend afvalbedrijf</text:p>
          <text:p text:style-name="al"/>
          <text:p text:style-name="al">2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6 Geuzenhofbuurt</text:p>
          <text:p text:style-name="al"/>
          <text:p text:style-name="al">2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6.3 Grof afval</text:p>
          <text:p text:style-name="al"/>
          <text:p text:style-name="al">U dient grof afval als volgt aan te bieden:</text:p>
          <text:p text:style-name="al"/>
          <text:p text:style-name="al">Hoe: Laat uw grof afval ophalen door een erkend afvalbedrijf</text:p>
          <text:p text:style-name="al"/>
          <text:p text:style-name="al">2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7 Gibraltarbuurt</text:p>
          <text:p text:style-name="al"/>
          <text:p text:style-name="al">2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7.3 Grof afval</text:p>
          <text:p text:style-name="al"/>
          <text:p text:style-name="al">U dient grof afval als volgt aan te bieden:</text:p>
          <text:p text:style-name="al"/>
          <text:p text:style-name="al">Hoe: Laat uw grof afval ophalen door een erkend afvalbedrijf</text:p>
          <text:p text:style-name="al"/>
          <text:p text:style-name="al">2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8 Helmersbuurt-Oost</text:p>
          <text:p text:style-name="al"/>
          <text:p text:style-name="al">2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8.3 Grof afval</text:p>
          <text:p text:style-name="al"/>
          <text:p text:style-name="al">U dient grof afval als volgt aan te bieden:</text:p>
          <text:p text:style-name="al"/>
          <text:p text:style-name="al">Hoe: Laat uw grof afval ophalen door een erkend afvalbedrijf</text:p>
          <text:p text:style-name="al"/>
          <text:p text:style-name="al">2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9 Hemknoop-Zuid</text:p>
          <text:p text:style-name="al"/>
          <text:p text:style-name="al">2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9.3 Grof afval</text:p>
          <text:p text:style-name="al"/>
          <text:p text:style-name="al">U dient grof afval als volgt aan te bieden:</text:p>
          <text:p text:style-name="al"/>
          <text:p text:style-name="al">Hoe: Laat uw grof afval ophalen door een erkend afvalbedrijf</text:p>
          <text:p text:style-name="al"/>
          <text:p text:style-name="al">2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0 Houthavens-Oost</text:p>
          <text:p text:style-name="al"/>
          <text:p text:style-name="al">3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0.3 Grof afval</text:p>
          <text:p text:style-name="al"/>
          <text:p text:style-name="al">U dient grof afval als volgt aan te bieden:</text:p>
          <text:p text:style-name="al"/>
          <text:p text:style-name="al">Hoe: Laat uw grof afval ophalen door een erkend afvalbedrijf</text:p>
          <text:p text:style-name="al"/>
          <text:p text:style-name="al">3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1 Houthavens-West</text:p>
          <text:p text:style-name="al"/>
          <text:p text:style-name="al">3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1.3 Grof afval</text:p>
          <text:p text:style-name="al"/>
          <text:p text:style-name="al">U dient grof afval als volgt aan te bieden:</text:p>
          <text:p text:style-name="al"/>
          <text:p text:style-name="al">Hoe: Laat uw grof afval ophalen door een erkend afvalbedrijf</text:p>
          <text:p text:style-name="al"/>
          <text:p text:style-name="al">3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2 Isolatorbuurt</text:p>
          <text:p text:style-name="al"/>
          <text:p text:style-name="al">3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2.3 Grof afval</text:p>
          <text:p text:style-name="al"/>
          <text:p text:style-name="al">U dient grof afval als volgt aan te bieden:</text:p>
          <text:p text:style-name="al"/>
          <text:p text:style-name="al">Hoe: Laat uw grof afval ophalen door een erkend afvalbedrijf</text:p>
          <text:p text:style-name="al"/>
          <text:p text:style-name="al">3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2.5 Restafval</text:p>
          <text:p text:style-name="al"/>
          <text:p text:style-name="al">In Isolatorbuurt gelden op verschillende adressen verschillende regels voor het aanbieden van restafval. Hieronder staan de regels met daarbij vermeld voor welke adressen deze gelden.</text:p>
          <text:p text:style-name="al"/>
          <text:p text:style-name="al">32.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ccumulatorweg 5</text:p>
          <text:p text:style-name="al"/>
          <text:p text:style-name="al">• Contactweg 40, 42A, 42B, 42C, 42D, 42E, 42F, 42G, 42H, 42K, 43, 44, 45, 46, 47, 48</text:p>
          <text:p text:style-name="al"/>
          <text:p text:style-name="al">• Elektronstraat 12, 13, 13C, 13D, 13E, 14, 15A, 15B, 15C, 18, 19, 21</text:p>
          <text:p text:style-name="al"/>
          <text:p text:style-name="al">• Elementenstraat, alle huisnummers</text:p>
          <text:p text:style-name="al"/>
          <text:p text:style-name="al">• Generatorstraat 6, 15, 16, 17, 18</text:p>
          <text:p text:style-name="al"/>
          <text:p text:style-name="al">• Isolatorweg, alle huisnummers</text:p>
          <text:p text:style-name="al"/>
          <text:p text:style-name="al">• Kabelweg, alle huisnummers</text:p>
          <text:p text:style-name="al"/>
          <text:p text:style-name="al">• Transformatorweg 24, 28, 30, 30A, 32, 36, 38, 40, 42, 44, 46, 48, 50, 52, 54, 56, 58, 60, 62, 64, 66, 68, 70, 72, 74, 76, 78, 80, 82, 84, 86, 88, 90, 92, 94, 96, 98, 100, 102, 104</text:p>
          <text:p text:style-name="al"/>
          <text:p text:style-name="al">32.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ontactweg 45K</text:p>
          <text:p text:style-name="al"/>
          <text:p text:style-name="al">• Elektronstraat 1, 3</text:p>
          <text:p text:style-name="al"/>
          <text:p text:style-name="al">• Generatorstraat 4</text:p>
          <text:p text:style-name="al"/>
          <text:p text:style-name="al">• Transformatorweg 26</text:p>
          <text:p text:style-name="al"/>
          <text:p text:style-name="al">3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3 Jan Maijenbuurt</text:p>
          <text:p text:style-name="al"/>
          <text:p text:style-name="al">3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3 Grof afval</text:p>
          <text:p text:style-name="al"/>
          <text:p text:style-name="al">U dient grof afval als volgt aan te bieden:</text:p>
          <text:p text:style-name="al"/>
          <text:p text:style-name="al">Hoe: Laat uw grof afval ophalen door een erkend afvalbedrijf</text:p>
          <text:p text:style-name="al"/>
          <text:p text:style-name="al">3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4 John Franklinbuurt</text:p>
          <text:p text:style-name="al"/>
          <text:p text:style-name="al">3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4.3 Grof afval</text:p>
          <text:p text:style-name="al"/>
          <text:p text:style-name="al">U dient grof afval als volgt aan te bieden:</text:p>
          <text:p text:style-name="al"/>
          <text:p text:style-name="al">Hoe: Laat uw grof afval ophalen door een erkend afvalbedrijf</text:p>
          <text:p text:style-name="al"/>
          <text:p text:style-name="al">3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5 Kolenkitbuurt-Noord</text:p>
          <text:p text:style-name="al"/>
          <text:p text:style-name="al">3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5.3 Grof afval</text:p>
          <text:p text:style-name="al"/>
          <text:p text:style-name="al">U dient grof afval als volgt aan te bieden:</text:p>
          <text:p text:style-name="al"/>
          <text:p text:style-name="al">Hoe: Laat uw grof afval ophalen door een erkend afvalbedrijf</text:p>
          <text:p text:style-name="al"/>
          <text:p text:style-name="al">3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6 Kolenkitbuurt-Zuid</text:p>
          <text:p text:style-name="al"/>
          <text:p text:style-name="al">3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6.3 Grof afval</text:p>
          <text:p text:style-name="al"/>
          <text:p text:style-name="al">U dient grof afval als volgt aan te bieden:</text:p>
          <text:p text:style-name="al"/>
          <text:p text:style-name="al">Hoe: Laat uw grof afval ophalen door een erkend afvalbedrijf</text:p>
          <text:p text:style-name="al"/>
          <text:p text:style-name="al">3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
          <text:p text:style-name="al"/>
          <text:p text:style-name="al">37 Kortenaerkwartier</text:p>
          <text:p text:style-name="al"/>
          <text:p text:style-name="al">3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7.3 Grof afval</text:p>
          <text:p text:style-name="al"/>
          <text:p text:style-name="al">U dient grof afval als volgt aan te bieden:</text:p>
          <text:p text:style-name="al"/>
          <text:p text:style-name="al">Hoe: Laat uw grof afval ophalen door een erkend afvalbedrijf</text:p>
          <text:p text:style-name="al"/>
          <text:p text:style-name="al">3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8 Laan van Spartaan</text:p>
          <text:p text:style-name="al"/>
          <text:p text:style-name="al">3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8.3 Grof afval</text:p>
          <text:p text:style-name="al"/>
          <text:p text:style-name="al">U dient grof afval als volgt aan te bieden:</text:p>
          <text:p text:style-name="al"/>
          <text:p text:style-name="al">Hoe: Laat uw grof afval ophalen door een erkend afvalbedrijf</text:p>
          <text:p text:style-name="al"/>
          <text:p text:style-name="al">3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9 Landlust-Noord</text:p>
          <text:p text:style-name="al"/>
          <text:p text:style-name="al">3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9.3 Grof afval</text:p>
          <text:p text:style-name="al"/>
          <text:p text:style-name="al">U dient grof afval als volgt aan te bieden:</text:p>
          <text:p text:style-name="al"/>
          <text:p text:style-name="al">Hoe: Laat uw grof afval ophalen door een erkend afvalbedrijf</text:p>
          <text:p text:style-name="al"/>
          <text:p text:style-name="al">3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0 Landlust-Zuid</text:p>
          <text:p text:style-name="al"/>
          <text:p text:style-name="al">4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0.3 Grof afval</text:p>
          <text:p text:style-name="al"/>
          <text:p text:style-name="al">U dient grof afval als volgt aan te bieden:</text:p>
          <text:p text:style-name="al"/>
          <text:p text:style-name="al">Hoe: Laat uw grof afval ophalen door een erkend afvalbedrijf</text:p>
          <text:p text:style-name="al"/>
          <text:p text:style-name="al">4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1 Lootsbuurt</text:p>
          <text:p text:style-name="al"/>
          <text:p text:style-name="al">4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1.3 Grof afval</text:p>
          <text:p text:style-name="al"/>
          <text:p text:style-name="al">U dient grof afval als volgt aan te bieden:</text:p>
          <text:p text:style-name="al"/>
          <text:p text:style-name="al">Hoe: Laat uw grof afval ophalen door een erkend afvalbedrijf</text:p>
          <text:p text:style-name="al"/>
          <text:p text:style-name="al">4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2 Marcanti</text:p>
          <text:p text:style-name="al"/>
          <text:p text:style-name="al">4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2.3 Grof afval</text:p>
          <text:p text:style-name="al"/>
          <text:p text:style-name="al">U dient grof afval als volgt aan te bieden:</text:p>
          <text:p text:style-name="al"/>
          <text:p text:style-name="al">Hoe: Laat uw grof afval ophalen door een erkend afvalbedrijf</text:p>
          <text:p text:style-name="al"/>
          <text:p text:style-name="al">4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3 Markthallen</text:p>
          <text:p text:style-name="al"/>
          <text:p text:style-name="al">4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3 Grof afval</text:p>
          <text:p text:style-name="al"/>
          <text:p text:style-name="al">U dient grof afval als volgt aan te bieden:</text:p>
          <text:p text:style-name="al"/>
          <text:p text:style-name="al">Hoe: Laat uw grof afval ophalen door een erkend afvalbedrijf</text:p>
          <text:p text:style-name="al"/>
          <text:p text:style-name="al">4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4 Mercatorpark</text:p>
          <text:p text:style-name="al"/>
          <text:p text:style-name="al">4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4.3 Grof afval</text:p>
          <text:p text:style-name="al"/>
          <text:p text:style-name="al">U dient grof afval als volgt aan te bieden:</text:p>
          <text:p text:style-name="al"/>
          <text:p text:style-name="al">Hoe: Laat uw grof afval ophalen door een erkend afvalbedrijf</text:p>
          <text:p text:style-name="al"/>
          <text:p text:style-name="al">4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5 Orteliusbuurt-Midden</text:p>
          <text:p text:style-name="al"/>
          <text:p text:style-name="al">4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5.3 Grof afval</text:p>
          <text:p text:style-name="al"/>
          <text:p text:style-name="al">U dient grof afval als volgt aan te bieden:</text:p>
          <text:p text:style-name="al"/>
          <text:p text:style-name="al">Hoe: Laat uw grof afval ophalen door een erkend afvalbedrijf</text:p>
          <text:p text:style-name="al"/>
          <text:p text:style-name="al">4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6 Orteliusbuurt-Noord</text:p>
          <text:p text:style-name="al"/>
          <text:p text:style-name="al">4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6.3 Grof afval</text:p>
          <text:p text:style-name="al"/>
          <text:p text:style-name="al">U dient grof afval als volgt aan te bieden:</text:p>
          <text:p text:style-name="al"/>
          <text:p text:style-name="al">Hoe: Laat uw grof afval ophalen door een erkend afvalbedrijf</text:p>
          <text:p text:style-name="al"/>
          <text:p text:style-name="al">4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7 Orteliusbuurt-Zuid</text:p>
          <text:p text:style-name="al"/>
          <text:p text:style-name="al">4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7.3 Grof afval</text:p>
          <text:p text:style-name="al"/>
          <text:p text:style-name="al">U dient grof afval als volgt aan te bieden:</text:p>
          <text:p text:style-name="al"/>
          <text:p text:style-name="al">Hoe: Laat uw grof afval ophalen door een erkend afvalbedrijf</text:p>
          <text:p text:style-name="al"/>
          <text:p text:style-name="al">4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8 Overbraker Binnenpolder</text:p>
          <text:p text:style-name="al"/>
          <text:p text:style-name="al">4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8.3 Grof afval</text:p>
          <text:p text:style-name="al"/>
          <text:p text:style-name="al">U dient grof afval als volgt aan te bieden:</text:p>
          <text:p text:style-name="al"/>
          <text:p text:style-name="al">Hoe: Laat uw grof afval ophalen door een erkend afvalbedrijf</text:p>
          <text:p text:style-name="al"/>
          <text:p text:style-name="al">4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9 Paramariboplein e.o.</text:p>
          <text:p text:style-name="al"/>
          <text:p text:style-name="al">4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9.3 Grof afval</text:p>
          <text:p text:style-name="al"/>
          <text:p text:style-name="al">U dient grof afval als volgt aan te bieden:</text:p>
          <text:p text:style-name="al"/>
          <text:p text:style-name="al">Hoe: Laat uw grof afval ophalen door een erkend afvalbedrijf</text:p>
          <text:p text:style-name="al"/>
          <text:p text:style-name="al">4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0 Pieter van der Doesbuurt</text:p>
          <text:p text:style-name="al"/>
          <text:p text:style-name="al">5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0.3 Grof afval</text:p>
          <text:p text:style-name="al"/>
          <text:p text:style-name="al">U dient grof afval als volgt aan te bieden:</text:p>
          <text:p text:style-name="al"/>
          <text:p text:style-name="al">Hoe: Laat uw grof afval ophalen door een erkend afvalbedrijf</text:p>
          <text:p text:style-name="al"/>
          <text:p text:style-name="al">5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1 Postjeskade e.o.</text:p>
          <text:p text:style-name="al"/>
          <text:p text:style-name="al">5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1.3 Grof afval</text:p>
          <text:p text:style-name="al"/>
          <text:p text:style-name="al">U dient grof afval als volgt aan te bieden:</text:p>
          <text:p text:style-name="al"/>
          <text:p text:style-name="al">Hoe: Laat uw grof afval ophalen door een erkend afvalbedrijf</text:p>
          <text:p text:style-name="al"/>
          <text:p text:style-name="al">5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2 Robert Scottbuurt-Oost</text:p>
          <text:p text:style-name="al"/>
          <text:p text:style-name="al">5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2.3 Grof afval</text:p>
          <text:p text:style-name="al"/>
          <text:p text:style-name="al">U dient grof afval als volgt aan te bieden:</text:p>
          <text:p text:style-name="al"/>
          <text:p text:style-name="al">Hoe: Laat uw grof afval ophalen door een erkend afvalbedrijf</text:p>
          <text:p text:style-name="al"/>
          <text:p text:style-name="al">5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3 Robert Scottbuurt-West</text:p>
          <text:p text:style-name="al"/>
          <text:p text:style-name="al">5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3 Grof afval</text:p>
          <text:p text:style-name="al"/>
          <text:p text:style-name="al">U dient grof afval als volgt aan te bieden:</text:p>
          <text:p text:style-name="al"/>
          <text:p text:style-name="al">Hoe: Laat uw grof afval ophalen door een erkend afvalbedrijf</text:p>
          <text:p text:style-name="al"/>
          <text:p text:style-name="al">5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
          <text:p text:style-name="al"/>
          <text:p text:style-name="al">54 Spaarndammerbuurt-Midden</text:p>
          <text:p text:style-name="al"/>
          <text:p text:style-name="al">5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4.3 Grof afval</text:p>
          <text:p text:style-name="al"/>
          <text:p text:style-name="al">U dient grof afval als volgt aan te bieden:</text:p>
          <text:p text:style-name="al"/>
          <text:p text:style-name="al">Hoe: Laat uw grof afval ophalen door een erkend afvalbedrijf</text:p>
          <text:p text:style-name="al"/>
          <text:p text:style-name="al">5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5 Spaarndammerbuurt-Noordoost</text:p>
          <text:p text:style-name="al"/>
          <text:p text:style-name="al">5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5.3 Grof afval</text:p>
          <text:p text:style-name="al"/>
          <text:p text:style-name="al">U dient grof afval als volgt aan te bieden:</text:p>
          <text:p text:style-name="al"/>
          <text:p text:style-name="al">Hoe: Laat uw grof afval ophalen door een erkend afvalbedrijf</text:p>
          <text:p text:style-name="al"/>
          <text:p text:style-name="al">5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6 Spaarndammerbuurt-Noordwest</text:p>
          <text:p text:style-name="al"/>
          <text:p text:style-name="al">5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6.3 Grof afval</text:p>
          <text:p text:style-name="al"/>
          <text:p text:style-name="al">U dient grof afval als volgt aan te bieden:</text:p>
          <text:p text:style-name="al"/>
          <text:p text:style-name="al">Hoe: Laat uw grof afval ophalen door een erkend afvalbedrijf</text:p>
          <text:p text:style-name="al"/>
          <text:p text:style-name="al">5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7 Spaarndammerbuurt-Zuidoost</text:p>
          <text:p text:style-name="al"/>
          <text:p text:style-name="al">5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7.3 Grof afval</text:p>
          <text:p text:style-name="al"/>
          <text:p text:style-name="al">U dient grof afval als volgt aan te bieden:</text:p>
          <text:p text:style-name="al"/>
          <text:p text:style-name="al">Hoe: Laat uw grof afval ophalen door een erkend afvalbedrijf</text:p>
          <text:p text:style-name="al"/>
          <text:p text:style-name="al">5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8 Spaarndammerbuurt-Zuidwest</text:p>
          <text:p text:style-name="al"/>
          <text:p text:style-name="al">5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8.3 Grof afval</text:p>
          <text:p text:style-name="al"/>
          <text:p text:style-name="al">U dient grof afval als volgt aan te bieden:</text:p>
          <text:p text:style-name="al"/>
          <text:p text:style-name="al">Hoe: Laat uw grof afval ophalen door een erkend afvalbedrijf</text:p>
          <text:p text:style-name="al"/>
          <text:p text:style-name="al">5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9 Staatsliedenbuurt-Noordoost</text:p>
          <text:p text:style-name="al"/>
          <text:p text:style-name="al">5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9.3 Grof afval</text:p>
          <text:p text:style-name="al"/>
          <text:p text:style-name="al">U dient grof afval als volgt aan te bieden:</text:p>
          <text:p text:style-name="al"/>
          <text:p text:style-name="al">Hoe: Laat uw grof afval ophalen door een erkend afvalbedrijf</text:p>
          <text:p text:style-name="al"/>
          <text:p text:style-name="al">5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0 Trompbuurt</text:p>
          <text:p text:style-name="al"/>
          <text:p text:style-name="al">6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0.3 Grof afval</text:p>
          <text:p text:style-name="al"/>
          <text:p text:style-name="al">U dient grof afval als volgt aan te bieden:</text:p>
          <text:p text:style-name="al"/>
          <text:p text:style-name="al">Hoe: Laat uw grof afval ophalen door een erkend afvalbedrijf</text:p>
          <text:p text:style-name="al"/>
          <text:p text:style-name="al">6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1 Van Brakelkwartier</text:p>
          <text:p text:style-name="al"/>
          <text:p text:style-name="al">6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1.3 Grof afval</text:p>
          <text:p text:style-name="al"/>
          <text:p text:style-name="al">U dient grof afval als volgt aan te bieden:</text:p>
          <text:p text:style-name="al"/>
          <text:p text:style-name="al">Hoe: Laat uw grof afval ophalen door een erkend afvalbedrijf</text:p>
          <text:p text:style-name="al"/>
          <text:p text:style-name="al">6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2 Vondelparkbuurt-Midden</text:p>
          <text:p text:style-name="al"/>
          <text:p text:style-name="al">6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2.3 Grof afval</text:p>
          <text:p text:style-name="al"/>
          <text:p text:style-name="al">U dient grof afval als volgt aan te bieden:</text:p>
          <text:p text:style-name="al"/>
          <text:p text:style-name="al">Hoe: Laat uw grof afval ophalen door een erkend afvalbedrijf</text:p>
          <text:p text:style-name="al"/>
          <text:p text:style-name="al">6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3 Vondelparkbuurt-Oost</text:p>
          <text:p text:style-name="al"/>
          <text:p text:style-name="al">6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3 Grof afval</text:p>
          <text:p text:style-name="al"/>
          <text:p text:style-name="al">U dient grof afval als volgt aan te bieden:</text:p>
          <text:p text:style-name="al"/>
          <text:p text:style-name="al">Hoe: Laat uw grof afval ophalen door een erkend afvalbedrijf</text:p>
          <text:p text:style-name="al"/>
          <text:p text:style-name="al">6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4 Vondelparkbuurt-West</text:p>
          <text:p text:style-name="al"/>
          <text:p text:style-name="al">6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4.3 Grof afval</text:p>
          <text:p text:style-name="al"/>
          <text:p text:style-name="al">U dient grof afval als volgt aan te bieden:</text:p>
          <text:p text:style-name="al"/>
          <text:p text:style-name="al">Hoe: Laat uw grof afval ophalen door een erkend afvalbedrijf</text:p>
          <text:p text:style-name="al"/>
          <text:p text:style-name="al">6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5 WG-terrein</text:p>
          <text:p text:style-name="al"/>
          <text:p text:style-name="al">6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5.3 Grof afval</text:p>
          <text:p text:style-name="al"/>
          <text:p text:style-name="al">U dient grof afval als volgt aan te bieden:</text:p>
          <text:p text:style-name="al"/>
          <text:p text:style-name="al">Hoe: Laat uw grof afval ophalen door een erkend afvalbedrijf</text:p>
          <text:p text:style-name="al"/>
          <text:p text:style-name="al">6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6 Westergasfabriek</text:p>
          <text:p text:style-name="al"/>
          <text:p text:style-name="al">6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6.3 Grof afval</text:p>
          <text:p text:style-name="al"/>
          <text:p text:style-name="al">U dient grof afval als volgt aan te bieden:</text:p>
          <text:p text:style-name="al"/>
          <text:p text:style-name="al">Hoe: Laat uw grof afval ophalen door een erkend afvalbedrijf</text:p>
          <text:p text:style-name="al"/>
          <text:p text:style-name="al">6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7 Westerstaatsman</text:p>
          <text:p text:style-name="al"/>
          <text:p text:style-name="al">6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7.3 Grof afval</text:p>
          <text:p text:style-name="al"/>
          <text:p text:style-name="al">U dient grof afval als volgt aan te bieden:</text:p>
          <text:p text:style-name="al"/>
          <text:p text:style-name="al">Hoe: Laat uw grof afval ophalen door een erkend afvalbedrijf</text:p>
          <text:p text:style-name="al"/>
          <text:p text:style-name="al">6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8 Woon- en Groengebied Sloterdijk</text:p>
          <text:p text:style-name="al"/>
          <text:p text:style-name="al">6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8.3 Grof afval</text:p>
          <text:p text:style-name="al"/>
          <text:p text:style-name="al">U dient grof afval als volgt aan te bieden:</text:p>
          <text:p text:style-name="al"/>
          <text:p text:style-name="al">Hoe: Laat uw grof afval ophalen door een erkend afvalbedrijf</text:p>
          <text:p text:style-name="al"/>
          <text:p text:style-name="al">6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9 Zaanstraat emplacement</text:p>
          <text:p text:style-name="al"/>
          <text:p text:style-name="al">6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9.3 Grof afval</text:p>
          <text:p text:style-name="al"/>
          <text:p text:style-name="al">U dient grof afval als volgt aan te bieden:</text:p>
          <text:p text:style-name="al"/>
          <text:p text:style-name="al">Hoe: Laat uw grof afval ophalen door een erkend afvalbedrijf</text:p>
          <text:p text:style-name="al"/>
          <text:p text:style-name="al">6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0 Zeeheldenbuurt</text:p>
          <text:p text:style-name="al"/>
          <text:p text:style-name="al">7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0.3 Grof afval</text:p>
          <text:p text:style-name="al"/>
          <text:p text:style-name="al">U dient grof afval als volgt aan te bieden:</text:p>
          <text:p text:style-name="al"/>
          <text:p text:style-name="al">Hoe: Laat uw grof afval ophalen door een erkend afvalbedrijf</text:p>
          <text:p text:style-name="al"/>
          <text:p text:style-name="al">7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0.6 Textiel</text:p>
          <text:p text:style-name="al"/>
          <text:p text:style-name="al">U dient textiel als volgt aan te bieden:</text:p>
          <text:p text:style-name="al"/>
          <text:p text:style-name="al">Hoe: In de container voor textiel</text:p>
          <text:p text:style-name="al"/>
          <text:p text:style-name="al">Waar: Kaart met containers in de buu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34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4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4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4, tweede en derde lid, van de Afvalstoffenverordening Amsterdam 2023]|[https://lokaleregelgeving.overheid.nl/CVDR712860/3#artikel_4</meta:user-defined>
    <meta:user-defined meta:name="DC.source">artikel 4 van het Uitvoeringsbesluit Afvalstoffenverordening Amsterdam 2023]|[https://lokaleregelgeving.overheid.nl/CVDR712859/2#artikel_4</meta:user-defined>
    <meta:user-defined meta:name="DC.source">artikel 7 van het Uitvoeringsbesluit Afvalstoffenverordening Amsterdam 2023]|[https://lokaleregelgeving.overheid.nl/CVDR712859/2#artikel_7</meta:user-defined>
    <meta:user-defined meta:name="DC.source">Stedelijk kader bepalen locaties inzamelvoorzieningen]|[https://lokaleregelgeving.overheid.nl/CVDR656599</meta:user-defined>
    <meta:user-defined meta:name="DC.source">artikel 9, tweede lid van de Verordening op de stadsdelen en het stadsgebied Amsterdam 2022]|[https://lokaleregelgeving.overheid.nl/CVDR673559/13#hoofdstuk_2_paragraaf_2_artikel_9:</meta:user-defined>
    <meta:user-defined meta:name="DC.source">bijlage 3 – onderdeel D.4 van de Verordening op de stadsdelen en het stadsgebied Amsterdam 2022]|[https://lokaleregelgeving.overheid.nl/CVDR673559/13#bijlage_3:</meta:user-defined>
    <meta:user-defined meta:name="DC.source">artikel 19 van de Verordening op de stadsdelen en het stadsgebied Amsterdam 2022]|[https://lokaleregelgeving.overheid.nl/CVDR673559/13#hoofdstuk_2_paragraaf_4_artikel_19:</meta:user-defined>
    <meta:user-defined meta:name="DC.source">afdeling 3.4 van de Algemene wet bestuursrecht]|[1.0:c:BWBR0005537&amp;afdeling=3.4&amp;g=2026-01-01</meta:user-defined>
    <meta:user-defined meta:name="DC.source">artikel 3, derde lid, onder a van de Participatieverordening gemeente Amsterdam]|[https://lokaleregelgeving.overheid.nl/CVDR723122/1#hoofdstuk_2_artikel_3</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ZD2026-000250</meta:user-defined>
    <dc:language>nl</dc:language>
    <meta:user-defined meta:name="OVERHEIDop.locatietype/OVERHEIDop.gebiedsmarkering">Gemeente</meta:user-defined>
    <meta:user-defined meta:name="DC.title">Besluit van het dagelijks bestuur van stadsdeel West tot het aanwijzen van afvalinzamellocaties en de geldende inzameldagen en inzameltijden in stadsdeel West [Besluit ter bekrachtiging geldende afvalregels stadsdeel West]</meta:user-defined>
    <meta:user-defined meta:name="DCTERMS.W3CDTF/DCTERMS.available">2026-03-02</meta:user-defined>
    <meta:user-defined meta:name="DCTERMS.W3CDTF/OVERHEIDop.jaargang">2026</meta:user-defined>
    <meta:user-defined meta:name="OVERHEIDop.publicationIssue">93348</meta:user-defined>
    <meta:user-defined meta:name="OVERHEIDop.GmbID/DC.identifier">gmb-2026-93348</meta:user-defined>
    <meta:user-defined meta:name="OVERHEIDop.versieInformatie"/>
  </office:meta>
</office:document-meta>
</file>