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e Streep 12, 1566 GR Assendelft - het wijzigen van de gevel en de schuu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683 - het wijzigen van de gevel en de schuur aan de voorzijde van de woning op de locatie De Streep 12, 1566 GR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34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83</meta:user-defined>
    <dc:language>nl</dc:language>
    <meta:user-defined meta:name="OVERHEIDop.locatietype/OVERHEIDop.gebiedsmarkering">Punt</meta:user-defined>
    <meta:user-defined meta:name="DC.title">Intrekking aanvraag omgevingsvergunning - De Streep 12, 1566 GR Assendelft - het wijzigen van de gevel en de schuur aan de voorzijde van de wo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47</meta:user-defined>
    <meta:user-defined meta:name="OVERHEIDop.GmbID/DC.identifier">gmb-2026-93347</meta:user-defined>
    <meta:user-defined meta:name="OVERHEIDop.versieInformatie"/>
  </office:meta>
</office:document-meta>
</file>